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55
      <text:tab/>GEWIJZIGDE MOTIE VAN DE LEDEN VAN VELDHOVEN EN DIK-FABER TER VERVANGING VAN DIE GEDRUKT ONDER NR. 33 </text:h>
      <text:p text:style-name="ifm_p_ifm">Voorgesteld 5 december 2013</text:p>
      <text:p text:style-name="ifm_p_mt.3.76mm_ifm">De Kamer,</text:p>
      <text:p text:style-name="ifm_p_mt.3.76mm_ifm">gehoord de beraadslaging,</text:p>
      <text:p text:style-name="ifm_p_mt.3.76mm_ifm">constaterende dat in MKBA's bij reistijd vooral wordt gekeken naar voertuigverliesuren in plaats van modaliteitsneutrale reistijdwinst;</text:p>
      <text:p text:style-name="ifm_p_mt.3.76mm_ifm">constaterende dat in MKBA's wel rekening wordt gehouden met aspecten rond de leefomgeving, maar deze moeilijk te kwantificeren zijn;</text:p>
      <text:p text:style-name="ifm_p_mt.3.76mm_ifm">daarbij overwegende dat systematiek binnen de The Economics of Ecosystems and Biodiversity (TEEB) hier nuttige handvaten voor kan bieden;</text:p>
      <text:p text:style-name="ifm_p_mt.3.76mm_ifm">verzoekt de regering, bij de herziening van de OEI-richtlijnen te onderzoeken hoe de MKBA-systematiek op deze punten, waar wenselijk, zou kunnen worden gemoderniseerd,</text:p>
      <text:p text:style-name="ifm_p_mt.3.76mm_ifm">en gaat over tot de orde van de dag.</text:p>
      <text:p text:style-name="ifm_p_mt.3.76mm_ifm">Van Veldhov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Gewijzigde motie (nader); Gewijzigde motie van de leden Van Veldhoven en Dik-Faber (t.v.v. 33750-A nr. 33) over MKBA-systematiek moderniseren bij herziening OEI-richtlijnen</dc:title>
    <meta:user-defined meta:name="OVERHEIDop.ParlID/DC.identifier">kst-33750-A-55</meta:user-defined>
    <meta:user-defined meta:name="OVERHEIDop.ondernummer">55</meta:user-defined>
    <meta:user-defined meta:name="DCTERMS.W3CDTF/DCTERMS.available">2013-12-09</meta:user-defined>
    <meta:user-defined meta:name="OVERHEIDop.KamerstukTypen/DC.type">Motie</meta:user-defined>
    <meta:user-defined meta:name="OVERHEIDop.dossiernummer">33750-A</meta:user-defined>
    <meta:user-defined meta:name="OVERHEIDop.documenttitel">Gewijzigde motie van de leden Van Veldhoven en Dik-Faber (t.v.v. 33750-A nr. 33) over MKBA-systematiek moderniseren bij herziening OEI-richtlijnen</meta:user-defined>
    <meta:user-defined meta:name="OVERHEIDop.Parlementair/DC.type">Kamerstuk</meta:user-defined>
    <meta:user-defined meta:name="OVERHEIDop.indiener">R.K. Dik-Faber</meta:user-defined>
    <meta:user-defined meta:name="OVERHEIDop.indiener">S. van Veldhoven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Gewijzigde motie (nader); Gewijzigde motie van de leden Van Veldhoven en Dik-Faber (t.v.v. 33750-A nr. 33) over MKBA-systematiek moderniseren bij herziening OEI-richt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