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44
      <text:tab/>MOTIE VAN DE LEDEN KUIKEN EN ELIAS </text:h>
      <text:p text:style-name="ifm_p_ifm">Voorgesteld tijdens het Notaoverleg van 25 november 2013</text:p>
      <text:p text:style-name="ifm_p_mt.3.76mm_ifm">De Kamer,</text:p>
      <text:p text:style-name="ifm_p_mt.3.76mm_ifm">gehoord de beraadslaging,</text:p>
      <text:p text:style-name="ifm_p_mt.3.76mm_ifm">constaterende dat omleidingsroutes nog onvoldoende worden gebruikt als alternatief om incidentele verkeersknelpunten op te lossen;</text:p>
      <text:p text:style-name="ifm_p_mt.3.76mm_ifm">constaterende dat alleen Rijkswaterstaat kan beschikken over informatie over omleidingsroutes en in veel gevallen niet kiest voor het informeren van automobilisten over omleidingsroutes;</text:p>
      <text:p text:style-name="ifm_p_mt.3.76mm_ifm">overwegende dat toetsing van de bestaande de omleidingsroutes inzicht geeft in de kwaliteit van het netwerk van omleidingsroutes en maatregelen kan genereren om knelpunten in omleidingsroutes weg te nemen;</text:p>
      <text:p text:style-name="ifm_p_mt.3.76mm_ifm">overwegende dat openbare informatie over de omleidingsroutes gebruikt kan worden door de ANWB en leveranciers van digitale reisinformatie en navigatieapparatuur om automobilisten van real-time informatie over omleidingsroutes te voorzien;</text:p>
      <text:p text:style-name="ifm_p_mt.3.76mm_ifm">verzoekt de regering, een inventarisatie naar de laatste stand van zaken uit te voeren van het bestaande netwerk, te bezien hoe omleidingsroutes doelmatig kunnen worden aangepast en informatie over omleidingsroutes openbaar kan worden gemaakt, met de ANWB in overleg te gaan en de Kamer hierover te informeren voor het AO Wegverkeer en Verkeersveiligheid van 30 januari 2014,</text:p>
      <text:p text:style-name="ifm_p_mt.3.76mm_ifm">en gaat over tot de orde van de dag.</text:p>
      <text:p text:style-name="ifm_p_mt.3.76mm_ifm">Kuiken</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44<text:tab/><text:page-number text:select-page="current"/></text:p>
      </style:footer>
    </style:master-page>
    <style:master-page xmlns:sdu-fn="http://schema.sdu.nl/2011/07/functions" style:name="Landscape" style:page-layout-name="landscape-margin-text">
      <style:footer>
        <text:p text:style-name="footer">Tweede Kamer, vergaderjaar 2013-2014, 33 75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de leden Kuiken en Elias over een inventarisatie van het bestaande netwerk van omleidingsroutes</dc:title>
    <meta:user-defined meta:name="OVERHEIDop.ParlID/DC.identifier">kst-33750-A-44</meta:user-defined>
    <meta:user-defined meta:name="OVERHEIDop.ondernummer">44</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de leden Kuiken en Elias over een inventarisatie van het bestaande netwerk van omleidingsroutes</meta:user-defined>
    <meta:user-defined meta:name="OVERHEIDop.Parlementair/DC.type">Kamerstuk</meta:user-defined>
    <meta:user-defined meta:name="OVERHEIDop.indiener">T.M.Ch. Elias</meta:user-defined>
    <meta:user-defined meta:name="OVERHEIDop.indiener">A.H. Kuik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de leden Kuiken en Elias over een inventarisatie van het bestaande netwerk van omleidingsroute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