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37
      <text:tab/>MOTIE VAN HET LID DIK-FABER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verzoekt de regering, het mogelijk te maken dat Limburg een nieuwe stoptrein voor het traject Weert-Roermond kan meenemen in de aanbesteding voor de regionale spoorconcessie die binnen een paar maanden start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Dik-Faber over een stoptrein Weert-Roermond in de aanbesteding voor de regionale spoorconcessie</dc:title>
    <meta:user-defined meta:name="OVERHEIDop.ParlID/DC.identifier">kst-33750-A-37</meta:user-defined>
    <meta:user-defined meta:name="OVERHEIDop.ondernummer">37</meta:user-defined>
    <meta:user-defined meta:name="DCTERMS.W3CDTF/DCTERMS.available">2013-12-16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Dik-Faber over een stoptrein Weert-Roermond in de aanbesteding voor de regionale spoorconcessie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Dik-Faber over een stoptrein Weert-Roermond in de aanbesteding voor de regionale spoorconce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