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33
      <text:tab/>MOTIE VAN DE LEDEN VAN VELDHOVEN EN DIK-FABER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constaterende dat in MKBA's bij reistijd vooral wordt gekeken naar voertuigverliesuren in plaats van naar modaliteitsneutrale reistijdwinst;</text:p>
      <text:p text:style-name="ifm_p_mt.3.76mm_ifm">constaterende dat in MKBA's wel rekening wordt gehouden met aspecten rond de leefomgeving, maar deze een zwakke positie hebben omdat zij moeilijk te kwantificeren zijn;</text:p>
      <text:p text:style-name="ifm_p_mt.3.76mm_ifm">daarbij overwegende dat systematiek binnen de The Economics of Ecodiversity and Biodiversity (TEEB) hier nuttige handvatten voor kan bieden;</text:p>
      <text:p text:style-name="ifm_p_mt.3.76mm_ifm">verzoekt de regering, bij de herziening van de OEI-richtlijnen te onderzoeken hoe de MKBA-systematiek op deze punten zou kunnen worden gemoderniseerd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de leden Van Veldhoven en Dik-Faber over MKBA-systematiek moderniseren bij herziening OEI-richtlijnen</dc:title>
    <meta:user-defined meta:name="OVERHEIDop.ParlID/DC.identifier">kst-33750-A-33</meta:user-defined>
    <meta:user-defined meta:name="OVERHEIDop.ondernummer">33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de leden Van Veldhoven en Dik-Faber over MKBA-systematiek moderniseren bij herziening OEI-richtlijnen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de leden Van Veldhoven en Dik-Faber over MKBA-systematiek moderniseren bij herziening OEI-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