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16
      <text:tab/>AMENDEMENT VAN DE LEDEN VAN HIJUM EN DE ROUWE</text:h>
      <text:p text:style-name="ifm_p_ifm">Ontvangen 5 november 2013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2 Hoofdwegennet</text:span> worden het verplichtingenbedrag en het uitgavenbedrag <text:span text:style-name="ifm_span_font.bold_ifm">verhoogd</text:span> met € 250.000 (x € 1.000).</text:p>
      <text:p text:style-name="ifm_p_mt.3.76mm_indent.no_ifm">II</text:p>
      <text:p text:style-name="ifm_p_mt.3.76mm_indent.0.13in_ifm">In <text:span text:style-name="ifm_span_font.bold_ifm">artikel 19 Bijdragen andere begrotingen Rijk</text:span> wordt het ontvangstenbedrag <text:span text:style-name="ifm_span_font.bold_ifm">verhoogd</text:span> met € 250.000 (x € 1.000).</text:p>
      <text:h text:style-name="ifm_p_font.bold_mt.5.08mm_page.keep-with-next_ifm" text:outline-level="2">Toelichting</text:h>
      <text:p text:style-name="ifm_p_mt.4.23mm_indent.0.13in_ifm">Het Infrastructuurfonds wordt met 250 miljoen verhoogd, onder de conditie dat hiermee versneld projecten worden uitgevoerd. Deze maatregel wordt gedekt door middelen bestemd voor de van-werk-naar-werk (VWNW) trajecten te schrappen (Kamerstukken II, 2013/14, 33 750-XV, nr. 8). De verhoging van het Infrastructuurfonds leidt direct tot meer werk en is daardoor effectiever dan subsidies op sectorale banenplannen.</text:p>
      <text:p text:style-name="ifm_p_mt.5.08mm_ifm"><text:line-break/>Van Hijum<text:line-break/><text:line-break/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Amendement; Amendement van de leden Van Hijum en De Rouwe over inzet van de middelen ten aanzien van van-werk-naar-werk trajecten voor een extra investering van 250 miljoen in het Infrastructuurfonds</dc:title>
    <meta:user-defined meta:name="OVERHEIDop.ParlID/DC.identifier">kst-33750-A-16</meta:user-defined>
    <meta:user-defined meta:name="OVERHEIDop.ondernummer">16</meta:user-defined>
    <meta:user-defined meta:name="DCTERMS.W3CDTF/DCTERMS.available">2013-11-06</meta:user-defined>
    <meta:user-defined meta:name="OVERHEIDop.KamerstukTypen/DC.type">Amendement</meta:user-defined>
    <meta:user-defined meta:name="OVERHEIDop.dossiernummer">33750-A</meta:user-defined>
    <meta:user-defined meta:name="OVERHEIDop.documenttitel">Amendement van de leden Van Hijum en De Rouwe over inzet van de middelen ten aanzien van van-werk-naar-werk trajecten voor een extra investering van 250 miljoen in het Infrastructuurfonds</meta:user-defined>
    <meta:user-defined meta:name="OVERHEIDop.Parlementair/DC.type">Kamerstuk</meta:user-defined>
    <meta:user-defined meta:name="OVERHEIDop.indiener">S. de Rouwe</meta:user-defined>
    <meta:user-defined meta:name="OVERHEIDop.indiener">Y.J. van Hijum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Amendement; Amendement van de leden Van Hijum en De Rouwe over inzet van de middelen ten aanzien van van-werk-naar-werk trajecten voor een extra investering van 250 miljoen in het Infrastructuur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