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3<text:tab/>BRIEF VAN DE MINISTER VAN INFRASTRUCTUUR EN MILIEU</text:h>
      <text:p text:style-name="ifm_p_mt.3.76mm_ifm">Aan de Voorzitter van de Tweede Kamer der Staten-Generaal</text:p>
      <text:p text:style-name="ifm_p_mt.3.76mm_ifm">Den Haag, 21 oktober 2013</text:p>
      <text:p text:style-name="ifm_p_mt.3.76mm_ifm">Naar aanleiding van uw verzoek inzake de uitkomsten bestuurlijke overleggen MIRT bericht ik u, mede namens de staatssecretaris, het volgende.</text:p>
      <text:p text:style-name="ifm_p_mt.3.76mm_ifm">U verzoekt mij om uw Kamer uiterlijk op de volgende data schriftelijk te informeren over de uitkomsten van de bestuurlijke overleggen over het MIRT:</text:p>
      <text:p text:style-name="ifm_p_indent.-5mm_mleft.5mm_ifm">–<text:tab/>uiterlijk op 11 november 2013 voor wat betreft de watergerelateerde MIRT-projecten;</text:p>
      <text:p text:style-name="ifm_p_indent.-5mm_mleft.5mm_ifm">–<text:tab/>uiterlijk op 18 november 2013 voor wat betreft de niet-watergerelateerde MIRT-projecten.</text:p>
      <text:p text:style-name="ifm_p_mt.3.76mm_ifm">Aan het eerste deel van uw verzoek, betreffende de watergerelateerde MIRT-projecten, kan ik niet voldoen. Vier van de zeven bestuurlijke overleggen MIRT vinden plaats op woensdag 13 en donderdag 14 november. De uitkomsten daarvan melden op 11 november is daarmee niet mogelijk.</text:p>
      <text:p text:style-name="ifm_p_mt.3.76mm_ifm">Wel zeg ik u hierbij toe dat ik u de uitkomsten voor wat betreft de watergerelateerde onderwerpen op vrijdag 15 november einde van de dag zal toe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3<text:tab/><text:page-number text:select-page="current"/></text:p>
      </style:footer>
    </style:master-page>
    <style:master-page xmlns:sdu-fn="http://schema.sdu.nl/2011/07/functions" style:name="Landscape" style:page-layout-name="landscape-margin-text">
      <style:footer>
        <text:p text:style-name="footer">Tweede Kamer, vergaderjaar 2013-2014, 33 75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Reactie op het verzoek van de vaste commissie voor Infrastructuur en Milieu over de uitkomsten van de bestuurlijke overleggen over het MIRT.</dc:title>
    <meta:user-defined meta:name="OVERHEIDop.ParlID/DC.identifier">kst-33750-A-13</meta:user-defined>
    <meta:user-defined meta:name="OVERHEIDop.ondernummer">13</meta:user-defined>
    <meta:user-defined meta:name="DCTERMS.W3CDTF/DCTERMS.available">2013-10-25</meta:user-defined>
    <meta:user-defined meta:name="OVERHEIDop.KamerstukTypen/DC.type">Brief</meta:user-defined>
    <meta:user-defined meta:name="OVERHEIDop.dossiernummer">33750-A</meta:user-defined>
    <meta:user-defined meta:name="OVERHEIDop.documenttitel">Reactie op het verzoek van de vaste commissie voor Infrastructuur en Milieu over de uitkomsten van de bestuurlijke overleggen over het MI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Reactie op het verzoek van de vaste commissie voor Infrastructuur en Milieu over de uitkomsten van de bestuurlijke overleggen over het MIRT.</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