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42
      <text:tab/>BRIEF VAN DE MINISTER VAN FINANCIËN </text:h>
      <text:p text:style-name="ifm_p_mt.3.76mm_ifm">Aan de Voorzitter van de Tweede Kamer der Staten-Generaal</text:p>
      <text:p text:style-name="ifm_p_mt.3.76mm_ifm">Den Haag, 23 april 2014</text:p>
      <text:p text:style-name="ifm_p_mt.3.76mm_ifm">Bij de regeling van werkzaamheden van dinsdag 15 april (Handelingen II 2013/14, nr. 75, Regeling van Werkzaamheden) heeft de heer van Hijum verzocht om voor het debat over het Stabiliteitsprogramma een toelichting op de vraag te sturen waar de meevallers- en tegenvallers in de begroting zich voordoen. Deze brief is aanvullend op eerdere informatie die naar de Kamer is gezonden over de strafbaarstelling illegaliteit en arbeidskorting (Kamerstuk 33 750, nr. 38), de huishoudentoeslag van 14 april jongstleden (Kamerstuk 31 066, nr. 199) en de uitkomst begrotingsoverleg hervorming langdurige zorg van 17 april jongstleden (Kamerstuk 30 597, nr. 435).</text:p>
      <text:p text:style-name="ifm_p_mt.3.76mm_ifm">De uitgavenbesluitvorming over de lopende begroting en de begroting van volgend jaar vindt zoals te doen gebruikelijk in het voorjaar plaats. De vertaling hiervan voor het jaar 2014 vindt u terug in de Voorjaarsnota die ik u uiterlijk op 1 juni zal doen toekomen. Het is gebruikelijk om voor de zomer een debat met de Tweede Kamer over de Voorjaarsnota en de bijbehorende supplementaire begrotingswetten te hebben. Vervolgens zal het kabinet de gesprekken over de begroting en belastingplan 2015 afronden in de zomer na verwerking van de meest recente macro-economische inzichten van het CPB. De uitkomsten van de besluitvorming vindt u terug in de Miljoenennota en de daarbij behorende begrotingen, die op Prinsjesdag aan de Kamer worden aangeboden. De Kamer kan dan haar oordeel vellen over de beleidsvoornemens en het integrale budgettaire beeld.</text:p>
      <text:p text:style-name="ifm_p_mt.3.76mm_ifm">Het Stabiliteitsprogramma, dat op 11 april jongstleden aan uw Kamer is aangeboden (Kamerstuk 21 501-07, nr. 1137), is gebaseerd op de budgettaire informatie volgend uit het Centraal Economisch Plan. Daarnaast kondigt het kabinet in het Stabiliteitsprogramma aan dat het kabinet niet voornemens is om aanvullend om te buigen ten behoeve van verbetering van het EMU-saldo. Tot slot zal het Kabinet, net als recentelijk richting uw Kamer is gedaan, in het Stabiliteitsprogramma aangeven dat budgettaire consequenties van het niet in de huidige vorm invoeren van de huishoudtoeslag worden gedekt.</text:p>
      <text:p text:style-name="ifm_p_mt.3.76mm_ifm">Uw Kamer zal hierover uiterlijk in de zomer worden ingelicht. De dekking zal worden opgenomen in de eerstvolgende rapportage van Nederland aan de Commissie die in oktober van dit jaar is voorzi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42<text:tab/><text:page-number text:select-page="current"/></text:p>
      </style:footer>
    </style:master-page>
    <style:master-page xmlns:sdu-fn="http://schema.sdu.nl/2011/07/functions" style:name="Landscape" style:page-layout-name="landscape-margin-text">
      <style:footer>
        <text:p text:style-name="footer">Tweede Kamer, vergaderjaar 2013-2014, 33 7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Reactie op het verzoek om voor het debat over het Stabiliteitsprogramma aan te geven waar de meevallers- en tegenvallers in de begroting zich voordoen (Verzoek van het lid Van Hijum bij de Regeling van Werkzaamheden van 15 april 2014)</dc:title>
    <meta:user-defined meta:name="OVERHEIDop.ParlID/DC.identifier">kst-33750-42</meta:user-defined>
    <meta:user-defined meta:name="OVERHEIDop.ondernummer">42</meta:user-defined>
    <meta:user-defined meta:name="DCTERMS.W3CDTF/DCTERMS.available">2014-04-24</meta:user-defined>
    <meta:user-defined meta:name="OVERHEIDop.KamerstukTypen/DC.type">Brief</meta:user-defined>
    <meta:user-defined meta:name="OVERHEIDop.dossiernummer">33750</meta:user-defined>
    <meta:user-defined meta:name="OVERHEIDop.documenttitel">Reactie op het verzoek om voor het debat over het Stabiliteitsprogramma aan te geven waar de meevallers- en tegenvallers in de begroting zich voordoen (Verzoek van het lid Van Hijum bij de Regeling van Werkzaamheden van 15 april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het verzoek om voor het debat over het Stabiliteitsprogramma aan te geven waar de meevallers- en tegenvallers in de begroting zich voordoen (Verzoek van het lid Van Hijum bij de Regeling van Werkzaamheden van 15 april 2014)</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