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30
      <text:tab/>MOTIE VAN HET LID VAN HIJUM </text:h>
      <text:p text:style-name="ifm_p_ifm">Voorgesteld 17 oktober 2013</text:p>
      <text:p text:style-name="ifm_p_mt.3.76mm_ifm">De Kamer,</text:p>
      <text:p text:style-name="ifm_p_mt.3.76mm_ifm">gehoord de beraadslaging,</text:p>
      <text:p text:style-name="ifm_p_mt.3.76mm_ifm">constaterende dat de regering een besparing inboekt op de regelingen voor inkomensondersteuning voor chronisch zieken en gehandicapten, die oploopt van netto 100 miljoen euro in 2014 tot 750 miljoen euro vanaf 2015;</text:p>
      <text:p text:style-name="ifm_p_mt.3.76mm_ifm">constaterende dat de regering het voornemen heeft om een fiscale voorziening voor chronisch zieken en gehandicapten te handhaven van 438 miljoen euro, naast een maatwerkvoorziening voor gemeenten van ruim 300 miljoen euro;</text:p>
      <text:p text:style-name="ifm_p_mt.3.76mm_ifm">overwegende dat inkomensbeleid primair rijksbeleid hoort te zijn, ook als het gaat om kwetsbare groepen in de samenleving, en dat gemeentelijk minimabeleid het sluitstuk is;</text:p>
      <text:p text:style-name="ifm_p_mt.3.76mm_ifm">verzoekt de regering om:</text:p>
      <text:p text:style-name="ifm_p_ifm">af te zien van het schrappen van de Compensatie eigen risico (Cer), van de bezuiniging op de AO-tegemoetkoming en van de vorming van een gemeentelijke maatwerkvoorziening per 1 januari 2014, en meer tijd te nemen voor een zorgvuldige invoering van de nieuwe ondersteuningsregeling;</text:p>
      <text:p text:style-name="ifm_p_ifm">de dekking hiervoor te zoeken in de extra middelen voor armoedebeleid, de koopkrachtenveloppe en de maatwerkvoorziening;</text:p>
      <text:p text:style-name="ifm_p_ifm">de beschikbare middelen voor de fiscale voorziening voor chronisch zieken en gehandicapten verder te verruimen, ten koste van de gemeentelijke maatwerkvoorziening;</text:p>
      <text:p text:style-name="ifm_p_ifm">de koopkrachteffecten van de nieuwe regeling in beeld te brengen, de Kamer hierover tijdig te informeren en ongewenste negatieve inkomenseffecten te reparer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30<text:tab/><text:page-number text:select-page="current"/></text:p>
      </style:footer>
    </style:master-page>
    <style:master-page xmlns:sdu-fn="http://schema.sdu.nl/2011/07/functions" style:name="Landscape" style:page-layout-name="landscape-margin-text">
      <style:footer>
        <text:p text:style-name="footer">Tweede Kamer, vergaderjaar 2013-2014, 33 75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Motie van het lid Van Hijum over meer tijd voor een zorgvuldige invoering van de nieuwe ondersteuningsregeling</dc:title>
    <meta:user-defined meta:name="OVERHEIDop.ParlID/DC.identifier">kst-33750-30</meta:user-defined>
    <meta:user-defined meta:name="OVERHEIDop.ondernummer">30</meta:user-defined>
    <meta:user-defined meta:name="DCTERMS.W3CDTF/DCTERMS.available">2013-10-18</meta:user-defined>
    <meta:user-defined meta:name="OVERHEIDop.KamerstukTypen/DC.type">Motie</meta:user-defined>
    <meta:user-defined meta:name="OVERHEIDop.dossiernummer">33750</meta:user-defined>
    <meta:user-defined meta:name="OVERHEIDop.documenttitel">Motie van het lid Van Hijum over meer tijd voor een zorgvuldige invoering van de nieuwe ondersteuningsregeling</meta:user-defined>
    <meta:user-defined meta:name="OVERHEIDop.Parlementair/DC.type">Kamerstuk</meta:user-defined>
    <meta:user-defined meta:name="OVERHEIDop.indiener">Y.J. van Hiju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Hijum over meer tijd voor een zorgvuldige invoering van de nieuwe ondersteuningsregelin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