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24
      <text:tab/>MOTIE VAN HET LID TONY VAN DIJCK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overwegende dat de gepensioneerden met een klein aanvullend pensioen disproportioneel hard in hun portemonnee gepakt worden;</text:p>
      <text:p text:style-name="ifm_p_mt.3.76mm_ifm">overwegende dat een groot deel van de gepensioneerden geraakt wordt door de bezuinigingen op de tegemoetkomingen, toeslagen en kortingen;</text:p>
      <text:p text:style-name="ifm_p_mt.3.76mm_ifm">verzoekt de regering om, de koopkracht voor deze groep gepensioneerden te repar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Tony van Dijck over repareren van de koopkracht van gepensioneerden met een klein aanvullend pensioen</dc:title>
    <meta:user-defined meta:name="OVERHEIDop.ParlID/DC.identifier">kst-33750-24</meta:user-defined>
    <meta:user-defined meta:name="OVERHEIDop.ondernummer">24</meta:user-defined>
    <meta:user-defined meta:name="DCTERMS.W3CDTF/DCTERMS.available">2013-10-18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Tony van Dijck over repareren van de koopkracht van gepensioneerden met een klein aanvullend pensio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ony van Dijck over repareren van de koopkracht van gepensioneerden met een klein aanvullend pensi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