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row" style:name="parlementair.koprow">
      <style:table-row-properties style:min-row-height="19.5mm"/>
    </style:style>
    <style:style style:family="table-row" style:name="kio.rows.title.kio2.357.20.30">
      <style:table-row-properties fo:background-color="#000000"/>
    </style:style>
    <style:style style:family="table-row" style:name="kio.rows.head.kio2.357.20.30">
      <style:table-row-properties/>
    </style:style>
    <style:style style:family="table-row" style:name="kio.rows.body.kio2.357.20.30">
      <style:table-row-properties/>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4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2000*"/>
    </style:style>
    <style:style style:family="table-column" style:name="table3.tg1.col1">
      <style:table-column-properties style:rel-column-width="1300*"/>
    </style:style>
    <style:style style:family="table-column" style:name="table3.tg1.col2">
      <style:table-column-properties style:rel-column-width="4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4.tg1.col1">
      <style:table-column-properties style:rel-column-width="1300*"/>
    </style:style>
    <style:style style:family="table-column" style:name="table4.tg1.col2">
      <style:table-column-properties style:rel-column-width="4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2000*"/>
    </style:style>
    <style:style style:family="table-column" style:name="table5.tg1.col1">
      <style:table-column-properties style:rel-column-width="5700*"/>
    </style:style>
    <style:style style:family="table-column" style:name="table5.tg1.col2">
      <style:table-column-properties style:rel-column-width="19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6.tg1.col1">
      <style:table-column-properties style:rel-column-width="4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2000*"/>
    </style:style>
    <style:style style:family="table-column" style:name="table7.tg1.col1">
      <style:table-column-properties style:rel-column-width="1300*"/>
    </style:style>
    <style:style style:family="table-column" style:name="table7.tg1.col2">
      <style:table-column-properties style:rel-column-width="5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1300*"/>
    </style:style>
    <style:style style:family="table-column" style:name="table8.tg1.col2">
      <style:table-column-properties style:rel-column-width="5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1300*"/>
    </style:style>
    <style:style style:family="table-column" style:name="table9.tg1.col2">
      <style:table-column-properties style:rel-column-width="5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5700*"/>
    </style:style>
    <style:style style:family="table-column" style:name="table10.tg1.col2">
      <style:table-column-properties style:rel-column-width="1900*"/>
    </style:style>
    <style:style style:family="table-column" style:name="table10.tg1.col3">
      <style:table-column-properties style:rel-column-width="1900*"/>
    </style:style>
    <style:style style:family="table-column" style:name="table10.tg1.col4">
      <style:table-column-properties style:rel-column-width="1900*"/>
    </style:style>
    <style:style style:family="table-column" style:name="table10.tg1.col5">
      <style:table-column-properties style:rel-column-width="1900*"/>
    </style:style>
    <style:style style:family="table-column" style:name="table10.tg1.col6">
      <style:table-column-properties style:rel-column-width="1900*"/>
    </style:style>
    <style:style style:family="table-column" style:name="table10.tg1.col7">
      <style:table-column-properties style:rel-column-width="1900*"/>
    </style:style>
    <style:style style:family="table-column" style:name="table11.tg1.col1">
      <style:table-column-properties style:rel-column-width="7600*"/>
    </style:style>
    <style:style style:family="table-column" style:name="table11.tg1.col2">
      <style:table-column-properties style:rel-column-width="1900*"/>
    </style:style>
    <style:style style:family="table-column" style:name="table11.tg1.col3">
      <style:table-column-properties style:rel-column-width="1900*"/>
    </style:style>
    <style:style style:family="table-column" style:name="table11.tg1.col4">
      <style:table-column-properties style:rel-column-width="1900*"/>
    </style:style>
    <style:style style:family="table-column" style:name="table11.tg1.col5">
      <style:table-column-properties style:rel-column-width="1900*"/>
    </style:style>
    <style:style style:family="table-column" style:name="table11.tg1.col6">
      <style:table-column-properties style:rel-column-width="1900*"/>
    </style:style>
    <style:style style:family="table-column" style:name="table12.tg1.col1">
      <style:table-column-properties style:rel-column-width="7600*"/>
    </style:style>
    <style:style style:family="table-column" style:name="table12.tg1.col2">
      <style:table-column-properties style:rel-column-width="1900*"/>
    </style:style>
    <style:style style:family="table-column" style:name="table12.tg1.col3">
      <style:table-column-properties style:rel-column-width="1900*"/>
    </style:style>
    <style:style style:family="table-column" style:name="table12.tg1.col4">
      <style:table-column-properties style:rel-column-width="1900*"/>
    </style:style>
    <style:style style:family="table-column" style:name="table12.tg1.col5">
      <style:table-column-properties style:rel-column-width="1900*"/>
    </style:style>
    <style:style style:family="table-column" style:name="table12.tg1.col6">
      <style:table-column-properties style:rel-column-width="1900*"/>
    </style:style>
    <style:style style:family="table-column" style:name="table13.tg1.col1">
      <style:table-column-properties style:rel-column-width="7600*"/>
    </style:style>
    <style:style style:family="table-column" style:name="table13.tg1.col2">
      <style:table-column-properties style:rel-column-width="1900*"/>
    </style:style>
    <style:style style:family="table-column" style:name="table13.tg1.col3">
      <style:table-column-properties style:rel-column-width="1900*"/>
    </style:style>
    <style:style style:family="table-column" style:name="table13.tg1.col4">
      <style:table-column-properties style:rel-column-width="1900*"/>
    </style:style>
    <style:style style:family="table-column" style:name="table13.tg1.col5">
      <style:table-column-properties style:rel-column-width="1900*"/>
    </style:style>
    <style:style style:family="table-column" style:name="table13.tg1.col6">
      <style:table-column-properties style:rel-column-width="1900*"/>
    </style:style>
    <style:style style:family="table-column" style:name="table14.tg1.col1">
      <style:table-column-properties style:rel-column-width="7600*"/>
    </style:style>
    <style:style style:family="table-column" style:name="table14.tg1.col2">
      <style:table-column-properties style:rel-column-width="1900*"/>
    </style:style>
    <style:style style:family="table-column" style:name="table14.tg1.col3">
      <style:table-column-properties style:rel-column-width="1900*"/>
    </style:style>
    <style:style style:family="table-column" style:name="table14.tg1.col4">
      <style:table-column-properties style:rel-column-width="1900*"/>
    </style:style>
    <style:style style:family="table-column" style:name="table14.tg1.col5">
      <style:table-column-properties style:rel-column-width="1900*"/>
    </style:style>
    <style:style style:family="table-column" style:name="table14.tg1.col6">
      <style:table-column-properties style:rel-column-width="1900*"/>
    </style:style>
    <style:style style:family="table-column" style:name="table15.tg1.col1">
      <style:table-column-properties style:rel-column-width="5700*"/>
    </style:style>
    <style:style style:family="table-column" style:name="table15.tg1.col2">
      <style:table-column-properties style:rel-column-width="1900*"/>
    </style:style>
    <style:style style:family="table-column" style:name="table15.tg1.col3">
      <style:table-column-properties style:rel-column-width="1900*"/>
    </style:style>
    <style:style style:family="table-column" style:name="table15.tg1.col4">
      <style:table-column-properties style:rel-column-width="1900*"/>
    </style:style>
    <style:style style:family="table-column" style:name="table15.tg1.col5">
      <style:table-column-properties style:rel-column-width="1900*"/>
    </style:style>
    <style:style style:family="table-column" style:name="table15.tg1.col6">
      <style:table-column-properties style:rel-column-width="1900*"/>
    </style:style>
    <style:style style:family="table-column" style:name="table15.tg1.col7">
      <style:table-column-properties style:rel-column-width="1900*"/>
    </style:style>
    <style:style style:family="table-column" style:name="table16.tg1.col1">
      <style:table-column-properties style:rel-column-width="500*"/>
    </style:style>
    <style:style style:family="table-column" style:name="table16.tg1.col2">
      <style:table-column-properties style:rel-column-width="91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000*"/>
    </style:style>
    <style:style style:family="table-column" style:name="table17.tg1.col1">
      <style:table-column-properties style:rel-column-width="500*"/>
    </style:style>
    <style:style style:family="table-column" style:name="table17.tg1.col2">
      <style:table-column-properties style:rel-column-width="6100*"/>
    </style:style>
    <style:style style:family="table-column" style:name="table17.tg1.col3">
      <style:table-column-properties style:rel-column-width="25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96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500*"/>
    </style:style>
    <style:style style:family="table-column" style:name="table19.tg1.col02">
      <style:table-column-properties style:rel-column-width="76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20.tg1.col1">
      <style:table-column-properties style:rel-column-width="500*"/>
    </style:style>
    <style:style style:family="table-column" style:name="table20.tg1.col2">
      <style:table-column-properties style:rel-column-width="7100*"/>
    </style:style>
    <style:style style:family="table-column" style:name="table20.tg1.col3">
      <style:table-column-properties style:rel-column-width="2500*"/>
    </style:style>
    <style:style style:family="table-column" style:name="table20.tg1.col4">
      <style:table-column-properties style:rel-column-width="3000*"/>
    </style:style>
    <style:style style:family="table-column" style:name="table21.tg1.col1">
      <style:table-column-properties style:rel-column-width="4700*"/>
    </style:style>
    <style:style style:family="table-column" style:name="table21.tg1.col2">
      <style:table-column-properties style:rel-column-width="1700*"/>
    </style:style>
    <style:style style:family="table-column" style:name="table21.tg1.col3">
      <style:table-column-properties style:rel-column-width="1700*"/>
    </style:style>
    <style:style style:family="table-column" style:name="table21.tg1.col4">
      <style:table-column-properties style:rel-column-width="1700*"/>
    </style:style>
    <style:style style:family="table-column" style:name="table21.tg1.col5">
      <style:table-column-properties style:rel-column-width="1700*"/>
    </style:style>
    <style:style style:family="table-column" style:name="table21.tg1.col6">
      <style:table-column-properties style:rel-column-width="1700*"/>
    </style:style>
    <style:style style:family="table-column" style:name="table21.tg1.col7">
      <style:table-column-properties style:rel-column-width="1700*"/>
    </style:style>
    <style:style style:family="table-column" style:name="table21.tg1.col8">
      <style:table-column-properties style:rel-column-width="2200*"/>
    </style:style>
    <style:style style:family="table-column" style:name="table22.tg1.col1">
      <style:table-column-properties style:rel-column-width="4700*"/>
    </style:style>
    <style:style style:family="table-column" style:name="table22.tg1.col2">
      <style:table-column-properties style:rel-column-width="1700*"/>
    </style:style>
    <style:style style:family="table-column" style:name="table22.tg1.col3">
      <style:table-column-properties style:rel-column-width="1700*"/>
    </style:style>
    <style:style style:family="table-column" style:name="table22.tg1.col4">
      <style:table-column-properties style:rel-column-width="1700*"/>
    </style:style>
    <style:style style:family="table-column" style:name="table22.tg1.col5">
      <style:table-column-properties style:rel-column-width="1700*"/>
    </style:style>
    <style:style style:family="table-column" style:name="table22.tg1.col6">
      <style:table-column-properties style:rel-column-width="1700*"/>
    </style:style>
    <style:style style:family="table-column" style:name="table22.tg1.col7">
      <style:table-column-properties style:rel-column-width="1700*"/>
    </style:style>
    <style:style style:family="table-column" style:name="table22.tg1.col8">
      <style:table-column-properties style:rel-column-width="2200*"/>
    </style:style>
    <style:style style:family="table-column" style:name="table23.tg1.col1">
      <style:table-column-properties style:rel-column-width="4700*"/>
    </style:style>
    <style:style style:family="table-column" style:name="table23.tg1.col2">
      <style:table-column-properties style:rel-column-width="1700*"/>
    </style:style>
    <style:style style:family="table-column" style:name="table23.tg1.col3">
      <style:table-column-properties style:rel-column-width="1700*"/>
    </style:style>
    <style:style style:family="table-column" style:name="table23.tg1.col4">
      <style:table-column-properties style:rel-column-width="1700*"/>
    </style:style>
    <style:style style:family="table-column" style:name="table23.tg1.col5">
      <style:table-column-properties style:rel-column-width="1700*"/>
    </style:style>
    <style:style style:family="table-column" style:name="table23.tg1.col6">
      <style:table-column-properties style:rel-column-width="1700*"/>
    </style:style>
    <style:style style:family="table-column" style:name="table23.tg1.col7">
      <style:table-column-properties style:rel-column-width="1700*"/>
    </style:style>
    <style:style style:family="table-column" style:name="table23.tg1.col8">
      <style:table-column-properties style:rel-column-width="2200*"/>
    </style:style>
    <style:style style:family="table-column" style:name="table24.tg1.col1">
      <style:table-column-properties style:rel-column-width="4700*"/>
    </style:style>
    <style:style style:family="table-column" style:name="table24.tg1.col2">
      <style:table-column-properties style:rel-column-width="1700*"/>
    </style:style>
    <style:style style:family="table-column" style:name="table24.tg1.col3">
      <style:table-column-properties style:rel-column-width="1700*"/>
    </style:style>
    <style:style style:family="table-column" style:name="table24.tg1.col4">
      <style:table-column-properties style:rel-column-width="1700*"/>
    </style:style>
    <style:style style:family="table-column" style:name="table24.tg1.col5">
      <style:table-column-properties style:rel-column-width="1700*"/>
    </style:style>
    <style:style style:family="table-column" style:name="table24.tg1.col6">
      <style:table-column-properties style:rel-column-width="1700*"/>
    </style:style>
    <style:style style:family="table-column" style:name="table24.tg1.col7">
      <style:table-column-properties style:rel-column-width="1700*"/>
    </style:style>
    <style:style style:family="table-column" style:name="table24.tg1.col8">
      <style:table-column-properties style:rel-column-width="2200*"/>
    </style:style>
    <style:style style:family="table-column" style:name="table25.tg1.col1">
      <style:table-column-properties style:rel-column-width="6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6.tg1.col1">
      <style:table-column-properties style:rel-column-width="130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6.tg1.col6">
      <style:table-column-properties style:rel-column-width="2500*"/>
    </style:style>
    <style:style style:family="table-column" style:name="table26.tg1.col7">
      <style:table-column-properties style:rel-column-width="2500*"/>
    </style:style>
    <style:style style:family="table-column" style:name="table26.tg1.col8">
      <style:table-column-properties style:rel-column-width="2500*"/>
    </style:style>
    <style:style style:family="table-column" style:name="table26.tg1.col9">
      <style:table-column-properties style:rel-column-width="2500*"/>
    </style:style>
    <style:style style:family="table-column" style:name="table26.tg1.col10">
      <style:table-column-properties style:rel-column-width="2500*"/>
    </style:style>
    <style:style style:family="table-column" style:name="table26.tg1.col11">
      <style:table-column-properties style:rel-column-width="2500*"/>
    </style:style>
    <style:style style:family="table-column" style:name="table26.tg1.col12">
      <style:table-column-properties style:rel-column-width="2500*"/>
    </style:style>
    <style:style style:family="table-column" style:name="table26.tg1.col13">
      <style:table-column-properties style:rel-column-width="2500*"/>
    </style:style>
    <style:style style:family="table-column" style:name="table27.tg1.col1">
      <style:table-column-properties style:rel-column-width="4700*"/>
    </style:style>
    <style:style style:family="table-column" style:name="table27.tg1.col2">
      <style:table-column-properties style:rel-column-width="1700*"/>
    </style:style>
    <style:style style:family="table-column" style:name="table27.tg1.col3">
      <style:table-column-properties style:rel-column-width="1700*"/>
    </style:style>
    <style:style style:family="table-column" style:name="table27.tg1.col4">
      <style:table-column-properties style:rel-column-width="1700*"/>
    </style:style>
    <style:style style:family="table-column" style:name="table27.tg1.col5">
      <style:table-column-properties style:rel-column-width="1700*"/>
    </style:style>
    <style:style style:family="table-column" style:name="table27.tg1.col6">
      <style:table-column-properties style:rel-column-width="1700*"/>
    </style:style>
    <style:style style:family="table-column" style:name="table27.tg1.col7">
      <style:table-column-properties style:rel-column-width="1700*"/>
    </style:style>
    <style:style style:family="table-column" style:name="table27.tg1.col8">
      <style:table-column-properties style:rel-column-width="2200*"/>
    </style:style>
    <style:style style:family="table-column" style:name="table28.tg1.col1">
      <style:table-column-properties style:rel-column-width="4700*"/>
    </style:style>
    <style:style style:family="table-column" style:name="table28.tg1.col2">
      <style:table-column-properties style:rel-column-width="1700*"/>
    </style:style>
    <style:style style:family="table-column" style:name="table28.tg1.col3">
      <style:table-column-properties style:rel-column-width="1700*"/>
    </style:style>
    <style:style style:family="table-column" style:name="table28.tg1.col4">
      <style:table-column-properties style:rel-column-width="1700*"/>
    </style:style>
    <style:style style:family="table-column" style:name="table28.tg1.col5">
      <style:table-column-properties style:rel-column-width="1700*"/>
    </style:style>
    <style:style style:family="table-column" style:name="table28.tg1.col6">
      <style:table-column-properties style:rel-column-width="1700*"/>
    </style:style>
    <style:style style:family="table-column" style:name="table28.tg1.col7">
      <style:table-column-properties style:rel-column-width="1700*"/>
    </style:style>
    <style:style style:family="table-column" style:name="table28.tg1.col8">
      <style:table-column-properties style:rel-column-width="2200*"/>
    </style:style>
    <style:style style:family="table-column" style:name="table29.tg1.col1">
      <style:table-column-properties style:rel-column-width="4700*"/>
    </style:style>
    <style:style style:family="table-column" style:name="table29.tg1.col2">
      <style:table-column-properties style:rel-column-width="1700*"/>
    </style:style>
    <style:style style:family="table-column" style:name="table29.tg1.col3">
      <style:table-column-properties style:rel-column-width="1700*"/>
    </style:style>
    <style:style style:family="table-column" style:name="table29.tg1.col4">
      <style:table-column-properties style:rel-column-width="1700*"/>
    </style:style>
    <style:style style:family="table-column" style:name="table29.tg1.col5">
      <style:table-column-properties style:rel-column-width="1700*"/>
    </style:style>
    <style:style style:family="table-column" style:name="table29.tg1.col6">
      <style:table-column-properties style:rel-column-width="1700*"/>
    </style:style>
    <style:style style:family="table-column" style:name="table29.tg1.col7">
      <style:table-column-properties style:rel-column-width="1700*"/>
    </style:style>
    <style:style style:family="table-column" style:name="table29.tg1.col8">
      <style:table-column-properties style:rel-column-width="2200*"/>
    </style:style>
    <style:style style:family="table-column" style:name="table30.tg1.col1">
      <style:table-column-properties style:rel-column-width="130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0.tg1.col6">
      <style:table-column-properties style:rel-column-width="2500*"/>
    </style:style>
    <style:style style:family="table-column" style:name="table30.tg1.col7">
      <style:table-column-properties style:rel-column-width="2500*"/>
    </style:style>
    <style:style style:family="table-column" style:name="table30.tg1.col8">
      <style:table-column-properties style:rel-column-width="2500*"/>
    </style:style>
    <style:style style:family="table-column" style:name="table30.tg1.col9">
      <style:table-column-properties style:rel-column-width="2500*"/>
    </style:style>
    <style:style style:family="table-column" style:name="table30.tg1.col10">
      <style:table-column-properties style:rel-column-width="2500*"/>
    </style:style>
    <style:style style:family="table-column" style:name="table30.tg1.col11">
      <style:table-column-properties style:rel-column-width="2500*"/>
    </style:style>
    <style:style style:family="table-column" style:name="table30.tg1.col12">
      <style:table-column-properties style:rel-column-width="2500*"/>
    </style:style>
    <style:style style:family="table-column" style:name="table30.tg1.col13">
      <style:table-column-properties style:rel-column-width="2500*"/>
    </style:style>
    <style:style style:family="table-column" style:name="table31.tg1.col1">
      <style:table-column-properties style:rel-column-width="9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27500*"/>
    </style:style>
    <style:style style:family="table-column" style:name="table32.tg1.col2">
      <style:table-column-properties style:rel-column-width="3000*"/>
    </style:style>
    <style:style style:family="table-column" style:name="table32.tg1.col3">
      <style:table-column-properties style:rel-column-width="3000*"/>
    </style:style>
    <style:style style:family="table-column" style:name="table32.tg1.col4">
      <style:table-column-properties style:rel-column-width="3000*"/>
    </style:style>
    <style:style style:family="table-column" style:name="table32.tg1.col5">
      <style:table-column-properties style:rel-column-width="3000*"/>
    </style:style>
    <style:style style:family="table-column" style:name="table32.tg1.col6">
      <style:table-column-properties style:rel-column-width="3000*"/>
    </style:style>
    <style:style style:family="table-column" style:name="table32.tg1.col7">
      <style:table-column-properties style:rel-column-width="3300*"/>
    </style:style>
    <style:style style:family="table-column" style:name="table32.tg1.col8">
      <style:table-column-properties style:rel-column-width="3300*"/>
    </style:style>
    <style:style style:family="table-column" style:name="table33.tg1.col1">
      <style:table-column-properties style:rel-column-width="27500*"/>
    </style:style>
    <style:style style:family="table-column" style:name="table33.tg1.col2">
      <style:table-column-properties style:rel-column-width="3000*"/>
    </style:style>
    <style:style style:family="table-column" style:name="table33.tg1.col3">
      <style:table-column-properties style:rel-column-width="3000*"/>
    </style:style>
    <style:style style:family="table-column" style:name="table33.tg1.col4">
      <style:table-column-properties style:rel-column-width="3000*"/>
    </style:style>
    <style:style style:family="table-column" style:name="table33.tg1.col5">
      <style:table-column-properties style:rel-column-width="3000*"/>
    </style:style>
    <style:style style:family="table-column" style:name="table33.tg1.col6">
      <style:table-column-properties style:rel-column-width="3000*"/>
    </style:style>
    <style:style style:family="table-column" style:name="table33.tg1.col7">
      <style:table-column-properties style:rel-column-width="3300*"/>
    </style:style>
    <style:style style:family="table-column" style:name="table33.tg1.col8">
      <style:table-column-properties style:rel-column-width="3300*"/>
    </style:style>
    <style:style style:family="table-column" style:name="table34.tg1.col1">
      <style:table-column-properties style:rel-column-width="27500*"/>
    </style:style>
    <style:style style:family="table-column" style:name="table34.tg1.col2">
      <style:table-column-properties style:rel-column-width="3000*"/>
    </style:style>
    <style:style style:family="table-column" style:name="table34.tg1.col3">
      <style:table-column-properties style:rel-column-width="3000*"/>
    </style:style>
    <style:style style:family="table-column" style:name="table34.tg1.col4">
      <style:table-column-properties style:rel-column-width="3000*"/>
    </style:style>
    <style:style style:family="table-column" style:name="table34.tg1.col5">
      <style:table-column-properties style:rel-column-width="3000*"/>
    </style:style>
    <style:style style:family="table-column" style:name="table34.tg1.col6">
      <style:table-column-properties style:rel-column-width="3000*"/>
    </style:style>
    <style:style style:family="table-column" style:name="table34.tg1.col7">
      <style:table-column-properties style:rel-column-width="3300*"/>
    </style:style>
    <style:style style:family="table-column" style:name="table34.tg1.col8">
      <style:table-column-properties style:rel-column-width="3300*"/>
    </style:style>
    <style:style style:family="table-column" style:name="table35.tg1.col1">
      <style:table-column-properties style:rel-column-width="20800*"/>
    </style:style>
    <style:style style:family="table-column" style:name="table35.tg1.col2">
      <style:table-column-properties style:rel-column-width="5400*"/>
    </style:style>
    <style:style style:family="table-column" style:name="table35.tg1.col3">
      <style:table-column-properties style:rel-column-width="5400*"/>
    </style:style>
    <style:style style:family="table-column" style:name="table35.tg1.col4">
      <style:table-column-properties style:rel-column-width="5400*"/>
    </style:style>
    <style:style style:family="table-column" style:name="table35.tg1.col5">
      <style:table-column-properties style:rel-column-width="5500*"/>
    </style:style>
    <style:style style:family="table-column" style:name="table35.tg1.col6">
      <style:table-column-properties style:rel-column-width="3600*"/>
    </style:style>
    <style:style style:family="table-column" style:name="table36.tg1.col1">
      <style:table-column-properties style:rel-column-width="16200*"/>
    </style:style>
    <style:style style:family="table-column" style:name="table36.tg1.col2">
      <style:table-column-properties style:rel-column-width="29000*"/>
    </style:style>
    <style:style style:family="table-column" style:name="table36.tg1.col3">
      <style:table-column-properties style:rel-column-width="4800*"/>
    </style:style>
    <style:style style:family="table-column" style:name="table37.tg1.col1">
      <style:table-column-properties style:rel-column-width="28800*"/>
    </style:style>
    <style:style style:family="table-column" style:name="table37.tg1.col2">
      <style:table-column-properties style:rel-column-width="12200*"/>
    </style:style>
    <style:style style:family="table-column" style:name="table38.tg1.col1">
      <style:table-column-properties style:rel-column-width="11800*"/>
    </style:style>
    <style:style style:family="table-column" style:name="table38.tg1.col2">
      <style:table-column-properties style:rel-column-width="3700*"/>
    </style:style>
    <style:style style:family="table-column" style:name="table38.tg1.col3">
      <style:table-column-properties style:rel-column-width="3700*"/>
    </style:style>
    <style:style style:family="table-column" style:name="table38.tg1.col4">
      <style:table-column-properties style:rel-column-width="3700*"/>
    </style:style>
    <style:style style:family="table-column" style:name="table38.tg1.col5">
      <style:table-column-properties style:rel-column-width="3700*"/>
    </style:style>
    <style:style style:family="table-column" style:name="table38.tg1.col6">
      <style:table-column-properties style:rel-column-width="3700*"/>
    </style:style>
    <style:style style:family="table-column" style:name="table38.tg1.col7">
      <style:table-column-properties style:rel-column-width="3700*"/>
    </style:style>
    <style:style style:family="table-column" style:name="table38.tg1.col8">
      <style:table-column-properties style:rel-column-width="3700*"/>
    </style:style>
    <style:style style:family="table-column" style:name="table38.tg1.col9">
      <style:table-column-properties style:rel-column-width="3700*"/>
    </style:style>
    <style:style style:family="table-column" style:name="table38.tg1.col10">
      <style:table-column-properties style:rel-column-width="3700*"/>
    </style:style>
    <style:style style:family="table-column" style:name="table38.tg1.col11">
      <style:table-column-properties style:rel-column-width="3700*"/>
    </style:style>
    <style:style style:family="table-column" style:name="table39.tg1.col1">
      <style:table-column-properties style:rel-column-width="20000*"/>
    </style:style>
    <style:style style:family="table-column" style:name="table39.tg1.col2">
      <style:table-column-properties style:rel-column-width="3800*"/>
    </style:style>
    <style:style style:family="table-column" style:name="table39.tg1.col3">
      <style:table-column-properties style:rel-column-width="3900*"/>
    </style:style>
    <style:style style:family="table-column" style:name="table39.tg1.col4">
      <style:table-column-properties style:rel-column-width="3600*"/>
    </style:style>
    <style:style style:family="table-column" style:name="table39.tg1.col5">
      <style:table-column-properties style:rel-column-width="3700*"/>
    </style:style>
    <style:style style:family="table-column" style:name="table39.tg1.col6">
      <style:table-column-properties style:rel-column-width="3800*"/>
    </style:style>
    <style:style style:family="table-column" style:name="table39.tg1.col7">
      <style:table-column-properties style:rel-column-width="4100*"/>
    </style:style>
    <style:style style:family="table-column" style:name="table39.tg1.col8">
      <style:table-column-properties style:rel-column-width="3600*"/>
    </style:style>
    <style:style style:family="table-column" style:name="table40.tg1.col1">
      <style:table-column-properties style:rel-column-width="600*"/>
    </style:style>
    <style:style style:family="table-column" style:name="table40.tg1.col2">
      <style:table-column-properties style:rel-column-width="3900*"/>
    </style:style>
    <style:style style:family="table-column" style:name="table40.tg1.col3">
      <style:table-column-properties style:rel-column-width="1500*"/>
    </style:style>
    <style:style style:family="table-column" style:name="table40.tg1.col4">
      <style:table-column-properties style:rel-column-width="1200*"/>
    </style:style>
    <style:style style:family="table-column" style:name="table40.tg1.col5">
      <style:table-column-properties style:rel-column-width="1200*"/>
    </style:style>
    <style:style style:family="table-column" style:name="table40.tg1.col6">
      <style:table-column-properties style:rel-column-width="1200*"/>
    </style:style>
    <style:style style:family="table-column" style:name="table40.tg1.col7">
      <style:table-column-properties style:rel-column-width="1200*"/>
    </style:style>
    <style:style style:family="table-column" style:name="table40.tg1.col8">
      <style:table-column-properties style:rel-column-width="1200*"/>
    </style:style>
    <style:style style:family="table-column" style:name="table40.tg1.col9">
      <style:table-column-properties style:rel-column-width="1200*"/>
    </style:style>
    <style:style style:family="table-column" style:name="table40.tg1.col10">
      <style:table-column-properties style:rel-column-width="1200*"/>
    </style:style>
    <style:style style:family="table-column" style:name="table40.tg1.col11">
      <style:table-column-properties style:rel-column-width="1200*"/>
    </style:style>
    <style:style style:family="table-column" style:name="table40.tg1.col12">
      <style:table-column-properties style:rel-column-width="1500*"/>
    </style:style>
    <style:style style:family="table-column" style:name="table41.tg1.col1">
      <style:table-column-properties style:rel-column-width="600*"/>
    </style:style>
    <style:style style:family="table-column" style:name="table41.tg1.col2">
      <style:table-column-properties style:rel-column-width="3900*"/>
    </style:style>
    <style:style style:family="table-column" style:name="table41.tg1.col3">
      <style:table-column-properties style:rel-column-width="1500*"/>
    </style:style>
    <style:style style:family="table-column" style:name="table41.tg1.col4">
      <style:table-column-properties style:rel-column-width="1200*"/>
    </style:style>
    <style:style style:family="table-column" style:name="table41.tg1.col5">
      <style:table-column-properties style:rel-column-width="1200*"/>
    </style:style>
    <style:style style:family="table-column" style:name="table41.tg1.col6">
      <style:table-column-properties style:rel-column-width="1200*"/>
    </style:style>
    <style:style style:family="table-column" style:name="table41.tg1.col7">
      <style:table-column-properties style:rel-column-width="1200*"/>
    </style:style>
    <style:style style:family="table-column" style:name="table41.tg1.col8">
      <style:table-column-properties style:rel-column-width="1200*"/>
    </style:style>
    <style:style style:family="table-column" style:name="table41.tg1.col9">
      <style:table-column-properties style:rel-column-width="1200*"/>
    </style:style>
    <style:style style:family="table-column" style:name="table41.tg1.col10">
      <style:table-column-properties style:rel-column-width="1200*"/>
    </style:style>
    <style:style style:family="table-column" style:name="table41.tg1.col11">
      <style:table-column-properties style:rel-column-width="1200*"/>
    </style:style>
    <style:style style:family="table-column" style:name="table41.tg1.col12">
      <style:table-column-properties style:rel-column-width="1500*"/>
    </style:style>
    <style:style style:family="table-column" style:name="table42.tg1.col1">
      <style:table-column-properties style:rel-column-width="15600*"/>
    </style:style>
    <style:style style:family="table-column" style:name="table42.tg1.col2">
      <style:table-column-properties style:rel-column-width="4300*"/>
    </style:style>
    <style:style style:family="table-column" style:name="table42.tg1.col3">
      <style:table-column-properties style:rel-column-width="4300*"/>
    </style:style>
    <style:style style:family="table-column" style:name="table42.tg1.col4">
      <style:table-column-properties style:rel-column-width="5700*"/>
    </style:style>
    <style:style style:family="table-column" style:name="table42.tg1.col5">
      <style:table-column-properties style:rel-column-width="9900*"/>
    </style:style>
    <style:style style:family="table-column" style:name="table42.tg1.col6">
      <style:table-column-properties style:rel-column-width="5000*"/>
    </style:style>
    <style:style style:family="table-column" style:name="table42.tg1.col7">
      <style:table-column-properties style:rel-column-width="4200*"/>
    </style:style>
    <style:style style:family="table-column" style:name="table42.tg1.col8">
      <style:table-column-properties style:rel-column-width="7800*"/>
    </style:style>
    <style:style style:family="table-column" style:name="table43.tg1.col1">
      <style:table-column-properties style:rel-column-width="20900*"/>
    </style:style>
    <style:style style:family="table-column" style:name="table43.tg1.col2">
      <style:table-column-properties style:rel-column-width="3600*"/>
    </style:style>
    <style:style style:family="table-column" style:name="table43.tg1.col3">
      <style:table-column-properties style:rel-column-width="3600*"/>
    </style:style>
    <style:style style:family="table-column" style:name="table43.tg1.col4">
      <style:table-column-properties style:rel-column-width="3600*"/>
    </style:style>
    <style:style style:family="table-column" style:name="table43.tg1.col5">
      <style:table-column-properties style:rel-column-width="3600*"/>
    </style:style>
    <style:style style:family="table-column" style:name="table43.tg1.col6">
      <style:table-column-properties style:rel-column-width="3600*"/>
    </style:style>
    <style:style style:family="table-column" style:name="table43.tg1.col7">
      <style:table-column-properties style:rel-column-width="3600*"/>
    </style:style>
    <style:style style:family="table-column" style:name="table43.tg1.col8">
      <style:table-column-properties style:rel-column-width="3600*"/>
    </style:style>
    <style:style style:family="table-column" style:name="table43.tg1.col9">
      <style:table-column-properties style:rel-column-width="9100*"/>
    </style:style>
    <style:style style:family="table-column" style:name="table44.tg1.col1">
      <style:table-column-properties style:rel-column-width="3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4.tg1.col9">
      <style:table-column-properties style:rel-column-width="1500*"/>
    </style:style>
    <style:style style:family="table-column" style:name="table44.tg1.col10">
      <style:table-column-properties style:rel-column-width="1500*"/>
    </style:style>
    <style:style style:family="table-column" style:name="table45.tg1.col1">
      <style:table-column-properties style:rel-column-width="800*"/>
    </style:style>
    <style:style style:family="table-column" style:name="table45.tg1.col2">
      <style:table-column-properties style:rel-column-width="400*"/>
    </style:style>
    <style:style style:family="table-column" style:name="table45.tg1.col3">
      <style:table-column-properties style:rel-column-width="4000*"/>
    </style:style>
    <style:style style:family="table-column" style:name="table45.tg1.col4">
      <style:table-column-properties style:rel-column-width="15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5.tg1.col9">
      <style:table-column-properties style:rel-column-width="1800*"/>
    </style:style>
    <style:style style:family="table-column" style:name="table45.tg1.col10">
      <style:table-column-properties style:rel-column-width="1800*"/>
    </style:style>
    <style:style style:family="table-column" style:name="table45.tg1.col11">
      <style:table-column-properties style:rel-column-width="1500*"/>
    </style:style>
    <style:style style:family="table-column" style:name="table45.tg1.col12">
      <style:table-column-properties style:rel-column-width="1500*"/>
    </style:style>
    <style:style style:family="table-column" style:name="table45.tg1.col13">
      <style:table-column-properties style:rel-column-width="1500*"/>
    </style:style>
    <style:style style:family="table-column" style:name="table46.tg1.col1">
      <style:table-column-properties style:rel-column-width="2400*"/>
    </style:style>
    <style:style style:family="table-column" style:name="table46.tg1.col2">
      <style:table-column-properties style:rel-column-width="2400*"/>
    </style:style>
    <style:style style:family="table-column" style:name="table46.tg1.col3">
      <style:table-column-properties style:rel-column-width="16000*"/>
    </style:style>
    <style:style style:family="table-column" style:name="table46.tg1.col4">
      <style:table-column-properties style:rel-column-width="6200*"/>
    </style:style>
    <style:style style:family="table-column" style:name="table46.tg1.col5">
      <style:table-column-properties style:rel-column-width="6000*"/>
    </style:style>
    <style:style style:family="table-column" style:name="table46.tg1.col6">
      <style:table-column-properties style:rel-column-width="5100*"/>
    </style:style>
    <style:style style:family="table-column" style:name="table46.tg1.col7">
      <style:table-column-properties style:rel-column-width="5300*"/>
    </style:style>
    <style:style style:family="table-column" style:name="table46.tg1.col8">
      <style:table-column-properties style:rel-column-width="6000*"/>
    </style:style>
    <style:style style:family="table-column" style:name="table46.tg1.col9">
      <style:table-column-properties style:rel-column-width="6000*"/>
    </style:style>
    <style:style style:family="table-column" style:name="table47.tg1.col1">
      <style:table-column-properties style:rel-column-width="2800*"/>
    </style:style>
    <style:style style:family="table-column" style:name="table47.tg1.col2">
      <style:table-column-properties style:rel-column-width="19400*"/>
    </style:style>
    <style:style style:family="table-column" style:name="table47.tg1.col3">
      <style:table-column-properties style:rel-column-width="4400*"/>
    </style:style>
    <style:style style:family="table-column" style:name="table47.tg1.col4">
      <style:table-column-properties style:rel-column-width="4800*"/>
    </style:style>
    <style:style style:family="table-column" style:name="table47.tg1.col5">
      <style:table-column-properties style:rel-column-width="4800*"/>
    </style:style>
    <style:style style:family="table-column" style:name="table47.tg1.col6">
      <style:table-column-properties style:rel-column-width="4800*"/>
    </style:style>
    <style:style style:family="table-column" style:name="table47.tg1.col7">
      <style:table-column-properties style:rel-column-width="4800*"/>
    </style:style>
    <style:style style:family="table-column" style:name="table48.tg1.col1">
      <style:table-column-properties style:rel-column-width="7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9.tg1.col1">
      <style:table-column-properties style:rel-column-width="7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50.tg1.col1">
      <style:table-column-properties style:rel-column-width="7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1.tg1.col1">
      <style:table-column-properties style:rel-column-width="7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text:h>
      <text:h text:style-name="ifm_p_font.bold_size.9.06pt_mt.18.8mm_indent.-58.5mm_ifm" text:outline-level="1">Nr. 2 <text:tab/>NOTA OVER DE TOESTAND VAN ’S RIJKS FINANCIËN</text:h>
      <text:p text:style-name="ifm_p_ifm">Aangeboden 
		17 september 2013 </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Uitgaven en
						niet-belastingontvangs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asting- en
						premieontvangsten</text:span></text:p>
          </table:table-cell>
          <table:table-cell table:style-name="table.cell.bottom.pleft.pright">
            <text:p text:style-name="text.cell.7.right"><text:span text:style-name="ifm_span_font.semi-bold_ifm">1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EMU-saldo</text:span></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EMU-schuld</text:span></text:p>
          </table:table-cell>
          <table:table-cell table:style-name="table.cell.bottom.pleft.pright">
            <text:p text:style-name="text.cell.7.right"><text:span text:style-name="ifm_span_font.semi-bold_ifm">2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komstenbeperkende regelingen en
						belastinguitgaven</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eleidsonderzoek</text:span></text:p>
          </table:table-cell>
          <table:table-cell table:style-name="table.cell.bottom.pleft.pright">
            <text:p text:style-name="text.cell.7.right"><text:span text:style-name="ifm_span_font.semi-bold_ifm">32</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Budgettair overzicht
						interventies</text:span></text:p>
          </table:table-cell>
          <table:table-cell table:style-name="table.cell.bottom.pleft.pright">
            <text:p text:style-name="text.cell.7.right"><text:span text:style-name="ifm_span_font.semi-bold_ifm">42</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Garantieoverzicht van het
						Rijk</text:span></text:p>
          </table:table-cell>
          <table:table-cell table:style-name="table.cell.bottom.pleft.pright">
            <text:p text:style-name="text.cell.7.right"><text:span text:style-name="ifm_span_font.semi-bold_ifm">50</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Normeringsystematiek gemeente- en
						provinciefonds</text:span></text:p>
          </table:table-cell>
          <table:table-cell table:style-name="table.cell.bottom.pleft.pright">
            <text:p text:style-name="text.cell.7.right"><text:span text:style-name="ifm_span_font.semi-bold_ifm">56</text:span></text:p>
          </table:table-cell>
        </table:table-row>
      </table:table>
      <text:h text:style-name="ifm_p_font.bold_mt.5.08mm_page.keep-with-next_ifm" text:outline-level="2"><text:variable-set text:name="koptekst" text:display="none" text:formula="ooow:Toelichting op de bijlagen" office:value-type="string" office:string-value="Toelichting op de bijlagen"/>Toelichting op de bijlagen</text:h>
      <text:p text:style-name="ifm_p_mt.4.23mm_ifm">De Miljoenennota 2014 omvat in totaal dertien bijlagen. Hiervan
				worden vier bijlagen, evenals voorgaande jaren, integraal gepubliceerd op
				www.rijksbegroting.nl. Het betreft de bijlagen
				«Horizontale toelichting», «Verticale Toelichting», «Toelichting op de
				belastingontvangsten» en «Toelichting op de belastinguitgaven». Door de
				publicatie van deze omvangrijke bijlagen op het internet, wordt papierbesparing
				mogelijk gemaakt.</text:p>
      <text:h text:style-name="ifm_p_font.bold_mt.5.08mm_page.break-before_ifm" text:outline-level="2"><text:variable-set text:name="koptekst" text:display="none" text:formula="ooow:Uitgaven en niet-belastingontvangsten" office:value-type="string" office:string-value="Uitgaven en niet-belastingontvangsten"/>1<text:s/>Uitgaven en niet-belastingontvangsten</text:h>
      <text:p text:style-name="ifm_p_mt.4.23mm_ifm">Tabel 1.1 laat zien hoe op basis van de totale netto uitgaven op
				de rijksbegroting gekomen wordt tot de netto uitgaven van de centrale overheid
				op EMU-basis (conform tabel 3.1.1 in hoofdstuk 3). De uitgaven op de
				rijksbegroting zijn gebaseerd op de totale uitgaven per departement zoals
				weergegeven in tabel 1.2. Daarop worden de niet-belastingontvangsten in
				mindering gebracht zoals die zijn opgenomen in tabel 1.3. Het resultaat zijn de
				netto rijksuitgaven op kasbasis. Naast begrotingsgefinancierde uitgaven zijn er
				premiegefinancierde uitgaven. Deze uitgaven van de sociale fondsen worden
				toegevoegd om tot de netto uitgaven van de centrale overheid te komen, terwijl
				de rijksbijdragen en rentebaten van de sociale fondsen in mindering worden
				gebracht, aangezien dit onderlinge betalingen tussen Rijk en sociale fondsen
				zijn. De laatste stap is om van uitgaven op kasbasis te komen tot uitgaven op
				EMU-basis door te corrigeren voor kas-transverschillen en financiële
				transacties. De rijksbegroting wordt namelijk op kasbasis opgesteld, terwijl
				het EMU-saldo – volgens Europese methodiek – wordt berekend op
				transactiebasis. Daarnaast tellen financiële transacties, zoals leningen en
				aan- en verkoop van staatsbezit, niet mee in het EMU-sald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357.20.30">
            <table:table-cell table:style-name="table.cell." table:number-columns-spanned="8">
              <text:p text:style-name="ifm_p_font.bold_size.6.5pt_page.keep-with-next_color.ffffff_ifm">Tabel 1.1 Van netto uitgaven rijksbegroting (kas) naar netto
				  uitgaven centrale overheid (EMU-basis)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Totale uitgaven rijksbegroting</text:p>
          </table:table-cell>
          <table:table-cell table:style-name="table.cell.padding-top.bottom.pleft.pright">
            <text:p text:style-name="text.cell.8.5.right">186.077</text:p>
          </table:table-cell>
          <table:table-cell table:style-name="table.cell.padding-top.bottom.pleft.pright">
            <text:p text:style-name="text.cell.8.5.right">187.309</text:p>
          </table:table-cell>
          <table:table-cell table:style-name="table.cell.padding-top.bottom.pleft.pright">
            <text:p text:style-name="text.cell.8.5.right">182.049</text:p>
          </table:table-cell>
          <table:table-cell table:style-name="table.cell.padding-top.bottom.pleft.pright">
            <text:p text:style-name="text.cell.8.5.right">184.571</text:p>
          </table:table-cell>
          <table:table-cell table:style-name="table.cell.padding-top.bottom.pleft.pright">
            <text:p text:style-name="text.cell.8.5.right">190.474</text:p>
          </table:table-cell>
          <table:table-cell table:style-name="table.cell.padding-top.bottom.pleft.pright">
            <text:p text:style-name="text.cell.8.5.right">196.459</text:p>
          </table:table-cell>
          <table:table-cell table:style-name="table.cell.padding-top.bottom.pleft.pright">
            <text:p text:style-name="text.cell.8.5.right">zie tabel 1.2</text:p>
          </table:table-cell>
        </table:table-row>
        <table:table-row table:style-name="kio.rows.body.kio2.357.20.30">
          <table:table-cell table:style-name="table.cell.top">
            <text:p text:style-name="text.cell.8.5.left">Niet-belastingontvangsten rijksbegroting</text:p>
          </table:table-cell>
          <table:table-cell table:style-name="table.cell.bottom.pleft.pright">
            <text:p text:style-name="text.cell.8.5.right">30.694</text:p>
          </table:table-cell>
          <table:table-cell table:style-name="table.cell.bottom.pleft.pright">
            <text:p text:style-name="text.cell.8.5.right">35.379</text:p>
          </table:table-cell>
          <table:table-cell table:style-name="table.cell.bottom.pleft.pright">
            <text:p text:style-name="text.cell.8.5.right">29.416</text:p>
          </table:table-cell>
          <table:table-cell table:style-name="table.cell.bottom.pleft.pright">
            <text:p text:style-name="text.cell.8.5.right">28.459</text:p>
          </table:table-cell>
          <table:table-cell table:style-name="table.cell.bottom.pleft.pright">
            <text:p text:style-name="text.cell.8.5.right">26.765</text:p>
          </table:table-cell>
          <table:table-cell table:style-name="table.cell.bottom.pleft.pright">
            <text:p text:style-name="text.cell.8.5.right">26.008</text:p>
          </table:table-cell>
          <table:table-cell table:style-name="table.cell.bottom.pleft.pright">
            <text:p text:style-name="text.cell.8.5.right">zie tabel 1.3</text:p>
          </table:table-cell>
        </table:table-row>
        <table:table-row table:style-name="kio.rows.body.kio2.357.20.30">
          <table:table-cell table:style-name="table.cell.top">
            <text:p text:style-name="text.cell.8.5.left"><text:span text:style-name="ifm_span_font.semi-bold_ifm">Netto rijksuitgaven op
						  kasbasis</text:span></text:p>
          </table:table-cell>
          <table:table-cell table:style-name="table.cell.bottom.pleft.pright">
            <text:p text:style-name="text.cell.8.5.right"><text:span text:style-name="ifm_span_font.semi-bold_ifm">155.383</text:span></text:p>
          </table:table-cell>
          <table:table-cell table:style-name="table.cell.bottom.pleft.pright">
            <text:p text:style-name="text.cell.8.5.right"><text:span text:style-name="ifm_span_font.semi-bold_ifm">151.930</text:span></text:p>
          </table:table-cell>
          <table:table-cell table:style-name="table.cell.bottom.pleft.pright">
            <text:p text:style-name="text.cell.8.5.right"><text:span text:style-name="ifm_span_font.semi-bold_ifm">152.634</text:span></text:p>
          </table:table-cell>
          <table:table-cell table:style-name="table.cell.bottom.pleft.pright">
            <text:p text:style-name="text.cell.8.5.right"><text:span text:style-name="ifm_span_font.semi-bold_ifm">156.112</text:span></text:p>
          </table:table-cell>
          <table:table-cell table:style-name="table.cell.bottom.pleft.pright">
            <text:p text:style-name="text.cell.8.5.right"><text:span text:style-name="ifm_span_font.semi-bold_ifm">163.709</text:span></text:p>
          </table:table-cell>
          <table:table-cell table:style-name="table.cell.bottom.pleft.pright">
            <text:p text:style-name="text.cell.8.5.right"><text:span text:style-name="ifm_span_font.semi-bold_ifm">170.452</text:span></text:p>
          </table:table-cell>
          <table:table-cell table:style-name="table.cell.bottom.pleft.pright">
            <text:p text:style-name="text.cell.8.5.right"/>
          </table:table-cell>
        </table:table-row>
        <table:table-row table:style-name="kio.rows.body.kio2.357.20.30">
          <table:table-cell table:style-name="table.cell.top">
            <text:p text:style-name="text.cell.8.5.left">Bij: Uitgaven sociale fondsen</text:p>
          </table:table-cell>
          <table:table-cell table:style-name="table.cell.bottom.pleft.pright">
            <text:p text:style-name="text.cell.8.5.right">114.910</text:p>
          </table:table-cell>
          <table:table-cell table:style-name="table.cell.bottom.pleft.pright">
            <text:p text:style-name="text.cell.8.5.right">119.099</text:p>
          </table:table-cell>
          <table:table-cell table:style-name="table.cell.bottom.pleft.pright">
            <text:p text:style-name="text.cell.8.5.right">123.842</text:p>
          </table:table-cell>
          <table:table-cell table:style-name="table.cell.bottom.pleft.pright">
            <text:p text:style-name="text.cell.8.5.right">130.957</text:p>
          </table:table-cell>
          <table:table-cell table:style-name="table.cell.bottom.pleft.pright">
            <text:p text:style-name="text.cell.8.5.right">134.094</text:p>
          </table:table-cell>
          <table:table-cell table:style-name="table.cell.bottom.pleft.pright">
            <text:p text:style-name="text.cell.8.5.right">136.449</text:p>
          </table:table-cell>
          <table:table-cell table:style-name="table.cell.bottom.pleft.pright">
            <text:p text:style-name="text.cell.8.5.right">zie tabel 3.4</text:p>
          </table:table-cell>
        </table:table-row>
        <table:table-row table:style-name="kio.rows.body.kio2.357.20.30">
          <table:table-cell table:style-name="table.cell.top">
            <text:p text:style-name="text.cell.8.5.left">Af: rijksbijdragen en rentebaten sociale fondsen</text:p>
          </table:table-cell>
          <table:table-cell table:style-name="table.cell.bottom.pleft.pright">
            <text:p text:style-name="text.cell.8.5.right">18.919</text:p>
          </table:table-cell>
          <table:table-cell table:style-name="table.cell.bottom.pleft.pright">
            <text:p text:style-name="text.cell.8.5.right">14.319</text:p>
          </table:table-cell>
          <table:table-cell table:style-name="table.cell.bottom.pleft.pright">
            <text:p text:style-name="text.cell.8.5.right">17.374</text:p>
          </table:table-cell>
          <table:table-cell table:style-name="table.cell.bottom.pleft.pright">
            <text:p text:style-name="text.cell.8.5.right">21.550</text:p>
          </table:table-cell>
          <table:table-cell table:style-name="table.cell.bottom.pleft.pright">
            <text:p text:style-name="text.cell.8.5.right">22.144</text:p>
          </table:table-cell>
          <table:table-cell table:style-name="table.cell.bottom.pleft.pright">
            <text:p text:style-name="text.cell.8.5.right">22.776</text:p>
          </table:table-cell>
          <table:table-cell table:style-name="table.cell.bottom.pleft.pright">
            <text:p text:style-name="text.cell.8.5.right">zie tabel 3.4</text:p>
          </table:table-cell>
        </table:table-row>
        <table:table-row table:style-name="kio.rows.body.kio2.357.20.30">
          <table:table-cell table:style-name="table.cell.top">
            <text:p text:style-name="text.cell.8.5.left">Af: Ktv's en financiële transacties netto uitgaven</text:p>
          </table:table-cell>
          <table:table-cell table:style-name="table.cell.bottom.pleft.pright">
            <text:p text:style-name="text.cell.8.5.right">9.014</text:p>
          </table:table-cell>
          <table:table-cell table:style-name="table.cell.bottom.pleft.pright">
            <text:p text:style-name="text.cell.8.5.right">14.431</text:p>
          </table:table-cell>
          <table:table-cell table:style-name="table.cell.bottom.pleft.pright">
            <text:p text:style-name="text.cell.8.5.right">3.983</text:p>
          </table:table-cell>
          <table:table-cell table:style-name="table.cell.bottom.pleft.pright">
            <text:p text:style-name="text.cell.8.5.right">4.582</text:p>
          </table:table-cell>
          <table:table-cell table:style-name="table.cell.bottom.pleft.pright">
            <text:p text:style-name="text.cell.8.5.right">9.214</text:p>
          </table:table-cell>
          <table:table-cell table:style-name="table.cell.bottom.pleft.pright">
            <text:p text:style-name="text.cell.8.5.right">12.024</text:p>
          </table:table-cell>
          <table:table-cell table:style-name="table.cell.bottom.pleft.pright">
            <text:p text:style-name="text.cell.8.5.right">zie tabel 1.4</text:p>
          </table:table-cell>
        </table:table-row>
        <table:table-row table:style-name="kio.rows.body.kio2.357.20.30">
          <table:table-cell table:style-name="table.cell.border-bottom.top">
            <text:p text:style-name="text.cell.8.5.left"><text:span text:style-name="ifm_span_font.semi-bold_ifm">Netto uitgaven centrale overheid
						  EMU-basis</text:span></text:p>
          </table:table-cell>
          <table:table-cell table:style-name="table.cell.border-bottom.bottom.pleft.pright">
            <text:p text:style-name="text.cell.8.5.right"><text:span text:style-name="ifm_span_font.semi-bold_ifm">242.360</text:span></text:p>
          </table:table-cell>
          <table:table-cell table:style-name="table.cell.border-bottom.bottom.pleft.pright">
            <text:p text:style-name="text.cell.8.5.right"><text:span text:style-name="ifm_span_font.semi-bold_ifm">242.279</text:span></text:p>
          </table:table-cell>
          <table:table-cell table:style-name="table.cell.border-bottom.bottom.pleft.pright">
            <text:p text:style-name="text.cell.8.5.right"><text:span text:style-name="ifm_span_font.semi-bold_ifm">255.119</text:span></text:p>
          </table:table-cell>
          <table:table-cell table:style-name="table.cell.border-bottom.bottom.pleft.pright">
            <text:p text:style-name="text.cell.8.5.right"><text:span text:style-name="ifm_span_font.semi-bold_ifm">260.936</text:span></text:p>
          </table:table-cell>
          <table:table-cell table:style-name="table.cell.border-bottom.bottom.pleft.pright">
            <text:p text:style-name="text.cell.8.5.right"><text:span text:style-name="ifm_span_font.semi-bold_ifm">266.447</text:span></text:p>
          </table:table-cell>
          <table:table-cell table:style-name="table.cell.border-bottom.bottom.pleft.pright">
            <text:p text:style-name="text.cell.8.5.right"><text:span text:style-name="ifm_span_font.semi-bold_ifm">272.101</text:span></text:p>
          </table:table-cell>
          <table:table-cell table:style-name="table.cell.border-bottom.bottom.pleft.pright">
            <text:p text:style-name="text.cell.8.5.right">zie H3 tabel 3.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357.20.30">
            <table:table-cell table:style-name="table.cell." table:number-columns-spanned="8">
              <text:p text:style-name="ifm_p_font.bold_size.6.5pt_page.keep-with-next_color.ffffff_ifm">Tabel 1.2 Uitgaven begrotingen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row>
        <table:table-row table:style-name="kio.rows.body.kio2.357.20.30">
          <table:table-cell table:style-name="table.cell.top">
            <text:p text:style-name="text.cell.8.5.left">2A</text:p>
          </table:table-cell>
          <table:table-cell table:style-name="table.cell.top.pleft.pright">
            <text:p text:style-name="text.cell.8.5.left">Staten-Generaal</text:p>
          </table:table-cell>
          <table:table-cell table:style-name="table.cell.bottom.pleft.pright">
            <text:p text:style-name="text.cell.8.5.right">147</text:p>
          </table:table-cell>
          <table:table-cell table:style-name="table.cell.bottom.pleft.pright">
            <text:p text:style-name="text.cell.8.5.right">143</text:p>
          </table:table-cell>
          <table:table-cell table:style-name="table.cell.bottom.pleft.pright">
            <text:p text:style-name="text.cell.8.5.right">138</text:p>
          </table:table-cell>
          <table:table-cell table:style-name="table.cell.bottom.pleft.pright">
            <text:p text:style-name="text.cell.8.5.right">136</text:p>
          </table:table-cell>
          <table:table-cell table:style-name="table.cell.bottom.pleft.pright">
            <text:p text:style-name="text.cell.8.5.right">135</text:p>
          </table:table-cell>
          <table:table-cell table:style-name="table.cell.bottom.pleft.pright">
            <text:p text:style-name="text.cell.8.5.right">138</text:p>
          </table:table-cell>
        </table:table-row>
        <table:table-row table:style-name="kio.rows.body.kio2.357.20.30">
          <table:table-cell table:style-name="table.cell.top">
            <text:p text:style-name="text.cell.8.5.left">2B</text:p>
          </table:table-cell>
          <table:table-cell table:style-name="table.cell.top.pleft.pright">
            <text:p text:style-name="text.cell.8.5.left">Overige Hoge Colleges van Staat en Kabinetten</text:p>
          </table:table-cell>
          <table:table-cell table:style-name="table.cell.bottom.pleft.pright">
            <text:p text:style-name="text.cell.8.5.right">117</text:p>
          </table:table-cell>
          <table:table-cell table:style-name="table.cell.bottom.pleft.pright">
            <text:p text:style-name="text.cell.8.5.right">120</text:p>
          </table:table-cell>
          <table:table-cell table:style-name="table.cell.bottom.pleft.pright">
            <text:p text:style-name="text.cell.8.5.right">116</text:p>
          </table:table-cell>
          <table:table-cell table:style-name="table.cell.bottom.pleft.pright">
            <text:p text:style-name="text.cell.8.5.right">112</text:p>
          </table:table-cell>
          <table:table-cell table:style-name="table.cell.bottom.pleft.pright">
            <text:p text:style-name="text.cell.8.5.right">109</text:p>
          </table:table-cell>
          <table:table-cell table:style-name="table.cell.bottom.pleft.pright">
            <text:p text:style-name="text.cell.8.5.right">107</text:p>
          </table:table-cell>
        </table:table-row>
        <table:table-row table:style-name="kio.rows.body.kio2.357.20.30">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56</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62</text:p>
          </table:table-cell>
        </table:table-row>
        <table:table-row table:style-name="kio.rows.body.kio2.357.20.30">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432</text:p>
          </table:table-cell>
          <table:table-cell table:style-name="table.cell.bottom.pleft.pright">
            <text:p text:style-name="text.cell.8.5.right">291</text:p>
          </table:table-cell>
          <table:table-cell table:style-name="table.cell.bottom.pleft.pright">
            <text:p text:style-name="text.cell.8.5.right">257</text:p>
          </table:table-cell>
          <table:table-cell table:style-name="table.cell.bottom.pleft.pright">
            <text:p text:style-name="text.cell.8.5.right">256</text:p>
          </table:table-cell>
          <table:table-cell table:style-name="table.cell.bottom.pleft.pright">
            <text:p text:style-name="text.cell.8.5.right">240</text:p>
          </table:table-cell>
          <table:table-cell table:style-name="table.cell.bottom.pleft.pright">
            <text:p text:style-name="text.cell.8.5.right">276</text:p>
          </table:table-cell>
        </table:table-row>
        <table:table-row table:style-name="kio.rows.body.kio2.357.20.30">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10.774</text:p>
          </table:table-cell>
          <table:table-cell table:style-name="table.cell.bottom.pleft.pright">
            <text:p text:style-name="text.cell.8.5.right">9.115</text:p>
          </table:table-cell>
          <table:table-cell table:style-name="table.cell.bottom.pleft.pright">
            <text:p text:style-name="text.cell.8.5.right">9.069</text:p>
          </table:table-cell>
          <table:table-cell table:style-name="table.cell.bottom.pleft.pright">
            <text:p text:style-name="text.cell.8.5.right">9.372</text:p>
          </table:table-cell>
          <table:table-cell table:style-name="table.cell.bottom.pleft.pright">
            <text:p text:style-name="text.cell.8.5.right">9.528</text:p>
          </table:table-cell>
          <table:table-cell table:style-name="table.cell.bottom.pleft.pright">
            <text:p text:style-name="text.cell.8.5.right">9.725</text:p>
          </table:table-cell>
        </table:table-row>
        <table:table-row table:style-name="kio.rows.body.kio2.357.20.30">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11.467</text:p>
          </table:table-cell>
          <table:table-cell table:style-name="table.cell.bottom.pleft.pright">
            <text:p text:style-name="text.cell.8.5.right">12.161</text:p>
          </table:table-cell>
          <table:table-cell table:style-name="table.cell.bottom.pleft.pright">
            <text:p text:style-name="text.cell.8.5.right">11.808</text:p>
          </table:table-cell>
          <table:table-cell table:style-name="table.cell.bottom.pleft.pright">
            <text:p text:style-name="text.cell.8.5.right">11.560</text:p>
          </table:table-cell>
          <table:table-cell table:style-name="table.cell.bottom.pleft.pright">
            <text:p text:style-name="text.cell.8.5.right">11.340</text:p>
          </table:table-cell>
          <table:table-cell table:style-name="table.cell.bottom.pleft.pright">
            <text:p text:style-name="text.cell.8.5.right">11.039</text:p>
          </table:table-cell>
        </table:table-row>
        <table:table-row table:style-name="kio.rows.body.kio2.357.20.30">
          <table:table-cell table:style-name="table.cell.top">
            <text:p text:style-name="text.cell.8.5.left">7</text:p>
          </table:table-cell>
          <table:table-cell table:style-name="table.cell.top.pleft.pright">
            <text:p text:style-name="text.cell.8.5.left">Binnenlandse Zaken</text:p>
          </table:table-cell>
          <table:table-cell table:style-name="table.cell.bottom.pleft.pright">
            <text:p text:style-name="text.cell.8.5.right">5.028</text:p>
          </table:table-cell>
          <table:table-cell table:style-name="table.cell.bottom.pleft.pright">
            <text:p text:style-name="text.cell.8.5.right">851</text:p>
          </table:table-cell>
          <table:table-cell table:style-name="table.cell.bottom.pleft.pright">
            <text:p text:style-name="text.cell.8.5.right">631</text:p>
          </table:table-cell>
          <table:table-cell table:style-name="table.cell.bottom.pleft.pright">
            <text:p text:style-name="text.cell.8.5.right">529</text:p>
          </table:table-cell>
          <table:table-cell table:style-name="table.cell.bottom.pleft.pright">
            <text:p text:style-name="text.cell.8.5.right">490</text:p>
          </table:table-cell>
          <table:table-cell table:style-name="table.cell.bottom.pleft.pright">
            <text:p text:style-name="text.cell.8.5.right">449</text:p>
          </table:table-cell>
        </table:table-row>
        <table:table-row table:style-name="kio.rows.body.kio2.357.20.30">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34.169</text:p>
          </table:table-cell>
          <table:table-cell table:style-name="table.cell.bottom.pleft.pright">
            <text:p text:style-name="text.cell.8.5.right">34.505</text:p>
          </table:table-cell>
          <table:table-cell table:style-name="table.cell.bottom.pleft.pright">
            <text:p text:style-name="text.cell.8.5.right">34.799</text:p>
          </table:table-cell>
          <table:table-cell table:style-name="table.cell.bottom.pleft.pright">
            <text:p text:style-name="text.cell.8.5.right">34.236</text:p>
          </table:table-cell>
          <table:table-cell table:style-name="table.cell.bottom.pleft.pright">
            <text:p text:style-name="text.cell.8.5.right">33.666</text:p>
          </table:table-cell>
          <table:table-cell table:style-name="table.cell.bottom.pleft.pright">
            <text:p text:style-name="text.cell.8.5.right">33.646</text:p>
          </table:table-cell>
        </table:table-row>
        <table:table-row table:style-name="kio.rows.body.kio2.357.20.30">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17.670</text:p>
          </table:table-cell>
          <table:table-cell table:style-name="table.cell.bottom.pleft.pright">
            <text:p text:style-name="text.cell.8.5.right">21.452</text:p>
          </table:table-cell>
          <table:table-cell table:style-name="table.cell.bottom.pleft.pright">
            <text:p text:style-name="text.cell.8.5.right">16.559</text:p>
          </table:table-cell>
          <table:table-cell table:style-name="table.cell.bottom.pleft.pright">
            <text:p text:style-name="text.cell.8.5.right">17.104</text:p>
          </table:table-cell>
          <table:table-cell table:style-name="table.cell.bottom.pleft.pright">
            <text:p text:style-name="text.cell.8.5.right">21.887</text:p>
          </table:table-cell>
          <table:table-cell table:style-name="table.cell.bottom.pleft.pright">
            <text:p text:style-name="text.cell.8.5.right">25.737</text:p>
          </table:table-cell>
        </table:table-row>
        <table:table-row table:style-name="kio.rows.body.kio2.357.20.30">
          <table:table-cell table:style-name="table.cell.top">
            <text:p text:style-name="text.cell.8.5.left">9B</text:p>
          </table:table-cell>
          <table:table-cell table:style-name="table.cell.top.pleft.pright">
            <text:p text:style-name="text.cell.8.5.left">Financiën</text:p>
          </table:table-cell>
          <table:table-cell table:style-name="table.cell.bottom.pleft.pright">
            <text:p text:style-name="text.cell.8.5.right">11.363</text:p>
          </table:table-cell>
          <table:table-cell table:style-name="table.cell.bottom.pleft.pright">
            <text:p text:style-name="text.cell.8.5.right">14.851</text:p>
          </table:table-cell>
          <table:table-cell table:style-name="table.cell.bottom.pleft.pright">
            <text:p text:style-name="text.cell.8.5.right">9.262</text:p>
          </table:table-cell>
          <table:table-cell table:style-name="table.cell.bottom.pleft.pright">
            <text:p text:style-name="text.cell.8.5.right">8.403</text:p>
          </table:table-cell>
          <table:table-cell table:style-name="table.cell.bottom.pleft.pright">
            <text:p text:style-name="text.cell.8.5.right">8.041</text:p>
          </table:table-cell>
          <table:table-cell table:style-name="table.cell.bottom.pleft.pright">
            <text:p text:style-name="text.cell.8.5.right">7.617</text:p>
          </table:table-cell>
        </table:table-row>
        <table:table-row table:style-name="kio.rows.body.kio2.357.20.30">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8.067</text:p>
          </table:table-cell>
          <table:table-cell table:style-name="table.cell.bottom.pleft.pright">
            <text:p text:style-name="text.cell.8.5.right">7.788</text:p>
          </table:table-cell>
          <table:table-cell table:style-name="table.cell.bottom.pleft.pright">
            <text:p text:style-name="text.cell.8.5.right">7.602</text:p>
          </table:table-cell>
          <table:table-cell table:style-name="table.cell.bottom.pleft.pright">
            <text:p text:style-name="text.cell.8.5.right">7.462</text:p>
          </table:table-cell>
          <table:table-cell table:style-name="table.cell.bottom.pleft.pright">
            <text:p text:style-name="text.cell.8.5.right">7.491</text:p>
          </table:table-cell>
          <table:table-cell table:style-name="table.cell.bottom.pleft.pright">
            <text:p text:style-name="text.cell.8.5.right">7.489</text:p>
          </table:table-cell>
        </table:table-row>
        <table:table-row table:style-name="kio.rows.body.kio2.357.20.30">
          <table:table-cell table:style-name="table.cell.top">
            <text:p text:style-name="text.cell.8.5.left">12</text:p>
          </table:table-cell>
          <table:table-cell table:style-name="table.cell.top.pleft.pright">
            <text:p text:style-name="text.cell.8.5.left">Infrastructuur en Milieu</text:p>
          </table:table-cell>
          <table:table-cell table:style-name="table.cell.bottom.pleft.pright">
            <text:p text:style-name="text.cell.8.5.right">10.504</text:p>
          </table:table-cell>
          <table:table-cell table:style-name="table.cell.bottom.pleft.pright">
            <text:p text:style-name="text.cell.8.5.right">9.926</text:p>
          </table:table-cell>
          <table:table-cell table:style-name="table.cell.bottom.pleft.pright">
            <text:p text:style-name="text.cell.8.5.right">10.254</text:p>
          </table:table-cell>
          <table:table-cell table:style-name="table.cell.bottom.pleft.pright">
            <text:p text:style-name="text.cell.8.5.right">9.213</text:p>
          </table:table-cell>
          <table:table-cell table:style-name="table.cell.bottom.pleft.pright">
            <text:p text:style-name="text.cell.8.5.right">9.257</text:p>
          </table:table-cell>
          <table:table-cell table:style-name="table.cell.bottom.pleft.pright">
            <text:p text:style-name="text.cell.8.5.right">9.658</text:p>
          </table:table-cell>
        </table:table-row>
        <table:table-row table:style-name="kio.rows.body.kio2.357.20.30">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4.854</text:p>
          </table:table-cell>
          <table:table-cell table:style-name="table.cell.bottom.pleft.pright">
            <text:p text:style-name="text.cell.8.5.right">5.178</text:p>
          </table:table-cell>
          <table:table-cell table:style-name="table.cell.bottom.pleft.pright">
            <text:p text:style-name="text.cell.8.5.right">5.032</text:p>
          </table:table-cell>
          <table:table-cell table:style-name="table.cell.bottom.pleft.pright">
            <text:p text:style-name="text.cell.8.5.right">4.841</text:p>
          </table:table-cell>
          <table:table-cell table:style-name="table.cell.bottom.pleft.pright">
            <text:p text:style-name="text.cell.8.5.right">4.968</text:p>
          </table:table-cell>
          <table:table-cell table:style-name="table.cell.bottom.pleft.pright">
            <text:p text:style-name="text.cell.8.5.right">4.957</text:p>
          </table:table-cell>
        </table:table-row>
        <table:table-row table:style-name="kio.rows.body.kio2.357.20.30">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31.898</text:p>
          </table:table-cell>
          <table:table-cell table:style-name="table.cell.bottom.pleft.pright">
            <text:p text:style-name="text.cell.8.5.right">29.774</text:p>
          </table:table-cell>
          <table:table-cell table:style-name="table.cell.bottom.pleft.pright">
            <text:p text:style-name="text.cell.8.5.right">33.756</text:p>
          </table:table-cell>
          <table:table-cell table:style-name="table.cell.bottom.pleft.pright">
            <text:p text:style-name="text.cell.8.5.right">36.832</text:p>
          </table:table-cell>
          <table:table-cell table:style-name="table.cell.bottom.pleft.pright">
            <text:p text:style-name="text.cell.8.5.right">36.617</text:p>
          </table:table-cell>
          <table:table-cell table:style-name="table.cell.bottom.pleft.pright">
            <text:p text:style-name="text.cell.8.5.right">36.694</text:p>
          </table:table-cell>
        </table:table-row>
        <table:table-row table:style-name="kio.rows.body.kio2.357.20.30">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18.814</text:p>
          </table:table-cell>
          <table:table-cell table:style-name="table.cell.bottom.pleft.pright">
            <text:p text:style-name="text.cell.8.5.right">15.789</text:p>
          </table:table-cell>
          <table:table-cell table:style-name="table.cell.bottom.pleft.pright">
            <text:p text:style-name="text.cell.8.5.right">14.817</text:p>
          </table:table-cell>
          <table:table-cell table:style-name="table.cell.bottom.pleft.pright">
            <text:p text:style-name="text.cell.8.5.right">15.313</text:p>
          </table:table-cell>
          <table:table-cell table:style-name="table.cell.bottom.pleft.pright">
            <text:p text:style-name="text.cell.8.5.right">15.351</text:p>
          </table:table-cell>
          <table:table-cell table:style-name="table.cell.bottom.pleft.pright">
            <text:p text:style-name="text.cell.8.5.right">15.905</text:p>
          </table:table-cell>
        </table:table-row>
        <table:table-row table:style-name="kio.rows.body.kio2.357.20.30">
          <table:table-cell table:style-name="table.cell.top">
            <text:p text:style-name="text.cell.8.5.left">17</text:p>
          </table:table-cell>
          <table:table-cell table:style-name="table.cell.top.pleft.pright">
            <text:p text:style-name="text.cell.8.5.left">Buitenlandse Handel en Ontwikkelingssamenwerking</text:p>
          </table:table-cell>
          <table:table-cell table:style-name="table.cell.bottom.pleft.pright">
            <text:p text:style-name="text.cell.8.5.right">0</text:p>
          </table:table-cell>
          <table:table-cell table:style-name="table.cell.bottom.pleft.pright">
            <text:p text:style-name="text.cell.8.5.right">2.922</text:p>
          </table:table-cell>
          <table:table-cell table:style-name="table.cell.bottom.pleft.pright">
            <text:p text:style-name="text.cell.8.5.right">2.796</text:p>
          </table:table-cell>
          <table:table-cell table:style-name="table.cell.bottom.pleft.pright">
            <text:p text:style-name="text.cell.8.5.right">2.736</text:p>
          </table:table-cell>
          <table:table-cell table:style-name="table.cell.bottom.pleft.pright">
            <text:p text:style-name="text.cell.8.5.right">2.976</text:p>
          </table:table-cell>
          <table:table-cell table:style-name="table.cell.bottom.pleft.pright">
            <text:p text:style-name="text.cell.8.5.right">2.801</text:p>
          </table:table-cell>
        </table:table-row>
        <table:table-row table:style-name="kio.rows.body.kio2.357.20.30">
          <table:table-cell table:style-name="table.cell.top">
            <text:p text:style-name="text.cell.8.5.left">18</text:p>
          </table:table-cell>
          <table:table-cell table:style-name="table.cell.top.pleft.pright">
            <text:p text:style-name="text.cell.8.5.left">Wonen en Rijksdienst</text:p>
          </table:table-cell>
          <table:table-cell table:style-name="table.cell.bottom.pleft.pright">
            <text:p text:style-name="text.cell.8.5.right">0</text:p>
          </table:table-cell>
          <table:table-cell table:style-name="table.cell.bottom.pleft.pright">
            <text:p text:style-name="text.cell.8.5.right">3.162</text:p>
          </table:table-cell>
          <table:table-cell table:style-name="table.cell.bottom.pleft.pright">
            <text:p text:style-name="text.cell.8.5.right">3.371</text:p>
          </table:table-cell>
          <table:table-cell table:style-name="table.cell.bottom.pleft.pright">
            <text:p text:style-name="text.cell.8.5.right">3.449</text:p>
          </table:table-cell>
          <table:table-cell table:style-name="table.cell.bottom.pleft.pright">
            <text:p text:style-name="text.cell.8.5.right">3.658</text:p>
          </table:table-cell>
          <table:table-cell table:style-name="table.cell.bottom.pleft.pright">
            <text:p text:style-name="text.cell.8.5.right">3.864</text:p>
          </table:table-cell>
        </table:table-row>
        <table:table-row table:style-name="kio.rows.body.kio2.357.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18.501</text:p>
          </table:table-cell>
          <table:table-cell table:style-name="table.cell.bottom.pleft.pright">
            <text:p text:style-name="text.cell.8.5.right">17.836</text:p>
          </table:table-cell>
          <table:table-cell table:style-name="table.cell.bottom.pleft.pright">
            <text:p text:style-name="text.cell.8.5.right">18.381</text:p>
          </table:table-cell>
          <table:table-cell table:style-name="table.cell.bottom.pleft.pright">
            <text:p text:style-name="text.cell.8.5.right">16.813</text:p>
          </table:table-cell>
          <table:table-cell table:style-name="table.cell.bottom.pleft.pright">
            <text:p text:style-name="text.cell.8.5.right">16.689</text:p>
          </table:table-cell>
          <table:table-cell table:style-name="table.cell.bottom.pleft.pright">
            <text:p text:style-name="text.cell.8.5.right">16.603</text:p>
          </table:table-cell>
        </table:table-row>
        <table:table-row table:style-name="kio.rows.body.kio2.357.20.30">
          <table:table-cell table:style-name="table.cell.top">
            <text:p text:style-name="text.cell.8.5.left">51</text:p>
          </table:table-cell>
          <table:table-cell table:style-name="table.cell.top.pleft.pright">
            <text:p text:style-name="text.cell.8.5.left">Provinciefonds</text:p>
          </table:table-cell>
          <table:table-cell table:style-name="table.cell.bottom.pleft.pright">
            <text:p text:style-name="text.cell.8.5.right">1.686</text:p>
          </table:table-cell>
          <table:table-cell table:style-name="table.cell.bottom.pleft.pright">
            <text:p text:style-name="text.cell.8.5.right">1.530</text:p>
          </table:table-cell>
          <table:table-cell table:style-name="table.cell.bottom.pleft.pright">
            <text:p text:style-name="text.cell.8.5.right">1.172</text:p>
          </table:table-cell>
          <table:table-cell table:style-name="table.cell.bottom.pleft.pright">
            <text:p text:style-name="text.cell.8.5.right">909</text:p>
          </table:table-cell>
          <table:table-cell table:style-name="table.cell.bottom.pleft.pright">
            <text:p text:style-name="text.cell.8.5.right">880</text:p>
          </table:table-cell>
          <table:table-cell table:style-name="table.cell.bottom.pleft.pright">
            <text:p text:style-name="text.cell.8.5.right">883</text:p>
          </table:table-cell>
        </table:table-row>
        <table:table-row table:style-name="kio.rows.body.kio2.357.20.30">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7.599</text:p>
          </table:table-cell>
          <table:table-cell table:style-name="table.cell.bottom.pleft.pright">
            <text:p text:style-name="text.cell.8.5.right">6.275</text:p>
          </table:table-cell>
          <table:table-cell table:style-name="table.cell.bottom.pleft.pright">
            <text:p text:style-name="text.cell.8.5.right">6.595</text:p>
          </table:table-cell>
          <table:table-cell table:style-name="table.cell.bottom.pleft.pright">
            <text:p text:style-name="text.cell.8.5.right">5.889</text:p>
          </table:table-cell>
          <table:table-cell table:style-name="table.cell.bottom.pleft.pright">
            <text:p text:style-name="text.cell.8.5.right">5.622</text:p>
          </table:table-cell>
          <table:table-cell table:style-name="table.cell.bottom.pleft.pright">
            <text:p text:style-name="text.cell.8.5.right">6.262</text:p>
          </table:table-cell>
        </table:table-row>
        <table:table-row table:style-name="kio.rows.body.kio2.357.20.30">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2.357.20.30">
          <table:table-cell table:style-name="table.cell.top">
            <text:p text:style-name="text.cell.8.5.left">64</text:p>
          </table:table-cell>
          <table:table-cell table:style-name="table.cell.top.pleft.pright">
            <text:p text:style-name="text.cell.8.5.left">BES-fonds</text:p>
          </table:table-cell>
          <table:table-cell table:style-name="table.cell.bottom.pleft.pright">
            <text:p text:style-name="text.cell.8.5.right">39</text:p>
          </table:table-cell>
          <table:table-cell table:style-name="table.cell.bottom.pleft.pright">
            <text:p text:style-name="text.cell.8.5.right">34</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357.20.30">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0</text:p>
          </table:table-cell>
          <table:table-cell table:style-name="table.cell.bottom.pleft.pright">
            <text:p text:style-name="text.cell.8.5.right">1.066</text:p>
          </table:table-cell>
          <table:table-cell table:style-name="table.cell.bottom.pleft.pright">
            <text:p text:style-name="text.cell.8.5.right">1.231</text:p>
          </table:table-cell>
          <table:table-cell table:style-name="table.cell.bottom.pleft.pright">
            <text:p text:style-name="text.cell.8.5.right">1.305</text:p>
          </table:table-cell>
          <table:table-cell table:style-name="table.cell.bottom.pleft.pright">
            <text:p text:style-name="text.cell.8.5.right">1.358</text:p>
          </table:table-cell>
          <table:table-cell table:style-name="table.cell.bottom.pleft.pright">
            <text:p text:style-name="text.cell.8.5.right">1.117</text:p>
          </table:table-cell>
        </table:table-row>
        <table:table-row table:style-name="kio.rows.body.kio2.357.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 885</text:p>
          </table:table-cell>
          <table:table-cell table:style-name="table.cell.bottom.pleft.pright">
            <text:p text:style-name="text.cell.8.5.right">1.713</text:p>
          </table:table-cell>
          <table:table-cell table:style-name="table.cell.bottom.pleft.pright">
            <text:p text:style-name="text.cell.8.5.right">4.385</text:p>
          </table:table-cell>
          <table:table-cell table:style-name="table.cell.bottom.pleft.pright">
            <text:p text:style-name="text.cell.8.5.right">6.495</text:p>
          </table:table-cell>
          <table:table-cell table:style-name="table.cell.bottom.pleft.pright">
            <text:p text:style-name="text.cell.8.5.right">8.276</text:p>
          </table:table-cell>
        </table:table-row>
        <table:table-row table:style-name="kio.rows.body.kio2.357.20.30">
          <table:table-cell table:style-name="table.cell.top">
            <text:p text:style-name="text.cell.8.5.left">90</text:p>
          </table:table-cell>
          <table:table-cell table:style-name="table.cell.top.pleft.pright">
            <text:p text:style-name="text.cell.8.5.left">Consolidatie<text:span text:style-name="ifm_span_font.superscript_ifm"><text:bookmark-ref text:reference-format="text" text:ref-name="ID-243430-5-d40e968">1</text:bookmark-ref></text:span> </text:p>
          </table:table-cell>
          <table:table-cell table:style-name="table.cell.bottom.pleft.pright">
            <text:p text:style-name="text.cell.8.5.right">– 7.163</text:p>
          </table:table-cell>
          <table:table-cell table:style-name="table.cell.bottom.pleft.pright">
            <text:p text:style-name="text.cell.8.5.right">– 6.694</text:p>
          </table:table-cell>
          <table:table-cell table:style-name="table.cell.bottom.pleft.pright">
            <text:p text:style-name="text.cell.8.5.right">– 7.452</text:p>
          </table:table-cell>
          <table:table-cell table:style-name="table.cell.bottom.pleft.pright">
            <text:p text:style-name="text.cell.8.5.right">– 6.427</text:p>
          </table:table-cell>
          <table:table-cell table:style-name="table.cell.bottom.pleft.pright">
            <text:p text:style-name="text.cell.8.5.right">– 6.470</text:p>
          </table:table-cell>
          <table:table-cell table:style-name="table.cell.bottom.pleft.pright">
            <text:p text:style-name="text.cell.8.5.right">– 6.929</text:p>
          </table:table-cell>
        </table:table-row>
        <table:table-row table:style-name="kio.rows.body.kio2.357.20.30">
          <table:table-cell table:style-name="table.cell.top">
            <text:p text:style-name="text.cell.8.5.left">HGIS</text:p>
          </table:table-cell>
          <table:table-cell table:style-name="table.cell.top.pleft.pright">
            <text:p text:style-name="text.cell.8.5.left">Internationale Samenwerking<text:span text:style-name="ifm_span_font.superscript_ifm"><text:bookmark-ref text:reference-format="text" text:ref-name="ID-243430-5-d40e1001">2</text:bookmark-ref></text:span> </text:p>
          </table:table-cell>
          <table:table-cell table:style-name="table.cell.bottom.pleft.pright">
            <text:p text:style-name="text.cell.8.5.right">(4.973)</text:p>
          </table:table-cell>
          <table:table-cell table:style-name="table.cell.bottom.pleft.pright">
            <text:p text:style-name="text.cell.8.5.right">(5.021)</text:p>
          </table:table-cell>
          <table:table-cell table:style-name="table.cell.bottom.pleft.pright">
            <text:p text:style-name="text.cell.8.5.right">(4.517)</text:p>
          </table:table-cell>
          <table:table-cell table:style-name="table.cell.bottom.pleft.pright">
            <text:p text:style-name="text.cell.8.5.right">(4.704)</text:p>
          </table:table-cell>
          <table:table-cell table:style-name="table.cell.bottom.pleft.pright">
            <text:p text:style-name="text.cell.8.5.right">(4.812)</text:p>
          </table:table-cell>
          <table:table-cell table:style-name="table.cell.bottom.pleft.pright">
            <text:p text:style-name="text.cell.8.5.right">(4.516)</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6.077</text:span></text:p>
          </table:table-cell>
          <table:table-cell table:style-name="table.cell.border-bottom.bottom.pleft.pright">
            <text:p text:style-name="text.cell.8.5.right"><text:span text:style-name="ifm_span_font.semi-bold_ifm">187.309</text:span></text:p>
          </table:table-cell>
          <table:table-cell table:style-name="table.cell.border-bottom.bottom.pleft.pright">
            <text:p text:style-name="text.cell.8.5.right"><text:span text:style-name="ifm_span_font.semi-bold_ifm">182.049</text:span></text:p>
          </table:table-cell>
          <table:table-cell table:style-name="table.cell.border-bottom.bottom.pleft.pright">
            <text:p text:style-name="text.cell.8.5.right"><text:span text:style-name="ifm_span_font.semi-bold_ifm">184.571</text:span></text:p>
          </table:table-cell>
          <table:table-cell table:style-name="table.cell.border-bottom.bottom.pleft.pright">
            <text:p text:style-name="text.cell.8.5.right"><text:span text:style-name="ifm_span_font.semi-bold_ifm">190.474</text:span></text:p>
          </table:table-cell>
          <table:table-cell table:style-name="table.cell.border-bottom.bottom.pleft.pright">
            <text:p text:style-name="text.cell.8.5.right"><text:span text:style-name="ifm_span_font.semi-bold_ifm">196.459</text:span></text:p>
          </table:table-cell>
        </table:table-row>
        <table:table-row>
          <table:table-cell table:style-name="table.cell." table:number-columns-spanned="8">
            <text:p text:style-name="ifm_p_font.normal_size.6.93pt_mt..5mm_indent.-0.1161in_mleft.0.1161in_ifm"><text:bookmark-start text:name="ID-243430-5-d40e968"/><text:span text:style-name="ifm_span_font.superscript_size.6.93pt_ifm">1</text:span><text:s/><text:bookmark-end text:name="ID-243430-5-d40e968"/>Dit betreft de toerekening van de uitgaven van het
							 Infrastructuurfonds aan de begroting van Infrastructuur en Milieu.</text:p>
            <text:p text:style-name="ifm_p_font.normal_size.6.93pt_mt..5mm_indent.-0.1161in_mleft.0.1161in_ifm"><text:bookmark-start text:name="ID-243430-5-d40e1001"/><text:span text:style-name="ifm_span_font.superscript_size.6.93pt_ifm">2</text:span><text:s/><text:bookmark-end text:name="ID-243430-5-d40e1001"/>In deze tabel zijn de uitgaven voor Internationale
							 Samenwerking toegerekend aan de begrotingen waarop deze worden verantwoord. De
							 totale uitgaven voor Internationale Samenwerking zijn tussen haken vermeld en
							 lopen niet mee in de totaaltelling.</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357.20.30">
            <table:table-cell table:style-name="table.cell." table:number-columns-spanned="8">
              <text:p text:style-name="ifm_p_font.bold_size.6.5pt_page.keep-with-next_color.ffffff_ifm">Tabel 1.3 Niet-belastingontvangsten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357.20.30">
          <table:table-cell table:style-name="table.cell.top">
            <text:p text:style-name="text.cell.8.5.left">2A</text:p>
          </table:table-cell>
          <table:table-cell table:style-name="table.cell.top.pleft.pright">
            <text:p text:style-name="text.cell.8.5.left">Staten-Generaal</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357.20.30">
          <table:table-cell table:style-name="table.cell.top">
            <text:p text:style-name="text.cell.8.5.left">2B</text:p>
          </table:table-cell>
          <table:table-cell table:style-name="table.cell.top.pleft.pright">
            <text:p text:style-name="text.cell.8.5.left">Overige Hoge Colleges van Staat en Kabinetten</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357.20.30">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357.20.30">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110</text:p>
          </table:table-cell>
          <table:table-cell table:style-name="table.cell.bottom.pleft.pright">
            <text:p text:style-name="text.cell.8.5.right">38</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2.357.20.30">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761</text:p>
          </table:table-cell>
          <table:table-cell table:style-name="table.cell.bottom.pleft.pright">
            <text:p text:style-name="text.cell.8.5.right">750</text:p>
          </table:table-cell>
          <table:table-cell table:style-name="table.cell.bottom.pleft.pright">
            <text:p text:style-name="text.cell.8.5.right">764</text:p>
          </table:table-cell>
          <table:table-cell table:style-name="table.cell.bottom.pleft.pright">
            <text:p text:style-name="text.cell.8.5.right">777</text:p>
          </table:table-cell>
          <table:table-cell table:style-name="table.cell.bottom.pleft.pright">
            <text:p text:style-name="text.cell.8.5.right">790</text:p>
          </table:table-cell>
          <table:table-cell table:style-name="table.cell.bottom.pleft.pright">
            <text:p text:style-name="text.cell.8.5.right">803</text:p>
          </table:table-cell>
        </table:table-row>
        <table:table-row table:style-name="kio.rows.body.kio2.357.20.30">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1.320</text:p>
          </table:table-cell>
          <table:table-cell table:style-name="table.cell.bottom.pleft.pright">
            <text:p text:style-name="text.cell.8.5.right">1.297</text:p>
          </table:table-cell>
          <table:table-cell table:style-name="table.cell.bottom.pleft.pright">
            <text:p text:style-name="text.cell.8.5.right">1.353</text:p>
          </table:table-cell>
          <table:table-cell table:style-name="table.cell.bottom.pleft.pright">
            <text:p text:style-name="text.cell.8.5.right">1.428</text:p>
          </table:table-cell>
          <table:table-cell table:style-name="table.cell.bottom.pleft.pright">
            <text:p text:style-name="text.cell.8.5.right">1.457</text:p>
          </table:table-cell>
          <table:table-cell table:style-name="table.cell.bottom.pleft.pright">
            <text:p text:style-name="text.cell.8.5.right">1.493</text:p>
          </table:table-cell>
        </table:table-row>
        <table:table-row table:style-name="kio.rows.body.kio2.357.20.30">
          <table:table-cell table:style-name="table.cell.top">
            <text:p text:style-name="text.cell.8.5.left">7</text:p>
          </table:table-cell>
          <table:table-cell table:style-name="table.cell.top.pleft.pright">
            <text:p text:style-name="text.cell.8.5.left">Binnenlandse Zaken</text:p>
          </table:table-cell>
          <table:table-cell table:style-name="table.cell.bottom.pleft.pright">
            <text:p text:style-name="text.cell.8.5.right">701</text:p>
          </table:table-cell>
          <table:table-cell table:style-name="table.cell.bottom.pleft.pright">
            <text:p text:style-name="text.cell.8.5.right">122</text:p>
          </table:table-cell>
          <table:table-cell table:style-name="table.cell.bottom.pleft.pright">
            <text:p text:style-name="text.cell.8.5.right">384</text:p>
          </table:table-cell>
          <table:table-cell table:style-name="table.cell.bottom.pleft.pright">
            <text:p text:style-name="text.cell.8.5.right">807</text:p>
          </table:table-cell>
          <table:table-cell table:style-name="table.cell.bottom.pleft.pright">
            <text:p text:style-name="text.cell.8.5.right">94</text:p>
          </table:table-cell>
          <table:table-cell table:style-name="table.cell.bottom.pleft.pright">
            <text:p text:style-name="text.cell.8.5.right">43</text:p>
          </table:table-cell>
        </table:table-row>
        <table:table-row table:style-name="kio.rows.body.kio2.357.20.30">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1.245</text:p>
          </table:table-cell>
          <table:table-cell table:style-name="table.cell.bottom.pleft.pright">
            <text:p text:style-name="text.cell.8.5.right">1.159</text:p>
          </table:table-cell>
          <table:table-cell table:style-name="table.cell.bottom.pleft.pright">
            <text:p text:style-name="text.cell.8.5.right">1.232</text:p>
          </table:table-cell>
          <table:table-cell table:style-name="table.cell.bottom.pleft.pright">
            <text:p text:style-name="text.cell.8.5.right">1.263</text:p>
          </table:table-cell>
          <table:table-cell table:style-name="table.cell.bottom.pleft.pright">
            <text:p text:style-name="text.cell.8.5.right">1.331</text:p>
          </table:table-cell>
          <table:table-cell table:style-name="table.cell.bottom.pleft.pright">
            <text:p text:style-name="text.cell.8.5.right">1.388</text:p>
          </table:table-cell>
        </table:table-row>
        <table:table-row table:style-name="kio.rows.body.kio2.357.20.30">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2.875</text:p>
          </table:table-cell>
          <table:table-cell table:style-name="table.cell.bottom.pleft.pright">
            <text:p text:style-name="text.cell.8.5.right">2.186</text:p>
          </table:table-cell>
          <table:table-cell table:style-name="table.cell.bottom.pleft.pright">
            <text:p text:style-name="text.cell.8.5.right">3.337</text:p>
          </table:table-cell>
          <table:table-cell table:style-name="table.cell.bottom.pleft.pright">
            <text:p text:style-name="text.cell.8.5.right">2.996</text:p>
          </table:table-cell>
          <table:table-cell table:style-name="table.cell.bottom.pleft.pright">
            <text:p text:style-name="text.cell.8.5.right">3.875</text:p>
          </table:table-cell>
          <table:table-cell table:style-name="table.cell.bottom.pleft.pright">
            <text:p text:style-name="text.cell.8.5.right">4.150</text:p>
          </table:table-cell>
        </table:table-row>
        <table:table-row table:style-name="kio.rows.body.kio2.357.20.30">
          <table:table-cell table:style-name="table.cell.top">
            <text:p text:style-name="text.cell.8.5.left">9B</text:p>
          </table:table-cell>
          <table:table-cell table:style-name="table.cell.top.pleft.pright">
            <text:p text:style-name="text.cell.8.5.left">Financiën</text:p>
          </table:table-cell>
          <table:table-cell table:style-name="table.cell.bottom.pleft.pright">
            <text:p text:style-name="text.cell.8.5.right">7.087</text:p>
          </table:table-cell>
          <table:table-cell table:style-name="table.cell.bottom.pleft.pright">
            <text:p text:style-name="text.cell.8.5.right">7.821</text:p>
          </table:table-cell>
          <table:table-cell table:style-name="table.cell.bottom.pleft.pright">
            <text:p text:style-name="text.cell.8.5.right">6.067</text:p>
          </table:table-cell>
          <table:table-cell table:style-name="table.cell.bottom.pleft.pright">
            <text:p text:style-name="text.cell.8.5.right">5.607</text:p>
          </table:table-cell>
          <table:table-cell table:style-name="table.cell.bottom.pleft.pright">
            <text:p text:style-name="text.cell.8.5.right">4.112</text:p>
          </table:table-cell>
          <table:table-cell table:style-name="table.cell.bottom.pleft.pright">
            <text:p text:style-name="text.cell.8.5.right">3.857</text:p>
          </table:table-cell>
        </table:table-row>
        <table:table-row table:style-name="kio.rows.body.kio2.357.20.30">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434</text:p>
          </table:table-cell>
          <table:table-cell table:style-name="table.cell.bottom.pleft.pright">
            <text:p text:style-name="text.cell.8.5.right">349</text:p>
          </table:table-cell>
          <table:table-cell table:style-name="table.cell.bottom.pleft.pright">
            <text:p text:style-name="text.cell.8.5.right">327</text:p>
          </table:table-cell>
          <table:table-cell table:style-name="table.cell.bottom.pleft.pright">
            <text:p text:style-name="text.cell.8.5.right">289</text:p>
          </table:table-cell>
          <table:table-cell table:style-name="table.cell.bottom.pleft.pright">
            <text:p text:style-name="text.cell.8.5.right">312</text:p>
          </table:table-cell>
          <table:table-cell table:style-name="table.cell.bottom.pleft.pright">
            <text:p text:style-name="text.cell.8.5.right">301</text:p>
          </table:table-cell>
        </table:table-row>
        <table:table-row table:style-name="kio.rows.body.kio2.357.20.30">
          <table:table-cell table:style-name="table.cell.top">
            <text:p text:style-name="text.cell.8.5.left">12</text:p>
          </table:table-cell>
          <table:table-cell table:style-name="table.cell.top.pleft.pright">
            <text:p text:style-name="text.cell.8.5.left">Infrastructuur en Milieu</text:p>
          </table:table-cell>
          <table:table-cell table:style-name="table.cell.bottom.pleft.pright">
            <text:p text:style-name="text.cell.8.5.right">98</text:p>
          </table:table-cell>
          <table:table-cell table:style-name="table.cell.bottom.pleft.pright">
            <text:p text:style-name="text.cell.8.5.right">216</text:p>
          </table:table-cell>
          <table:table-cell table:style-name="table.cell.bottom.pleft.pright">
            <text:p text:style-name="text.cell.8.5.right">261</text:p>
          </table:table-cell>
          <table:table-cell table:style-name="table.cell.bottom.pleft.pright">
            <text:p text:style-name="text.cell.8.5.right">244</text:p>
          </table:table-cell>
          <table:table-cell table:style-name="table.cell.bottom.pleft.pright">
            <text:p text:style-name="text.cell.8.5.right">221</text:p>
          </table:table-cell>
          <table:table-cell table:style-name="table.cell.bottom.pleft.pright">
            <text:p text:style-name="text.cell.8.5.right">214</text:p>
          </table:table-cell>
        </table:table-row>
        <table:table-row table:style-name="kio.rows.body.kio2.357.20.30">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12.544</text:p>
          </table:table-cell>
          <table:table-cell table:style-name="table.cell.bottom.pleft.pright">
            <text:p text:style-name="text.cell.8.5.right">17.917</text:p>
          </table:table-cell>
          <table:table-cell table:style-name="table.cell.bottom.pleft.pright">
            <text:p text:style-name="text.cell.8.5.right">12.734</text:p>
          </table:table-cell>
          <table:table-cell table:style-name="table.cell.bottom.pleft.pright">
            <text:p text:style-name="text.cell.8.5.right">11.742</text:p>
          </table:table-cell>
          <table:table-cell table:style-name="table.cell.bottom.pleft.pright">
            <text:p text:style-name="text.cell.8.5.right">11.512</text:p>
          </table:table-cell>
          <table:table-cell table:style-name="table.cell.bottom.pleft.pright">
            <text:p text:style-name="text.cell.8.5.right">10.754</text:p>
          </table:table-cell>
        </table:table-row>
        <table:table-row table:style-name="kio.rows.body.kio2.357.20.30">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2.103</text:p>
          </table:table-cell>
          <table:table-cell table:style-name="table.cell.bottom.pleft.pright">
            <text:p text:style-name="text.cell.8.5.right">1.995</text:p>
          </table:table-cell>
          <table:table-cell table:style-name="table.cell.bottom.pleft.pright">
            <text:p text:style-name="text.cell.8.5.right">1.766</text:p>
          </table:table-cell>
          <table:table-cell table:style-name="table.cell.bottom.pleft.pright">
            <text:p text:style-name="text.cell.8.5.right">1.728</text:p>
          </table:table-cell>
          <table:table-cell table:style-name="table.cell.bottom.pleft.pright">
            <text:p text:style-name="text.cell.8.5.right">1.737</text:p>
          </table:table-cell>
          <table:table-cell table:style-name="table.cell.bottom.pleft.pright">
            <text:p text:style-name="text.cell.8.5.right">1.715</text:p>
          </table:table-cell>
        </table:table-row>
        <table:table-row table:style-name="kio.rows.body.kio2.357.20.30">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901</text:p>
          </table:table-cell>
          <table:table-cell table:style-name="table.cell.bottom.pleft.pright">
            <text:p text:style-name="text.cell.8.5.right">300</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2.357.20.30">
          <table:table-cell table:style-name="table.cell.top">
            <text:p text:style-name="text.cell.8.5.left">17</text:p>
          </table:table-cell>
          <table:table-cell table:style-name="table.cell.top.pleft.pright">
            <text:p text:style-name="text.cell.8.5.left">Buitenlandse Handel en Ontwikkelingssamenwerking</text:p>
          </table:table-cell>
          <table:table-cell table:style-name="table.cell.bottom.pleft.pright">
            <text:p text:style-name="text.cell.8.5.right">0</text:p>
          </table:table-cell>
          <table:table-cell table:style-name="table.cell.bottom.pleft.pright">
            <text:p text:style-name="text.cell.8.5.right">72</text:p>
          </table:table-cell>
          <table:table-cell table:style-name="table.cell.bottom.pleft.pright">
            <text:p text:style-name="text.cell.8.5.right">96</text:p>
          </table:table-cell>
          <table:table-cell table:style-name="table.cell.bottom.pleft.pright">
            <text:p text:style-name="text.cell.8.5.right">85</text:p>
          </table:table-cell>
          <table:table-cell table:style-name="table.cell.bottom.pleft.pright">
            <text:p text:style-name="text.cell.8.5.right">84</text:p>
          </table:table-cell>
          <table:table-cell table:style-name="table.cell.bottom.pleft.pright">
            <text:p text:style-name="text.cell.8.5.right">82</text:p>
          </table:table-cell>
        </table:table-row>
        <table:table-row table:style-name="kio.rows.body.kio2.357.20.30">
          <table:table-cell table:style-name="table.cell.top">
            <text:p text:style-name="text.cell.8.5.left">18</text:p>
          </table:table-cell>
          <table:table-cell table:style-name="table.cell.top.pleft.pright">
            <text:p text:style-name="text.cell.8.5.left">Wonen en Rijksdienst</text:p>
          </table:table-cell>
          <table:table-cell table:style-name="table.cell.bottom.pleft.pright">
            <text:p text:style-name="text.cell.8.5.right">0</text:p>
          </table:table-cell>
          <table:table-cell table:style-name="table.cell.bottom.pleft.pright">
            <text:p text:style-name="text.cell.8.5.right">626</text:p>
          </table:table-cell>
          <table:table-cell table:style-name="table.cell.bottom.pleft.pright">
            <text:p text:style-name="text.cell.8.5.right">588</text:p>
          </table:table-cell>
          <table:table-cell table:style-name="table.cell.bottom.pleft.pright">
            <text:p text:style-name="text.cell.8.5.right">595</text:p>
          </table:table-cell>
          <table:table-cell table:style-name="table.cell.bottom.pleft.pright">
            <text:p text:style-name="text.cell.8.5.right">596</text:p>
          </table:table-cell>
          <table:table-cell table:style-name="table.cell.bottom.pleft.pright">
            <text:p text:style-name="text.cell.8.5.right">616</text:p>
          </table:table-cell>
        </table:table-row>
        <table:table-row table:style-name="kio.rows.body.kio2.357.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7.643</text:p>
          </table:table-cell>
          <table:table-cell table:style-name="table.cell.bottom.pleft.pright">
            <text:p text:style-name="text.cell.8.5.right">6.128</text:p>
          </table:table-cell>
          <table:table-cell table:style-name="table.cell.bottom.pleft.pright">
            <text:p text:style-name="text.cell.8.5.right">6.595</text:p>
          </table:table-cell>
          <table:table-cell table:style-name="table.cell.bottom.pleft.pright">
            <text:p text:style-name="text.cell.8.5.right">5.889</text:p>
          </table:table-cell>
          <table:table-cell table:style-name="table.cell.bottom.pleft.pright">
            <text:p text:style-name="text.cell.8.5.right">5.622</text:p>
          </table:table-cell>
          <table:table-cell table:style-name="table.cell.bottom.pleft.pright">
            <text:p text:style-name="text.cell.8.5.right">6.262</text:p>
          </table:table-cell>
        </table:table-row>
        <table:table-row table:style-name="kio.rows.body.kio2.357.20.30">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13</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2.357.20.30">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0</text:p>
          </table:table-cell>
          <table:table-cell table:style-name="table.cell.bottom.pleft.pright">
            <text:p text:style-name="text.cell.8.5.right">1.066</text:p>
          </table:table-cell>
          <table:table-cell table:style-name="table.cell.bottom.pleft.pright">
            <text:p text:style-name="text.cell.8.5.right">1.231</text:p>
          </table:table-cell>
          <table:table-cell table:style-name="table.cell.bottom.pleft.pright">
            <text:p text:style-name="text.cell.8.5.right">1.305</text:p>
          </table:table-cell>
          <table:table-cell table:style-name="table.cell.bottom.pleft.pright">
            <text:p text:style-name="text.cell.8.5.right">1.358</text:p>
          </table:table-cell>
          <table:table-cell table:style-name="table.cell.bottom.pleft.pright">
            <text:p text:style-name="text.cell.8.5.right">1.117</text:p>
          </table:table-cell>
        </table:table-row>
        <table:table-row table:style-name="kio.rows.body.kio2.357.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9</text:p>
          </table:table-cell>
        </table:table-row>
        <table:table-row table:style-name="kio.rows.body.kio2.357.20.30">
          <table:table-cell table:style-name="table.cell.top">
            <text:p text:style-name="text.cell.8.5.left">90</text:p>
          </table:table-cell>
          <table:table-cell table:style-name="table.cell.top.pleft.pright">
            <text:p text:style-name="text.cell.8.5.left">Consolidatie<text:span text:style-name="ifm_span_font.superscript_ifm"><text:bookmark-ref text:reference-format="text" text:ref-name="ID-243430-5-d40e1676">1</text:bookmark-ref></text:span> </text:p>
          </table:table-cell>
          <table:table-cell table:style-name="table.cell.bottom.pleft.pright">
            <text:p text:style-name="text.cell.8.5.right">– 7.163</text:p>
          </table:table-cell>
          <table:table-cell table:style-name="table.cell.bottom.pleft.pright">
            <text:p text:style-name="text.cell.8.5.right">– 6.694</text:p>
          </table:table-cell>
          <table:table-cell table:style-name="table.cell.bottom.pleft.pright">
            <text:p text:style-name="text.cell.8.5.right">– 7.452</text:p>
          </table:table-cell>
          <table:table-cell table:style-name="table.cell.bottom.pleft.pright">
            <text:p text:style-name="text.cell.8.5.right">– 6.427</text:p>
          </table:table-cell>
          <table:table-cell table:style-name="table.cell.bottom.pleft.pright">
            <text:p text:style-name="text.cell.8.5.right">– 6.470</text:p>
          </table:table-cell>
          <table:table-cell table:style-name="table.cell.bottom.pleft.pright">
            <text:p text:style-name="text.cell.8.5.right">– 6.929</text:p>
          </table:table-cell>
        </table:table-row>
        <table:table-row table:style-name="kio.rows.body.kio2.357.20.30">
          <table:table-cell table:style-name="table.cell.top">
            <text:p text:style-name="text.cell.8.5.left">HGIS</text:p>
          </table:table-cell>
          <table:table-cell table:style-name="table.cell.top.pleft.pright">
            <text:p text:style-name="text.cell.8.5.left">Internationale Samenwerking<text:span text:style-name="ifm_span_font.superscript_ifm"><text:bookmark-ref text:reference-format="text" text:ref-name="ID-243430-5-d40e1709">2</text:bookmark-ref></text:span> </text:p>
          </table:table-cell>
          <table:table-cell table:style-name="table.cell.bottom.pleft.pright">
            <text:p text:style-name="text.cell.8.5.right">(133)</text:p>
          </table:table-cell>
          <table:table-cell table:style-name="table.cell.bottom.pleft.pright">
            <text:p text:style-name="text.cell.8.5.right">(150)</text:p>
          </table:table-cell>
          <table:table-cell table:style-name="table.cell.bottom.pleft.pright">
            <text:p text:style-name="text.cell.8.5.right">(144)</text:p>
          </table:table-cell>
          <table:table-cell table:style-name="table.cell.bottom.pleft.pright">
            <text:p text:style-name="text.cell.8.5.right">(137)</text:p>
          </table:table-cell>
          <table:table-cell table:style-name="table.cell.bottom.pleft.pright">
            <text:p text:style-name="text.cell.8.5.right">(140)</text:p>
          </table:table-cell>
          <table:table-cell table:style-name="table.cell.bottom.pleft.pright">
            <text:p text:style-name="text.cell.8.5.right">(136)</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30.694</text:span></text:p>
          </table:table-cell>
          <table:table-cell table:style-name="table.cell.border-bottom.bottom.pleft.pright">
            <text:p text:style-name="text.cell.8.5.right"><text:span text:style-name="ifm_span_font.semi-bold_ifm">35.379</text:span></text:p>
          </table:table-cell>
          <table:table-cell table:style-name="table.cell.border-bottom.bottom.pleft.pright">
            <text:p text:style-name="text.cell.8.5.right"><text:span text:style-name="ifm_span_font.semi-bold_ifm">29.416</text:span></text:p>
          </table:table-cell>
          <table:table-cell table:style-name="table.cell.border-bottom.bottom.pleft.pright">
            <text:p text:style-name="text.cell.8.5.right"><text:span text:style-name="ifm_span_font.semi-bold_ifm">28.459</text:span></text:p>
          </table:table-cell>
          <table:table-cell table:style-name="table.cell.border-bottom.bottom.pleft.pright">
            <text:p text:style-name="text.cell.8.5.right"><text:span text:style-name="ifm_span_font.semi-bold_ifm">26.765</text:span></text:p>
          </table:table-cell>
          <table:table-cell table:style-name="table.cell.border-bottom.bottom.pleft.pright">
            <text:p text:style-name="text.cell.8.5.right"><text:span text:style-name="ifm_span_font.semi-bold_ifm">26.008</text:span></text:p>
          </table:table-cell>
        </table:table-row>
        <table:table-row>
          <table:table-cell table:style-name="table.cell." table:number-columns-spanned="8">
            <text:p text:style-name="ifm_p_font.normal_size.6.93pt_mt..5mm_indent.-0.1161in_mleft.0.1161in_ifm"><text:bookmark-start text:name="ID-243430-5-d40e1676"/><text:span text:style-name="ifm_span_font.superscript_size.6.93pt_ifm">1</text:span><text:s/><text:bookmark-end text:name="ID-243430-5-d40e1676"/>Dit betreft de toerekening van de
							 niet-belastingontvangsten van het Infrastructuurfonds aan de begroting van
							 Infrastructuur en Milieu.</text:p>
            <text:p text:style-name="ifm_p_font.normal_size.6.93pt_mt..5mm_indent.-0.1161in_mleft.0.1161in_ifm"><text:bookmark-start text:name="ID-243430-5-d40e1709"/><text:span text:style-name="ifm_span_font.superscript_size.6.93pt_ifm">2</text:span><text:s/><text:bookmark-end text:name="ID-243430-5-d40e1709"/>In deze tabel zijn de niet-belastingontvangsten
							 voor Internationale Samenwerking toegerekend aan de begrotingen waarop deze
							 worden verantwoord. De totale niet-belastingontvangsten voor Internationale
							 Samenwerking zijn tussen haken vermeld en lopen niet mee in de
							 totaaltellin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357.20.30">
            <table:table-cell table:style-name="table.cell." table:number-columns-spanned="7">
              <text:p text:style-name="ifm_p_font.bold_size.6.5pt_page.keep-with-next_color.ffffff_ifm">Tabel 1.4 Kas-transverschillen en financiële transacties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text:span text:style-name="ifm_span_font.semi-bold_ifm">Ktv belastingen</text:span></text:p>
          </table:table-cell>
          <table:table-cell table:style-name="table.cell.padding-top.bottom.pleft.pright">
            <text:p text:style-name="text.cell.8.5.right"><text:span text:style-name="ifm_span_font.semi-bold_ifm">– 278</text:span></text:p>
          </table:table-cell>
          <table:table-cell table:style-name="table.cell.padding-top.bottom.pleft.pright">
            <text:p text:style-name="text.cell.8.5.right"><text:span text:style-name="ifm_span_font.semi-bold_ifm">227</text:span></text:p>
          </table:table-cell>
          <table:table-cell table:style-name="table.cell.padding-top.bottom.pleft.pright">
            <text:p text:style-name="text.cell.8.5.right"><text:span text:style-name="ifm_span_font.semi-bold_ifm">155</text:span></text:p>
          </table:table-cell>
          <table:table-cell table:style-name="table.cell.padding-top.bottom.pleft.pright">
            <text:p text:style-name="text.cell.8.5.right"><text:span text:style-name="ifm_span_font.semi-bold_ifm">451</text:span></text:p>
          </table:table-cell>
          <table:table-cell table:style-name="table.cell.padding-top.bottom.pleft.pright">
            <text:p text:style-name="text.cell.8.5.right"><text:span text:style-name="ifm_span_font.semi-bold_ifm">337</text:span></text:p>
          </table:table-cell>
          <table:table-cell table:style-name="table.cell.padding-top.bottom.pleft.pright">
            <text:p text:style-name="text.cell.8.5.right"><text:span text:style-name="ifm_span_font.semi-bold_ifm">314</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Ktv aardgas</text:p>
          </table:table-cell>
          <table:table-cell table:style-name="table.cell.bottom.pleft.pright">
            <text:p text:style-name="text.cell.8.5.right">890</text:p>
          </table:table-cell>
          <table:table-cell table:style-name="table.cell.bottom.pleft.pright">
            <text:p text:style-name="text.cell.8.5.right">100</text:p>
          </table:table-cell>
          <table:table-cell table:style-name="table.cell.bottom.pleft.pright">
            <text:p text:style-name="text.cell.8.5.right">– 65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300</text:p>
          </table:table-cell>
        </table:table-row>
        <table:table-row table:style-name="kio.rows.body.kio2.357.20.30">
          <table:table-cell table:style-name="table.cell.top">
            <text:p text:style-name="text.cell.8.5.left">Kasbeheer</text:p>
          </table:table-cell>
          <table:table-cell table:style-name="table.cell.bottom.pleft.pright">
            <text:p text:style-name="text.cell.8.5.right">– 2.130</text:p>
          </table:table-cell>
          <table:table-cell table:style-name="table.cell.bottom.pleft.pright">
            <text:p text:style-name="text.cell.8.5.right">– 1.573</text:p>
          </table:table-cell>
          <table:table-cell table:style-name="table.cell.bottom.pleft.pright">
            <text:p text:style-name="text.cell.8.5.right">– 2.678</text:p>
          </table:table-cell>
          <table:table-cell table:style-name="table.cell.bottom.pleft.pright">
            <text:p text:style-name="text.cell.8.5.right">– 1.210</text:p>
          </table:table-cell>
          <table:table-cell table:style-name="table.cell.bottom.pleft.pright">
            <text:p text:style-name="text.cell.8.5.right">– 1.365</text:p>
          </table:table-cell>
          <table:table-cell table:style-name="table.cell.bottom.pleft.pright">
            <text:p text:style-name="text.cell.8.5.right">– 1.238</text:p>
          </table:table-cell>
        </table:table-row>
        <table:table-row table:style-name="kio.rows.body.kio2.357.20.30">
          <table:table-cell table:style-name="table.cell.top">
            <text:p text:style-name="text.cell.8.5.left">Verkoop staatsbezit</text:p>
          </table:table-cell>
          <table:table-cell table:style-name="table.cell.bottom.pleft.pright">
            <text:p text:style-name="text.cell.8.5.right">–  1.091</text:p>
          </table:table-cell>
          <table:table-cell table:style-name="table.cell.bottom.pleft.pright">
            <text:p text:style-name="text.cell.8.5.right">–  1.132</text:p>
          </table:table-cell>
          <table:table-cell table:style-name="table.cell.bottom.pleft.pright">
            <text:p text:style-name="text.cell.8.5.right">–  1.132</text:p>
          </table:table-cell>
          <table:table-cell table:style-name="table.cell.bottom.pleft.pright">
            <text:p text:style-name="text.cell.8.5.right">–  1.12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Studieleningen</text:p>
          </table:table-cell>
          <table:table-cell table:style-name="table.cell.bottom.pleft.pright">
            <text:p text:style-name="text.cell.8.5.right">– 384</text:p>
          </table:table-cell>
          <table:table-cell table:style-name="table.cell.bottom.pleft.pright">
            <text:p text:style-name="text.cell.8.5.right">– 412</text:p>
          </table:table-cell>
          <table:table-cell table:style-name="table.cell.bottom.pleft.pright">
            <text:p text:style-name="text.cell.8.5.right">– 444</text:p>
          </table:table-cell>
          <table:table-cell table:style-name="table.cell.bottom.pleft.pright">
            <text:p text:style-name="text.cell.8.5.right">– 470</text:p>
          </table:table-cell>
          <table:table-cell table:style-name="table.cell.bottom.pleft.pright">
            <text:p text:style-name="text.cell.8.5.right">– 498</text:p>
          </table:table-cell>
          <table:table-cell table:style-name="table.cell.bottom.pleft.pright">
            <text:p text:style-name="text.cell.8.5.right">– 527</text:p>
          </table:table-cell>
        </table:table-row>
        <table:table-row table:style-name="kio.rows.body.kio2.357.20.30">
          <table:table-cell table:style-name="table.cell.top">
            <text:p text:style-name="text.cell.8.5.left"><text:span text:style-name="ifm_span_font.semi-bold_ifm">Ktv's en financiële transacties
						  niet-belastingontvangsten</text:span></text:p>
          </table:table-cell>
          <table:table-cell table:style-name="table.cell.bottom.pleft.pright">
            <text:p text:style-name="text.cell.8.5.right"><text:span text:style-name="ifm_span_font.semi-bold_ifm">– 2.714</text:span></text:p>
          </table:table-cell>
          <table:table-cell table:style-name="table.cell.bottom.pleft.pright">
            <text:p text:style-name="text.cell.8.5.right"><text:span text:style-name="ifm_span_font.semi-bold_ifm">– 3.017</text:span></text:p>
          </table:table-cell>
          <table:table-cell table:style-name="table.cell.bottom.pleft.pright">
            <text:p text:style-name="text.cell.8.5.right"><text:span text:style-name="ifm_span_font.semi-bold_ifm">– 4.904</text:span></text:p>
          </table:table-cell>
          <table:table-cell table:style-name="table.cell.bottom.pleft.pright">
            <text:p text:style-name="text.cell.8.5.right"><text:span text:style-name="ifm_span_font.semi-bold_ifm">– 2.905</text:span></text:p>
          </table:table-cell>
          <table:table-cell table:style-name="table.cell.bottom.pleft.pright">
            <text:p text:style-name="text.cell.8.5.right"><text:span text:style-name="ifm_span_font.semi-bold_ifm">– 1.962</text:span></text:p>
          </table:table-cell>
          <table:table-cell table:style-name="table.cell.bottom.pleft.pright">
            <text:p text:style-name="text.cell.8.5.right"><text:span text:style-name="ifm_span_font.semi-bold_ifm">– 2.064</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Overige ktv's</text:p>
          </table:table-cell>
          <table:table-cell table:style-name="table.cell.bottom.pleft.pright">
            <text:p text:style-name="text.cell.8.5.right">– 301</text:p>
          </table:table-cell>
          <table:table-cell table:style-name="table.cell.bottom.pleft.pright">
            <text:p text:style-name="text.cell.8.5.right">739</text:p>
          </table:table-cell>
          <table:table-cell table:style-name="table.cell.bottom.pleft.pright">
            <text:p text:style-name="text.cell.8.5.right">870</text:p>
          </table:table-cell>
          <table:table-cell table:style-name="table.cell.bottom.pleft.pright">
            <text:p text:style-name="text.cell.8.5.right">254</text:p>
          </table:table-cell>
          <table:table-cell table:style-name="table.cell.bottom.pleft.pright">
            <text:p text:style-name="text.cell.8.5.right">354</text:p>
          </table:table-cell>
          <table:table-cell table:style-name="table.cell.bottom.pleft.pright">
            <text:p text:style-name="text.cell.8.5.right">395</text:p>
          </table:table-cell>
        </table:table-row>
        <table:table-row table:style-name="kio.rows.body.kio2.357.20.30">
          <table:table-cell table:style-name="table.cell.top">
            <text:p text:style-name="text.cell.8.5.left">Kasbeheer</text:p>
          </table:table-cell>
          <table:table-cell table:style-name="table.cell.bottom.pleft.pright">
            <text:p text:style-name="text.cell.8.5.right">– 7.286</text:p>
          </table:table-cell>
          <table:table-cell table:style-name="table.cell.bottom.pleft.pright">
            <text:p text:style-name="text.cell.8.5.right">– 11.685</text:p>
          </table:table-cell>
          <table:table-cell table:style-name="table.cell.bottom.pleft.pright">
            <text:p text:style-name="text.cell.8.5.right">– 7.137</text:p>
          </table:table-cell>
          <table:table-cell table:style-name="table.cell.bottom.pleft.pright">
            <text:p text:style-name="text.cell.8.5.right">– 6.467</text:p>
          </table:table-cell>
          <table:table-cell table:style-name="table.cell.bottom.pleft.pright">
            <text:p text:style-name="text.cell.8.5.right">– 9.827</text:p>
          </table:table-cell>
          <table:table-cell table:style-name="table.cell.bottom.pleft.pright">
            <text:p text:style-name="text.cell.8.5.right">– 12.629</text:p>
          </table:table-cell>
        </table:table-row>
        <table:table-row table:style-name="kio.rows.body.kio2.357.20.30">
          <table:table-cell table:style-name="table.cell.top">
            <text:p text:style-name="text.cell.8.5.left">Aankoop staatsbezit</text:p>
          </table:table-cell>
          <table:table-cell table:style-name="table.cell.bottom.pleft.pright">
            <text:p text:style-name="text.cell.8.5.right">– 300</text:p>
          </table:table-cell>
          <table:table-cell table:style-name="table.cell.bottom.pleft.pright">
            <text:p text:style-name="text.cell.8.5.right">– 3.7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Europees Stabilisatie Mechanisme (ESM)</text:p>
          </table:table-cell>
          <table:table-cell table:style-name="table.cell.bottom.pleft.pright">
            <text:p text:style-name="text.cell.8.5.right">– 1.829</text:p>
          </table:table-cell>
          <table:table-cell table:style-name="table.cell.bottom.pleft.pright">
            <text:p text:style-name="text.cell.8.5.right">– 1.829</text:p>
          </table:table-cell>
          <table:table-cell table:style-name="table.cell.bottom.pleft.pright">
            <text:p text:style-name="text.cell.8.5.right">– 9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Lening Griekenland</text:p>
          </table:table-cell>
          <table:table-cell table:style-name="table.cell.bottom.pleft.pright">
            <text:p text:style-name="text.cell.8.5.right">– 5</text:p>
          </table:table-cell>
          <table:table-cell table:style-name="table.cell.bottom.pleft.pright">
            <text:p text:style-name="text.cell.8.5.right">2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Lening VUT-fonds</text:p>
          </table:table-cell>
          <table:table-cell table:style-name="table.cell.bottom.pleft.pright">
            <text:p text:style-name="text.cell.8.5.right">– 190</text:p>
          </table:table-cell>
          <table:table-cell table:style-name="table.cell.bottom.pleft.pright">
            <text:p text:style-name="text.cell.8.5.right">– 147</text:p>
          </table:table-cell>
          <table:table-cell table:style-name="table.cell.bottom.pleft.pright">
            <text:p text:style-name="text.cell.8.5.right">267</text:p>
          </table:table-cell>
          <table:table-cell table:style-name="table.cell.bottom.pleft.pright">
            <text:p text:style-name="text.cell.8.5.right">771</text:p>
          </table:table-cell>
          <table:table-cell table:style-name="table.cell.bottom.pleft.pright">
            <text:p text:style-name="text.cell.8.5.right">66</text:p>
          </table:table-cell>
          <table:table-cell table:style-name="table.cell.bottom.pleft.pright">
            <text:p text:style-name="text.cell.8.5.right">18</text:p>
          </table:table-cell>
        </table:table-row>
        <table:table-row table:style-name="kio.rows.body.kio2.357.20.30">
          <table:table-cell table:style-name="table.cell.top">
            <text:p text:style-name="text.cell.8.5.left">Studieleningen</text:p>
          </table:table-cell>
          <table:table-cell table:style-name="table.cell.bottom.pleft.pright">
            <text:p text:style-name="text.cell.8.5.right">– 1.888</text:p>
          </table:table-cell>
          <table:table-cell table:style-name="table.cell.bottom.pleft.pright">
            <text:p text:style-name="text.cell.8.5.right">– 1.799</text:p>
          </table:table-cell>
          <table:table-cell table:style-name="table.cell.bottom.pleft.pright">
            <text:p text:style-name="text.cell.8.5.right">– 1.977</text:p>
          </table:table-cell>
          <table:table-cell table:style-name="table.cell.bottom.pleft.pright">
            <text:p text:style-name="text.cell.8.5.right">– 1.966</text:p>
          </table:table-cell>
          <table:table-cell table:style-name="table.cell.bottom.pleft.pright">
            <text:p text:style-name="text.cell.8.5.right">– 1.660</text:p>
          </table:table-cell>
          <table:table-cell table:style-name="table.cell.bottom.pleft.pright">
            <text:p text:style-name="text.cell.8.5.right">– 1.706</text:p>
          </table:table-cell>
        </table:table-row>
        <table:table-row table:style-name="kio.rows.body.kio2.357.20.30">
          <table:table-cell table:style-name="table.cell.top">
            <text:p text:style-name="text.cell.8.5.left">Overig</text:p>
          </table:table-cell>
          <table:table-cell table:style-name="table.cell.bottom.pleft.pright">
            <text:p text:style-name="text.cell.8.5.right">71</text:p>
          </table:table-cell>
          <table:table-cell table:style-name="table.cell.bottom.pleft.pright">
            <text:p text:style-name="text.cell.8.5.right">726</text:p>
          </table:table-cell>
          <table:table-cell table:style-name="table.cell.bottom.pleft.pright">
            <text:p text:style-name="text.cell.8.5.right">4</text:p>
          </table:table-cell>
          <table:table-cell table:style-name="table.cell.bottom.pleft.pright">
            <text:p text:style-name="text.cell.8.5.right">– 78</text:p>
          </table:table-cell>
          <table:table-cell table:style-name="table.cell.bottom.pleft.pright">
            <text:p text:style-name="text.cell.8.5.right">– 110</text:p>
          </table:table-cell>
          <table:table-cell table:style-name="table.cell.bottom.pleft.pright">
            <text:p text:style-name="text.cell.8.5.right">– 167</text:p>
          </table:table-cell>
        </table:table-row>
        <table:table-row table:style-name="kio.rows.body.kio2.357.20.30">
          <table:table-cell table:style-name="table.cell.top">
            <text:p text:style-name="text.cell.8.5.left"><text:span text:style-name="ifm_span_font.semi-bold_ifm">Ktv's en financiële transacties
						  uitgaven</text:span></text:p>
          </table:table-cell>
          <table:table-cell table:style-name="table.cell.bottom.pleft.pright">
            <text:p text:style-name="text.cell.8.5.right"><text:span text:style-name="ifm_span_font.semi-bold_ifm">– 11.728</text:span></text:p>
          </table:table-cell>
          <table:table-cell table:style-name="table.cell.bottom.pleft.pright">
            <text:p text:style-name="text.cell.8.5.right"><text:span text:style-name="ifm_span_font.semi-bold_ifm">– 17.448</text:span></text:p>
          </table:table-cell>
          <table:table-cell table:style-name="table.cell.bottom.pleft.pright">
            <text:p text:style-name="text.cell.8.5.right"><text:span text:style-name="ifm_span_font.semi-bold_ifm">– 8.887</text:span></text:p>
          </table:table-cell>
          <table:table-cell table:style-name="table.cell.bottom.pleft.pright">
            <text:p text:style-name="text.cell.8.5.right"><text:span text:style-name="ifm_span_font.semi-bold_ifm">– 7.487</text:span></text:p>
          </table:table-cell>
          <table:table-cell table:style-name="table.cell.bottom.pleft.pright">
            <text:p text:style-name="text.cell.8.5.right"><text:span text:style-name="ifm_span_font.semi-bold_ifm">– 11.176</text:span></text:p>
          </table:table-cell>
          <table:table-cell table:style-name="table.cell.bottom.pleft.pright">
            <text:p text:style-name="text.cell.8.5.right"><text:span text:style-name="ifm_span_font.semi-bold_ifm">– 14.088</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Ktv's en financiële transacties
						  netto uitgaven</text:span></text:p>
          </table:table-cell>
          <table:table-cell table:style-name="table.cell.bottom.pleft.pright">
            <text:p text:style-name="text.cell.8.5.right"><text:span text:style-name="ifm_span_font.semi-bold_ifm">9.014</text:span></text:p>
          </table:table-cell>
          <table:table-cell table:style-name="table.cell.bottom.pleft.pright">
            <text:p text:style-name="text.cell.8.5.right"><text:span text:style-name="ifm_span_font.semi-bold_ifm">14.431</text:span></text:p>
          </table:table-cell>
          <table:table-cell table:style-name="table.cell.bottom.pleft.pright">
            <text:p text:style-name="text.cell.8.5.right"><text:span text:style-name="ifm_span_font.semi-bold_ifm">3.983</text:span></text:p>
          </table:table-cell>
          <table:table-cell table:style-name="table.cell.bottom.pleft.pright">
            <text:p text:style-name="text.cell.8.5.right"><text:span text:style-name="ifm_span_font.semi-bold_ifm">4.582</text:span></text:p>
          </table:table-cell>
          <table:table-cell table:style-name="table.cell.bottom.pleft.pright">
            <text:p text:style-name="text.cell.8.5.right"><text:span text:style-name="ifm_span_font.semi-bold_ifm">9.214</text:span></text:p>
          </table:table-cell>
          <table:table-cell table:style-name="table.cell.bottom.pleft.pright">
            <text:p text:style-name="text.cell.8.5.right"><text:span text:style-name="ifm_span_font.semi-bold_ifm">12.024</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 ktv's en financiële
						  transacties</text:span></text:p>
          </table:table-cell>
          <table:table-cell table:style-name="table.cell.border-bottom.bottom.pleft.pright">
            <text:p text:style-name="text.cell.8.5.right"><text:span text:style-name="ifm_span_font.semi-bold_ifm">8.736</text:span></text:p>
          </table:table-cell>
          <table:table-cell table:style-name="table.cell.border-bottom.bottom.pleft.pright">
            <text:p text:style-name="text.cell.8.5.right"><text:span text:style-name="ifm_span_font.semi-bold_ifm">14.658</text:span></text:p>
          </table:table-cell>
          <table:table-cell table:style-name="table.cell.border-bottom.bottom.pleft.pright">
            <text:p text:style-name="text.cell.8.5.right"><text:span text:style-name="ifm_span_font.semi-bold_ifm">4.138</text:span></text:p>
          </table:table-cell>
          <table:table-cell table:style-name="table.cell.border-bottom.bottom.pleft.pright">
            <text:p text:style-name="text.cell.8.5.right"><text:span text:style-name="ifm_span_font.semi-bold_ifm">5.033</text:span></text:p>
          </table:table-cell>
          <table:table-cell table:style-name="table.cell.border-bottom.bottom.pleft.pright">
            <text:p text:style-name="text.cell.8.5.right"><text:span text:style-name="ifm_span_font.semi-bold_ifm">9.551</text:span></text:p>
          </table:table-cell>
          <table:table-cell table:style-name="table.cell.border-bottom.bottom.pleft.pright">
            <text:p text:style-name="text.cell.8.5.right"><text:span text:style-name="ifm_span_font.semi-bold_ifm">12.338</text:span></text:p>
          </table:table-cell>
        </table:table-row>
      </table:table>
      <text:p text:style-name="ifm_p_mt.3.76mm_ifm">Tabel 1.5 geeft een overzicht van de netto uitgaven van de
				centrale overheid (conform de budgettaire kerngegevens in hoofdstuk 2). Per
				deelkader wordt vervolgens in de tabellen 1.6 tot en met 1.8 een overzicht
				gegeven van de betreffende uitgaven onder het kader, opgebouwd op basis van de
				departementale begrotingen. De overige netto uitgaven worden toegelicht in
				tabel 1.9.</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357.20.30">
            <table:table-cell table:style-name="table.cell." table:number-columns-spanned="8">
              <text:p text:style-name="ifm_p_font.bold_size.6.5pt_page.keep-with-next_color.ffffff_ifm">Tabel 1.5 Netto uitgaven centrale overheid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Rijksbegroting in enge zin</text:p>
          </table:table-cell>
          <table:table-cell table:style-name="table.cell.padding-top.bottom.pleft.pright">
            <text:p text:style-name="text.cell.8.5.right">111.903</text:p>
          </table:table-cell>
          <table:table-cell table:style-name="table.cell.padding-top.bottom.pleft.pright">
            <text:p text:style-name="text.cell.8.5.right">102.793</text:p>
          </table:table-cell>
          <table:table-cell table:style-name="table.cell.padding-top.bottom.pleft.pright">
            <text:p text:style-name="text.cell.8.5.right">105.545</text:p>
          </table:table-cell>
          <table:table-cell table:style-name="table.cell.padding-top.bottom.pleft.pright">
            <text:p text:style-name="text.cell.8.5.right">106.596</text:p>
          </table:table-cell>
          <table:table-cell table:style-name="table.cell.padding-top.bottom.pleft.pright">
            <text:p text:style-name="text.cell.8.5.right">107.865</text:p>
          </table:table-cell>
          <table:table-cell table:style-name="table.cell.padding-top.bottom.pleft.pright">
            <text:p text:style-name="text.cell.8.5.right">108.875</text:p>
          </table:table-cell>
          <table:table-cell table:style-name="table.cell.padding-top.bottom.pleft.pright">
            <text:p text:style-name="text.cell.8.5.right">zie tabel 1.6</text:p>
          </table:table-cell>
        </table:table-row>
        <table:table-row table:style-name="kio.rows.body.kio2.357.20.30">
          <table:table-cell table:style-name="table.cell.top">
            <text:p text:style-name="text.cell.8.5.left">Sociale Zekerheid en Arbeidsmarktbeleid</text:p>
          </table:table-cell>
          <table:table-cell table:style-name="table.cell.bottom.pleft.pright">
            <text:p text:style-name="text.cell.8.5.right">69.901</text:p>
          </table:table-cell>
          <table:table-cell table:style-name="table.cell.bottom.pleft.pright">
            <text:p text:style-name="text.cell.8.5.right">74.116</text:p>
          </table:table-cell>
          <table:table-cell table:style-name="table.cell.bottom.pleft.pright">
            <text:p text:style-name="text.cell.8.5.right">77.842</text:p>
          </table:table-cell>
          <table:table-cell table:style-name="table.cell.bottom.pleft.pright">
            <text:p text:style-name="text.cell.8.5.right">83.278</text:p>
          </table:table-cell>
          <table:table-cell table:style-name="table.cell.bottom.pleft.pright">
            <text:p text:style-name="text.cell.8.5.right">84.281</text:p>
          </table:table-cell>
          <table:table-cell table:style-name="table.cell.bottom.pleft.pright">
            <text:p text:style-name="text.cell.8.5.right">84.614</text:p>
          </table:table-cell>
          <table:table-cell table:style-name="table.cell.bottom.pleft.pright">
            <text:p text:style-name="text.cell.8.5.right">zie tabel 1.7</text:p>
          </table:table-cell>
        </table:table-row>
        <table:table-row table:style-name="kio.rows.body.kio2.357.20.30">
          <table:table-cell table:style-name="table.cell.top">
            <text:p text:style-name="text.cell.8.5.left">Budgettair Kader Zorg</text:p>
          </table:table-cell>
          <table:table-cell table:style-name="table.cell.bottom.pleft.pright">
            <text:p text:style-name="text.cell.8.5.right">63.969</text:p>
          </table:table-cell>
          <table:table-cell table:style-name="table.cell.bottom.pleft.pright">
            <text:p text:style-name="text.cell.8.5.right">65.514</text:p>
          </table:table-cell>
          <table:table-cell table:style-name="table.cell.bottom.pleft.pright">
            <text:p text:style-name="text.cell.8.5.right">67.826</text:p>
          </table:table-cell>
          <table:table-cell table:style-name="table.cell.bottom.pleft.pright">
            <text:p text:style-name="text.cell.8.5.right">69.018</text:p>
          </table:table-cell>
          <table:table-cell table:style-name="table.cell.bottom.pleft.pright">
            <text:p text:style-name="text.cell.8.5.right">70.960</text:p>
          </table:table-cell>
          <table:table-cell table:style-name="table.cell.bottom.pleft.pright">
            <text:p text:style-name="text.cell.8.5.right">72.917</text:p>
          </table:table-cell>
          <table:table-cell table:style-name="table.cell.bottom.pleft.pright">
            <text:p text:style-name="text.cell.8.5.right">zie tabel 1.8</text:p>
          </table:table-cell>
        </table:table-row>
        <table:table-row table:style-name="kio.rows.body.kio2.357.20.30">
          <table:table-cell table:style-name="table.cell.top">
            <text:p text:style-name="text.cell.8.5.left"><text:span text:style-name="ifm_span_font.semi-bold_ifm">Netto uitgaven onder het
						  uitgavenkader</text:span></text:p>
          </table:table-cell>
          <table:table-cell table:style-name="table.cell.bottom.pleft.pright">
            <text:p text:style-name="text.cell.8.5.right"><text:span text:style-name="ifm_span_font.semi-bold_ifm">245.774</text:span></text:p>
          </table:table-cell>
          <table:table-cell table:style-name="table.cell.bottom.pleft.pright">
            <text:p text:style-name="text.cell.8.5.right"><text:span text:style-name="ifm_span_font.semi-bold_ifm">242.423</text:span></text:p>
          </table:table-cell>
          <table:table-cell table:style-name="table.cell.bottom.pleft.pright">
            <text:p text:style-name="text.cell.8.5.right"><text:span text:style-name="ifm_span_font.semi-bold_ifm">251.213</text:span></text:p>
          </table:table-cell>
          <table:table-cell table:style-name="table.cell.bottom.pleft.pright">
            <text:p text:style-name="text.cell.8.5.right"><text:span text:style-name="ifm_span_font.semi-bold_ifm">258.892</text:span></text:p>
          </table:table-cell>
          <table:table-cell table:style-name="table.cell.bottom.pleft.pright">
            <text:p text:style-name="text.cell.8.5.right"><text:span text:style-name="ifm_span_font.semi-bold_ifm">263.106</text:span></text:p>
          </table:table-cell>
          <table:table-cell table:style-name="table.cell.bottom.pleft.pright">
            <text:p text:style-name="text.cell.8.5.right"><text:span text:style-name="ifm_span_font.semi-bold_ifm">266.406</text:span></text:p>
          </table:table-cell>
          <table:table-cell table:style-name="table.cell.bottom.pleft.pright">
            <text:p text:style-name="text.cell.8.5.right"/>
          </table:table-cell>
        </table:table-row>
        <table:table-row table:style-name="kio.rows.body.kio2.357.20.30">
          <table:table-cell table:style-name="table.cell.top">
            <text:p text:style-name="text.cell.8.5.left">Overige netto uitgaven</text:p>
          </table:table-cell>
          <table:table-cell table:style-name="table.cell.bottom.pleft.pright">
            <text:p text:style-name="text.cell.8.5.right">– 3.413</text:p>
          </table:table-cell>
          <table:table-cell table:style-name="table.cell.bottom.pleft.pright">
            <text:p text:style-name="text.cell.8.5.right">– 144</text:p>
          </table:table-cell>
          <table:table-cell table:style-name="table.cell.bottom.pleft.pright">
            <text:p text:style-name="text.cell.8.5.right">3.906</text:p>
          </table:table-cell>
          <table:table-cell table:style-name="table.cell.bottom.pleft.pright">
            <text:p text:style-name="text.cell.8.5.right">2.043</text:p>
          </table:table-cell>
          <table:table-cell table:style-name="table.cell.bottom.pleft.pright">
            <text:p text:style-name="text.cell.8.5.right">3.340</text:p>
          </table:table-cell>
          <table:table-cell table:style-name="table.cell.bottom.pleft.pright">
            <text:p text:style-name="text.cell.8.5.right">5.694</text:p>
          </table:table-cell>
          <table:table-cell table:style-name="table.cell.bottom.pleft.pright">
            <text:p text:style-name="text.cell.8.5.right">zie tabel 1.9</text:p>
          </table:table-cell>
        </table:table-row>
        <table:table-row table:style-name="kio.rows.body.kio2.357.20.30">
          <table:table-cell table:style-name="table.cell.border-bottom.top">
            <text:p text:style-name="text.cell.8.5.left"><text:span text:style-name="ifm_span_font.semi-bold_ifm">Totale netto uitgaven centrale
						  overheid</text:span></text:p>
          </table:table-cell>
          <table:table-cell table:style-name="table.cell.border-bottom.bottom.pleft.pright">
            <text:p text:style-name="text.cell.8.5.right"><text:span text:style-name="ifm_span_font.semi-bold_ifm">242.360</text:span></text:p>
          </table:table-cell>
          <table:table-cell table:style-name="table.cell.border-bottom.bottom.pleft.pright">
            <text:p text:style-name="text.cell.8.5.right"><text:span text:style-name="ifm_span_font.semi-bold_ifm">242.279</text:span></text:p>
          </table:table-cell>
          <table:table-cell table:style-name="table.cell.border-bottom.bottom.pleft.pright">
            <text:p text:style-name="text.cell.8.5.right"><text:span text:style-name="ifm_span_font.semi-bold_ifm">255.119</text:span></text:p>
          </table:table-cell>
          <table:table-cell table:style-name="table.cell.border-bottom.bottom.pleft.pright">
            <text:p text:style-name="text.cell.8.5.right"><text:span text:style-name="ifm_span_font.semi-bold_ifm">260.936</text:span></text:p>
          </table:table-cell>
          <table:table-cell table:style-name="table.cell.border-bottom.bottom.pleft.pright">
            <text:p text:style-name="text.cell.8.5.right"><text:span text:style-name="ifm_span_font.semi-bold_ifm">266.447</text:span></text:p>
          </table:table-cell>
          <table:table-cell table:style-name="table.cell.border-bottom.bottom.pleft.pright">
            <text:p text:style-name="text.cell.8.5.right"><text:span text:style-name="ifm_span_font.semi-bold_ifm">272.101</text:span></text:p>
          </table:table-cell>
          <table:table-cell table:style-name="table.cell.border-bottom.bottom.pleft.pright">
            <text:p text:style-name="text.cell.8.5.right">zie tabel 1.1</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2.357.20.30">
            <table:table-cell table:style-name="table.cell." table:number-columns-spanned="8">
              <text:p text:style-name="ifm_p_font.bold_size.6.5pt_page.keep-with-next_color.ffffff_ifm">Tabel 1.6 Netto uitgaven Rijksbegroting in enge zin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row>
        <table:table-row table:style-name="kio.rows.body.kio2.357.20.30">
          <table:table-cell table:style-name="table.cell.top">
            <text:p text:style-name="text.cell.8.5.left">2A</text:p>
          </table:table-cell>
          <table:table-cell table:style-name="table.cell.top.pleft.pright">
            <text:p text:style-name="text.cell.8.5.left">Staten-Generaal</text:p>
          </table:table-cell>
          <table:table-cell table:style-name="table.cell.bottom.pleft.pright">
            <text:p text:style-name="text.cell.8.5.right">140</text:p>
          </table:table-cell>
          <table:table-cell table:style-name="table.cell.bottom.pleft.pright">
            <text:p text:style-name="text.cell.8.5.right">137</text:p>
          </table:table-cell>
          <table:table-cell table:style-name="table.cell.bottom.pleft.pright">
            <text:p text:style-name="text.cell.8.5.right">133</text:p>
          </table:table-cell>
          <table:table-cell table:style-name="table.cell.bottom.pleft.pright">
            <text:p text:style-name="text.cell.8.5.right">131</text:p>
          </table:table-cell>
          <table:table-cell table:style-name="table.cell.bottom.pleft.pright">
            <text:p text:style-name="text.cell.8.5.right">130</text:p>
          </table:table-cell>
          <table:table-cell table:style-name="table.cell.bottom.pleft.pright">
            <text:p text:style-name="text.cell.8.5.right">133</text:p>
          </table:table-cell>
        </table:table-row>
        <table:table-row table:style-name="kio.rows.body.kio2.357.20.30">
          <table:table-cell table:style-name="table.cell.top">
            <text:p text:style-name="text.cell.8.5.left">2B</text:p>
          </table:table-cell>
          <table:table-cell table:style-name="table.cell.top.pleft.pright">
            <text:p text:style-name="text.cell.8.5.left">Overige Hoge Colleges van Staat en Kabinetten</text:p>
          </table:table-cell>
          <table:table-cell table:style-name="table.cell.bottom.pleft.pright">
            <text:p text:style-name="text.cell.8.5.right">110</text:p>
          </table:table-cell>
          <table:table-cell table:style-name="table.cell.bottom.pleft.pright">
            <text:p text:style-name="text.cell.8.5.right">114</text:p>
          </table:table-cell>
          <table:table-cell table:style-name="table.cell.bottom.pleft.pright">
            <text:p text:style-name="text.cell.8.5.right">110</text:p>
          </table:table-cell>
          <table:table-cell table:style-name="table.cell.bottom.pleft.pright">
            <text:p text:style-name="text.cell.8.5.right">106</text:p>
          </table:table-cell>
          <table:table-cell table:style-name="table.cell.bottom.pleft.pright">
            <text:p text:style-name="text.cell.8.5.right">104</text:p>
          </table:table-cell>
          <table:table-cell table:style-name="table.cell.bottom.pleft.pright">
            <text:p text:style-name="text.cell.8.5.right">102</text:p>
          </table:table-cell>
        </table:table-row>
        <table:table-row table:style-name="kio.rows.body.kio2.357.20.30">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47</text:p>
          </table:table-cell>
          <table:table-cell table:style-name="table.cell.bottom.pleft.pright">
            <text:p text:style-name="text.cell.8.5.right">55</text:p>
          </table:table-cell>
          <table:table-cell table:style-name="table.cell.bottom.pleft.pright">
            <text:p text:style-name="text.cell.8.5.right">54</text:p>
          </table:table-cell>
          <table:table-cell table:style-name="table.cell.bottom.pleft.pright">
            <text:p text:style-name="text.cell.8.5.right">57</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2.357.20.30">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73</text:p>
          </table:table-cell>
          <table:table-cell table:style-name="table.cell.bottom.pleft.pright">
            <text:p text:style-name="text.cell.8.5.right">98</text:p>
          </table:table-cell>
          <table:table-cell table:style-name="table.cell.bottom.pleft.pright">
            <text:p text:style-name="text.cell.8.5.right">86</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76</text:p>
          </table:table-cell>
        </table:table-row>
        <table:table-row table:style-name="kio.rows.body.kio2.357.20.30">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10.019</text:p>
          </table:table-cell>
          <table:table-cell table:style-name="table.cell.bottom.pleft.pright">
            <text:p text:style-name="text.cell.8.5.right">8.365</text:p>
          </table:table-cell>
          <table:table-cell table:style-name="table.cell.bottom.pleft.pright">
            <text:p text:style-name="text.cell.8.5.right">8.305</text:p>
          </table:table-cell>
          <table:table-cell table:style-name="table.cell.bottom.pleft.pright">
            <text:p text:style-name="text.cell.8.5.right">8.595</text:p>
          </table:table-cell>
          <table:table-cell table:style-name="table.cell.bottom.pleft.pright">
            <text:p text:style-name="text.cell.8.5.right">8.738</text:p>
          </table:table-cell>
          <table:table-cell table:style-name="table.cell.bottom.pleft.pright">
            <text:p text:style-name="text.cell.8.5.right">8.922</text:p>
          </table:table-cell>
        </table:table-row>
        <table:table-row table:style-name="kio.rows.body.kio2.357.20.30">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10.147</text:p>
          </table:table-cell>
          <table:table-cell table:style-name="table.cell.bottom.pleft.pright">
            <text:p text:style-name="text.cell.8.5.right">10.864</text:p>
          </table:table-cell>
          <table:table-cell table:style-name="table.cell.bottom.pleft.pright">
            <text:p text:style-name="text.cell.8.5.right">10.455</text:p>
          </table:table-cell>
          <table:table-cell table:style-name="table.cell.bottom.pleft.pright">
            <text:p text:style-name="text.cell.8.5.right">10.143</text:p>
          </table:table-cell>
          <table:table-cell table:style-name="table.cell.bottom.pleft.pright">
            <text:p text:style-name="text.cell.8.5.right">9.893</text:p>
          </table:table-cell>
          <table:table-cell table:style-name="table.cell.bottom.pleft.pright">
            <text:p text:style-name="text.cell.8.5.right">9.556</text:p>
          </table:table-cell>
        </table:table-row>
        <table:table-row table:style-name="kio.rows.body.kio2.357.20.30">
          <table:table-cell table:style-name="table.cell.top">
            <text:p text:style-name="text.cell.8.5.left">7</text:p>
          </table:table-cell>
          <table:table-cell table:style-name="table.cell.top.pleft.pright">
            <text:p text:style-name="text.cell.8.5.left">Binnenlandse Zaken</text:p>
          </table:table-cell>
          <table:table-cell table:style-name="table.cell.bottom.pleft.pright">
            <text:p text:style-name="text.cell.8.5.right">4.136</text:p>
          </table:table-cell>
          <table:table-cell table:style-name="table.cell.bottom.pleft.pright">
            <text:p text:style-name="text.cell.8.5.right">549</text:p>
          </table:table-cell>
          <table:table-cell table:style-name="table.cell.bottom.pleft.pright">
            <text:p text:style-name="text.cell.8.5.right">488</text:p>
          </table:table-cell>
          <table:table-cell table:style-name="table.cell.bottom.pleft.pright">
            <text:p text:style-name="text.cell.8.5.right">472</text:p>
          </table:table-cell>
          <table:table-cell table:style-name="table.cell.bottom.pleft.pright">
            <text:p text:style-name="text.cell.8.5.right">446</text:p>
          </table:table-cell>
          <table:table-cell table:style-name="table.cell.bottom.pleft.pright">
            <text:p text:style-name="text.cell.8.5.right">406</text:p>
          </table:table-cell>
        </table:table-row>
        <table:table-row table:style-name="kio.rows.body.kio2.357.20.30">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31.421</text:p>
          </table:table-cell>
          <table:table-cell table:style-name="table.cell.bottom.pleft.pright">
            <text:p text:style-name="text.cell.8.5.right">31.959</text:p>
          </table:table-cell>
          <table:table-cell table:style-name="table.cell.bottom.pleft.pright">
            <text:p text:style-name="text.cell.8.5.right">32.113</text:p>
          </table:table-cell>
          <table:table-cell table:style-name="table.cell.bottom.pleft.pright">
            <text:p text:style-name="text.cell.8.5.right">31.613</text:p>
          </table:table-cell>
          <table:table-cell table:style-name="table.cell.bottom.pleft.pright">
            <text:p text:style-name="text.cell.8.5.right">31.386</text:p>
          </table:table-cell>
          <table:table-cell table:style-name="table.cell.bottom.pleft.pright">
            <text:p text:style-name="text.cell.8.5.right">31.343</text:p>
          </table:table-cell>
        </table:table-row>
        <table:table-row table:style-name="kio.rows.body.kio2.357.20.30">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9.215</text:p>
          </table:table-cell>
          <table:table-cell table:style-name="table.cell.bottom.pleft.pright">
            <text:p text:style-name="text.cell.8.5.right">22</text:p>
          </table:table-cell>
          <table:table-cell table:style-name="table.cell.bottom.pleft.pright">
            <text:p text:style-name="text.cell.8.5.right">26</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2.357.20.30">
          <table:table-cell table:style-name="table.cell.top">
            <text:p text:style-name="text.cell.8.5.left">9B</text:p>
          </table:table-cell>
          <table:table-cell table:style-name="table.cell.top.pleft.pright">
            <text:p text:style-name="text.cell.8.5.left">Financien</text:p>
          </table:table-cell>
          <table:table-cell table:style-name="table.cell.bottom.pleft.pright">
            <text:p text:style-name="text.cell.8.5.right">1.288</text:p>
          </table:table-cell>
          <table:table-cell table:style-name="table.cell.bottom.pleft.pright">
            <text:p text:style-name="text.cell.8.5.right">1.784</text:p>
          </table:table-cell>
          <table:table-cell table:style-name="table.cell.bottom.pleft.pright">
            <text:p text:style-name="text.cell.8.5.right">2.067</text:p>
          </table:table-cell>
          <table:table-cell table:style-name="table.cell.bottom.pleft.pright">
            <text:p text:style-name="text.cell.8.5.right">5.008</text:p>
          </table:table-cell>
          <table:table-cell table:style-name="table.cell.bottom.pleft.pright">
            <text:p text:style-name="text.cell.8.5.right">4.827</text:p>
          </table:table-cell>
          <table:table-cell table:style-name="table.cell.bottom.pleft.pright">
            <text:p text:style-name="text.cell.8.5.right">4.594</text:p>
          </table:table-cell>
        </table:table-row>
        <table:table-row table:style-name="kio.rows.body.kio2.357.20.30">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7.552</text:p>
          </table:table-cell>
          <table:table-cell table:style-name="table.cell.bottom.pleft.pright">
            <text:p text:style-name="text.cell.8.5.right">7.332</text:p>
          </table:table-cell>
          <table:table-cell table:style-name="table.cell.bottom.pleft.pright">
            <text:p text:style-name="text.cell.8.5.right">7.171</text:p>
          </table:table-cell>
          <table:table-cell table:style-name="table.cell.bottom.pleft.pright">
            <text:p text:style-name="text.cell.8.5.right">7.073</text:p>
          </table:table-cell>
          <table:table-cell table:style-name="table.cell.bottom.pleft.pright">
            <text:p text:style-name="text.cell.8.5.right">7.080</text:p>
          </table:table-cell>
          <table:table-cell table:style-name="table.cell.bottom.pleft.pright">
            <text:p text:style-name="text.cell.8.5.right">7.088</text:p>
          </table:table-cell>
        </table:table-row>
        <table:table-row table:style-name="kio.rows.body.kio2.357.20.30">
          <table:table-cell table:style-name="table.cell.top">
            <text:p text:style-name="text.cell.8.5.left">12</text:p>
          </table:table-cell>
          <table:table-cell table:style-name="table.cell.top.pleft.pright">
            <text:p text:style-name="text.cell.8.5.left">Infrastructuur en Milieu</text:p>
          </table:table-cell>
          <table:table-cell table:style-name="table.cell.bottom.pleft.pright">
            <text:p text:style-name="text.cell.8.5.right">10.463</text:p>
          </table:table-cell>
          <table:table-cell table:style-name="table.cell.bottom.pleft.pright">
            <text:p text:style-name="text.cell.8.5.right">9.872</text:p>
          </table:table-cell>
          <table:table-cell table:style-name="table.cell.bottom.pleft.pright">
            <text:p text:style-name="text.cell.8.5.right">10.237</text:p>
          </table:table-cell>
          <table:table-cell table:style-name="table.cell.bottom.pleft.pright">
            <text:p text:style-name="text.cell.8.5.right">9.190</text:p>
          </table:table-cell>
          <table:table-cell table:style-name="table.cell.bottom.pleft.pright">
            <text:p text:style-name="text.cell.8.5.right">9.236</text:p>
          </table:table-cell>
          <table:table-cell table:style-name="table.cell.bottom.pleft.pright">
            <text:p text:style-name="text.cell.8.5.right">9.644</text:p>
          </table:table-cell>
        </table:table-row>
        <table:table-row table:style-name="kio.rows.body.kio2.357.20.30">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4.525</text:p>
          </table:table-cell>
          <table:table-cell table:style-name="table.cell.bottom.pleft.pright">
            <text:p text:style-name="text.cell.8.5.right">4.792</text:p>
          </table:table-cell>
          <table:table-cell table:style-name="table.cell.bottom.pleft.pright">
            <text:p text:style-name="text.cell.8.5.right">4.719</text:p>
          </table:table-cell>
          <table:table-cell table:style-name="table.cell.bottom.pleft.pright">
            <text:p text:style-name="text.cell.8.5.right">4.557</text:p>
          </table:table-cell>
          <table:table-cell table:style-name="table.cell.bottom.pleft.pright">
            <text:p text:style-name="text.cell.8.5.right">4.682</text:p>
          </table:table-cell>
          <table:table-cell table:style-name="table.cell.bottom.pleft.pright">
            <text:p text:style-name="text.cell.8.5.right">4.705</text:p>
          </table:table-cell>
        </table:table-row>
        <table:table-row table:style-name="kio.rows.body.kio2.357.20.30">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298</text:p>
          </table:table-cell>
          <table:table-cell table:style-name="table.cell.bottom.pleft.pright">
            <text:p text:style-name="text.cell.8.5.right">430</text:p>
          </table:table-cell>
          <table:table-cell table:style-name="table.cell.bottom.pleft.pright">
            <text:p text:style-name="text.cell.8.5.right">800</text:p>
          </table:table-cell>
          <table:table-cell table:style-name="table.cell.bottom.pleft.pright">
            <text:p text:style-name="text.cell.8.5.right">771</text:p>
          </table:table-cell>
          <table:table-cell table:style-name="table.cell.bottom.pleft.pright">
            <text:p text:style-name="text.cell.8.5.right">456</text:p>
          </table:table-cell>
          <table:table-cell table:style-name="table.cell.bottom.pleft.pright">
            <text:p text:style-name="text.cell.8.5.right">455</text:p>
          </table:table-cell>
        </table:table-row>
        <table:table-row table:style-name="kio.rows.body.kio2.357.20.30">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3.761</text:p>
          </table:table-cell>
          <table:table-cell table:style-name="table.cell.bottom.pleft.pright">
            <text:p text:style-name="text.cell.8.5.right">3.806</text:p>
          </table:table-cell>
          <table:table-cell table:style-name="table.cell.bottom.pleft.pright">
            <text:p text:style-name="text.cell.8.5.right">3.854</text:p>
          </table:table-cell>
          <table:table-cell table:style-name="table.cell.bottom.pleft.pright">
            <text:p text:style-name="text.cell.8.5.right">3.677</text:p>
          </table:table-cell>
          <table:table-cell table:style-name="table.cell.bottom.pleft.pright">
            <text:p text:style-name="text.cell.8.5.right">3.531</text:p>
          </table:table-cell>
          <table:table-cell table:style-name="table.cell.bottom.pleft.pright">
            <text:p text:style-name="text.cell.8.5.right">3.448</text:p>
          </table:table-cell>
        </table:table-row>
        <table:table-row table:style-name="kio.rows.body.kio2.357.20.30">
          <table:table-cell table:style-name="table.cell.top">
            <text:p text:style-name="text.cell.8.5.left">17</text:p>
          </table:table-cell>
          <table:table-cell table:style-name="table.cell.top.pleft.pright">
            <text:p text:style-name="text.cell.8.5.left">Wonen en Rijksdienst</text:p>
          </table:table-cell>
          <table:table-cell table:style-name="table.cell.bottom.pleft.pright">
            <text:p text:style-name="text.cell.8.5.right">0</text:p>
          </table:table-cell>
          <table:table-cell table:style-name="table.cell.bottom.pleft.pright">
            <text:p text:style-name="text.cell.8.5.right">2.883</text:p>
          </table:table-cell>
          <table:table-cell table:style-name="table.cell.bottom.pleft.pright">
            <text:p text:style-name="text.cell.8.5.right">2.727</text:p>
          </table:table-cell>
          <table:table-cell table:style-name="table.cell.bottom.pleft.pright">
            <text:p text:style-name="text.cell.8.5.right">2.671</text:p>
          </table:table-cell>
          <table:table-cell table:style-name="table.cell.bottom.pleft.pright">
            <text:p text:style-name="text.cell.8.5.right">2.909</text:p>
          </table:table-cell>
          <table:table-cell table:style-name="table.cell.bottom.pleft.pright">
            <text:p text:style-name="text.cell.8.5.right">2.737</text:p>
          </table:table-cell>
        </table:table-row>
        <table:table-row table:style-name="kio.rows.body.kio2.357.20.30">
          <table:table-cell table:style-name="table.cell.top">
            <text:p text:style-name="text.cell.8.5.left">18</text:p>
          </table:table-cell>
          <table:table-cell table:style-name="table.cell.top.pleft.pright">
            <text:p text:style-name="text.cell.8.5.left">Buitenlandse Handel en Ontwikkelingssamenwerking</text:p>
          </table:table-cell>
          <table:table-cell table:style-name="table.cell.bottom.pleft.pright">
            <text:p text:style-name="text.cell.8.5.right">0</text:p>
          </table:table-cell>
          <table:table-cell table:style-name="table.cell.bottom.pleft.pright">
            <text:p text:style-name="text.cell.8.5.right">2.537</text:p>
          </table:table-cell>
          <table:table-cell table:style-name="table.cell.bottom.pleft.pright">
            <text:p text:style-name="text.cell.8.5.right">2.782</text:p>
          </table:table-cell>
          <table:table-cell table:style-name="table.cell.bottom.pleft.pright">
            <text:p text:style-name="text.cell.8.5.right">2.854</text:p>
          </table:table-cell>
          <table:table-cell table:style-name="table.cell.bottom.pleft.pright">
            <text:p text:style-name="text.cell.8.5.right">3.062</text:p>
          </table:table-cell>
          <table:table-cell table:style-name="table.cell.bottom.pleft.pright">
            <text:p text:style-name="text.cell.8.5.right">3.248</text:p>
          </table:table-cell>
        </table:table-row>
        <table:table-row table:style-name="kio.rows.body.kio2.357.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16.989</text:p>
          </table:table-cell>
          <table:table-cell table:style-name="table.cell.bottom.pleft.pright">
            <text:p text:style-name="text.cell.8.5.right">16.289</text:p>
          </table:table-cell>
          <table:table-cell table:style-name="table.cell.bottom.pleft.pright">
            <text:p text:style-name="text.cell.8.5.right">16.767</text:p>
          </table:table-cell>
          <table:table-cell table:style-name="table.cell.bottom.pleft.pright">
            <text:p text:style-name="text.cell.8.5.right">15.747</text:p>
          </table:table-cell>
          <table:table-cell table:style-name="table.cell.bottom.pleft.pright">
            <text:p text:style-name="text.cell.8.5.right">15.774</text:p>
          </table:table-cell>
          <table:table-cell table:style-name="table.cell.bottom.pleft.pright">
            <text:p text:style-name="text.cell.8.5.right">15.687</text:p>
          </table:table-cell>
        </table:table-row>
        <table:table-row table:style-name="kio.rows.body.kio2.357.20.30">
          <table:table-cell table:style-name="table.cell.top">
            <text:p text:style-name="text.cell.8.5.left">51</text:p>
          </table:table-cell>
          <table:table-cell table:style-name="table.cell.top.pleft.pright">
            <text:p text:style-name="text.cell.8.5.left">Provinciefonds</text:p>
          </table:table-cell>
          <table:table-cell table:style-name="table.cell.bottom.pleft.pright">
            <text:p text:style-name="text.cell.8.5.right">1.686</text:p>
          </table:table-cell>
          <table:table-cell table:style-name="table.cell.bottom.pleft.pright">
            <text:p text:style-name="text.cell.8.5.right">1.530</text:p>
          </table:table-cell>
          <table:table-cell table:style-name="table.cell.bottom.pleft.pright">
            <text:p text:style-name="text.cell.8.5.right">1.172</text:p>
          </table:table-cell>
          <table:table-cell table:style-name="table.cell.bottom.pleft.pright">
            <text:p text:style-name="text.cell.8.5.right">909</text:p>
          </table:table-cell>
          <table:table-cell table:style-name="table.cell.bottom.pleft.pright">
            <text:p text:style-name="text.cell.8.5.right">880</text:p>
          </table:table-cell>
          <table:table-cell table:style-name="table.cell.bottom.pleft.pright">
            <text:p text:style-name="text.cell.8.5.right">883</text:p>
          </table:table-cell>
        </table:table-row>
        <table:table-row table:style-name="kio.rows.body.kio2.357.20.30">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 44</text:p>
          </table:table-cell>
          <table:table-cell table:style-name="table.cell.bottom.pleft.pright">
            <text:p text:style-name="text.cell.8.5.right">1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60</text:p>
          </table:table-cell>
          <table:table-cell table:style-name="table.cell.top.pleft.pright">
            <text:p text:style-name="text.cell.8.5.left">Accres Gemeent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63</text:p>
          </table:table-cell>
          <table:table-cell table:style-name="table.cell.bottom.pleft.pright">
            <text:p text:style-name="text.cell.8.5.right">208</text:p>
          </table:table-cell>
        </table:table-row>
        <table:table-row table:style-name="kio.rows.body.kio2.357.20.30">
          <table:table-cell table:style-name="table.cell.top">
            <text:p text:style-name="text.cell.8.5.left">61</text:p>
          </table:table-cell>
          <table:table-cell table:style-name="table.cell.top.pleft.pright">
            <text:p text:style-name="text.cell.8.5.left">Accres Provinci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4</text:p>
          </table:table-cell>
          <table:table-cell table:style-name="table.cell.bottom.pleft.pright">
            <text:p text:style-name="text.cell.8.5.right">24</text:p>
          </table:table-cell>
        </table:table-row>
        <table:table-row table:style-name="kio.rows.body.kio2.357.20.30">
          <table:table-cell table:style-name="table.cell.top">
            <text:p text:style-name="text.cell.8.5.left">64</text:p>
          </table:table-cell>
          <table:table-cell table:style-name="table.cell.top.pleft.pright">
            <text:p text:style-name="text.cell.8.5.left">BES-fonds</text:p>
          </table:table-cell>
          <table:table-cell table:style-name="table.cell.bottom.pleft.pright">
            <text:p text:style-name="text.cell.8.5.right">39</text:p>
          </table:table-cell>
          <table:table-cell table:style-name="table.cell.bottom.pleft.pright">
            <text:p text:style-name="text.cell.8.5.right">34</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357.20.30">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80</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59</text:p>
          </table:table-cell>
          <table:table-cell table:style-name="table.cell.bottom.pleft.pright">
            <text:p text:style-name="text.cell.8.5.right">1.250</text:p>
          </table:table-cell>
          <table:table-cell table:style-name="table.cell.bottom.pleft.pright">
            <text:p text:style-name="text.cell.8.5.right">1.796</text:p>
          </table:table-cell>
          <table:table-cell table:style-name="table.cell.bottom.pleft.pright">
            <text:p text:style-name="text.cell.8.5.right">2.177</text:p>
          </table:table-cell>
        </table:table-row>
        <table:table-row table:style-name="kio.rows.body.kio2.357.20.30">
          <table:table-cell table:style-name="table.cell.top">
            <text:p text:style-name="text.cell.8.5.left">81</text:p>
          </table:table-cell>
          <table:table-cell table:style-name="table.cell.top.pleft.pright">
            <text:p text:style-name="text.cell.8.5.left">Arbeidsvoorwaa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7</text:p>
          </table:table-cell>
          <table:table-cell table:style-name="table.cell.bottom.pleft.pright">
            <text:p text:style-name="text.cell.8.5.right">781</text:p>
          </table:table-cell>
          <table:table-cell table:style-name="table.cell.bottom.pleft.pright">
            <text:p text:style-name="text.cell.8.5.right">1.333</text:p>
          </table:table-cell>
          <table:table-cell table:style-name="table.cell.bottom.pleft.pright">
            <text:p text:style-name="text.cell.8.5.right">1.892</text:p>
          </table:table-cell>
        </table:table-row>
        <table:table-row table:style-name="kio.rows.body.kio2.357.20.30">
          <table:table-cell table:style-name="table.cell.top">
            <text:p text:style-name="text.cell.8.5.left">84</text:p>
          </table:table-cell>
          <table:table-cell table:style-name="table.cell.top.pleft.pright">
            <text:p text:style-name="text.cell.8.5.left">Indexering WS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34</text:p>
          </table:table-cell>
          <table:table-cell table:style-name="table.cell.bottom.pleft.pright">
            <text:p text:style-name="text.cell.8.5.right">48</text:p>
          </table:table-cell>
          <table:table-cell table:style-name="table.cell.bottom.pleft.pright">
            <text:p text:style-name="text.cell.8.5.right">60</text:p>
          </table:table-cell>
        </table:table-row>
        <table:table-row table:style-name="kio.rows.body.kio2.357.20.30">
          <table:table-cell table:style-name="table.cell.top">
            <text:p text:style-name="text.cell.8.5.left">86</text:p>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 846</text:p>
          </table:table-cell>
          <table:table-cell table:style-name="table.cell.bottom.pleft.pright">
            <text:p text:style-name="text.cell.8.5.right">332</text:p>
          </table:table-cell>
          <table:table-cell table:style-name="table.cell.bottom.pleft.pright">
            <text:p text:style-name="text.cell.8.5.right">767</text:p>
          </table:table-cell>
          <table:table-cell table:style-name="table.cell.bottom.pleft.pright">
            <text:p text:style-name="text.cell.8.5.right">1.251</text:p>
          </table:table-cell>
          <table:table-cell table:style-name="table.cell.bottom.pleft.pright">
            <text:p text:style-name="text.cell.8.5.right">1.340</text:p>
          </table:table-cell>
        </table:table-row>
        <table:table-row table:style-name="kio.rows.body.kio2.357.20.30">
          <table:table-cell table:style-name="table.cell.top">
            <text:p text:style-name="text.cell.8.5.left"/>
          </table:table-cell>
          <table:table-cell table:style-name="table.cell.top.pleft.pright">
            <text:p text:style-name="text.cell.8.5.left">HGIS<text:span text:style-name="ifm_span_font.superscript_ifm"><text:bookmark-ref text:reference-format="text" text:ref-name="ID-243430-5-d40e3259">1</text:bookmark-ref></text:span>
							 </text:p>
          </table:table-cell>
          <table:table-cell table:style-name="table.cell.bottom.pleft.pright">
            <text:p text:style-name="text.cell.8.5.right">(4.840)</text:p>
          </table:table-cell>
          <table:table-cell table:style-name="table.cell.bottom.pleft.pright">
            <text:p text:style-name="text.cell.8.5.right">(4.871)</text:p>
          </table:table-cell>
          <table:table-cell table:style-name="table.cell.bottom.pleft.pright">
            <text:p text:style-name="text.cell.8.5.right">(4.373)</text:p>
          </table:table-cell>
          <table:table-cell table:style-name="table.cell.bottom.pleft.pright">
            <text:p text:style-name="text.cell.8.5.right">(4.567)</text:p>
          </table:table-cell>
          <table:table-cell table:style-name="table.cell.bottom.pleft.pright">
            <text:p text:style-name="text.cell.8.5.right">(4.672)</text:p>
          </table:table-cell>
          <table:table-cell table:style-name="table.cell.bottom.pleft.pright">
            <text:p text:style-name="text.cell.8.5.right">(4.380)</text:p>
          </table:table-cell>
        </table:table-row>
        <table:table-row table:style-name="kio.rows.body.kio2.357.20.30">
          <table:table-cell table:style-name="table.cell.border-bottom.top" table:number-columns-spanned="2">
            <text:p text:style-name="text.cell.8.5.left"><text:span text:style-name="ifm_span_font.semi-bold_ifm">Totaal Netto Rijksbegroting in
						  enge zin</text:span></text:p>
          </table:table-cell>
          <table:table-cell table:style-name="table.cell.border-bottom.bottom.pleft.pright">
            <text:p text:style-name="text.cell.8.5.right"><text:span text:style-name="ifm_span_font.semi-bold_ifm">111.903</text:span></text:p>
          </table:table-cell>
          <table:table-cell table:style-name="table.cell.border-bottom.bottom.pleft.pright">
            <text:p text:style-name="text.cell.8.5.right"><text:span text:style-name="ifm_span_font.semi-bold_ifm">102.793</text:span></text:p>
          </table:table-cell>
          <table:table-cell table:style-name="table.cell.border-bottom.bottom.pleft.pright">
            <text:p text:style-name="text.cell.8.5.right"><text:span text:style-name="ifm_span_font.semi-bold_ifm">105.545</text:span></text:p>
          </table:table-cell>
          <table:table-cell table:style-name="table.cell.border-bottom.bottom.pleft.pright">
            <text:p text:style-name="text.cell.8.5.right"><text:span text:style-name="ifm_span_font.semi-bold_ifm">106.596</text:span></text:p>
          </table:table-cell>
          <table:table-cell table:style-name="table.cell.border-bottom.bottom.pleft.pright">
            <text:p text:style-name="text.cell.8.5.right"><text:span text:style-name="ifm_span_font.semi-bold_ifm">107.865</text:span></text:p>
          </table:table-cell>
          <table:table-cell table:style-name="table.cell.border-bottom.bottom.pleft.pright">
            <text:p text:style-name="text.cell.8.5.right"><text:span text:style-name="ifm_span_font.semi-bold_ifm">108.875</text:span></text:p>
          </table:table-cell>
        </table:table-row>
        <table:table-row>
          <table:table-cell table:style-name="table.cell." table:number-columns-spanned="8">
            <text:p text:style-name="ifm_p_font.normal_size.6.93pt_mt..5mm_indent.-0.1161in_mleft.0.1161in_ifm"><text:bookmark-start text:name="ID-243430-5-d40e3259"/><text:span text:style-name="ifm_span_font.superscript_size.6.93pt_ifm">1</text:span><text:s/><text:bookmark-end text:name="ID-243430-5-d40e3259"/>In deze tabel zijn de netto uitgaven voor
								Internationale Samenwerking toegerekend aan de begrotingen waarop deze worden
								verantwoord. De totale netto uitgaven voor Internationale Samenwerking zijn
								tussen haken vermeld en lopen niet mee in de totaaltelling.</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357.20.30">
            <table:table-cell table:style-name="table.cell." table:number-columns-spanned="8">
              <text:p text:style-name="ifm_p_font.bold_size.6.5pt_page.keep-with-next_color.ffffff_ifm">Tabel 1.7 Netto uitgaven sociale zekerheid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15</text:p>
          </table:table-cell>
          <table:table-cell table:style-name="table.cell.padding-top.top.pleft.pright">
            <text:p text:style-name="text.cell.8.5.left">Sociale Zaken en Werkgelegenheid</text:p>
          </table:table-cell>
          <table:table-cell table:style-name="table.cell.padding-top.bottom.pleft.pright">
            <text:p text:style-name="text.cell.8.5.right">19.310</text:p>
          </table:table-cell>
          <table:table-cell table:style-name="table.cell.padding-top.bottom.pleft.pright">
            <text:p text:style-name="text.cell.8.5.right">20.367</text:p>
          </table:table-cell>
          <table:table-cell table:style-name="table.cell.padding-top.bottom.pleft.pright">
            <text:p text:style-name="text.cell.8.5.right">21.158</text:p>
          </table:table-cell>
          <table:table-cell table:style-name="table.cell.padding-top.bottom.pleft.pright">
            <text:p text:style-name="text.cell.8.5.right">20.663</text:p>
          </table:table-cell>
          <table:table-cell table:style-name="table.cell.padding-top.bottom.pleft.pright">
            <text:p text:style-name="text.cell.8.5.right">20.509</text:p>
          </table:table-cell>
          <table:table-cell table:style-name="table.cell.padding-top.bottom.pleft.pright">
            <text:p text:style-name="text.cell.8.5.right">20.301</text:p>
          </table:table-cell>
        </table:table-row>
        <table:table-row table:style-name="kio.rows.body.kio2.357.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 39</text:p>
          </table:table-cell>
          <table:table-cell table:style-name="table.cell.bottom.pleft.pright">
            <text:p text:style-name="text.cell.8.5.right">170</text:p>
          </table:table-cell>
          <table:table-cell table:style-name="table.cell.bottom.pleft.pright">
            <text:p text:style-name="text.cell.8.5.right">524</text:p>
          </table:table-cell>
          <table:table-cell table:style-name="table.cell.bottom.pleft.pright">
            <text:p text:style-name="text.cell.8.5.right">783</text:p>
          </table:table-cell>
          <table:table-cell table:style-name="table.cell.bottom.pleft.pright">
            <text:p text:style-name="text.cell.8.5.right">1.027</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Netto begrotingsgefinancierde
							 uitgaven</text:span></text:p>
          </table:table-cell>
          <table:table-cell table:style-name="table.cell.bottom.pleft.pright">
            <text:p text:style-name="text.cell.8.5.right"><text:span text:style-name="ifm_span_font.semi-bold_ifm">19.310</text:span></text:p>
          </table:table-cell>
          <table:table-cell table:style-name="table.cell.bottom.pleft.pright">
            <text:p text:style-name="text.cell.8.5.right"><text:span text:style-name="ifm_span_font.semi-bold_ifm">20.328</text:span></text:p>
          </table:table-cell>
          <table:table-cell table:style-name="table.cell.bottom.pleft.pright">
            <text:p text:style-name="text.cell.8.5.right"><text:span text:style-name="ifm_span_font.semi-bold_ifm">21.329</text:span></text:p>
          </table:table-cell>
          <table:table-cell table:style-name="table.cell.bottom.pleft.pright">
            <text:p text:style-name="text.cell.8.5.right"><text:span text:style-name="ifm_span_font.semi-bold_ifm">21.188</text:span></text:p>
          </table:table-cell>
          <table:table-cell table:style-name="table.cell.bottom.pleft.pright">
            <text:p text:style-name="text.cell.8.5.right"><text:span text:style-name="ifm_span_font.semi-bold_ifm">21.292</text:span></text:p>
          </table:table-cell>
          <table:table-cell table:style-name="table.cell.bottom.pleft.pright">
            <text:p text:style-name="text.cell.8.5.right"><text:span text:style-name="ifm_span_font.semi-bold_ifm">21.328</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0</text:p>
          </table:table-cell>
          <table:table-cell table:style-name="table.cell.top.pleft.pright">
            <text:p text:style-name="text.cell.8.5.left">Sociale Verzekeringen</text:p>
          </table:table-cell>
          <table:table-cell table:style-name="table.cell.bottom.pleft.pright">
            <text:p text:style-name="text.cell.8.5.right">50.591</text:p>
          </table:table-cell>
          <table:table-cell table:style-name="table.cell.bottom.pleft.pright">
            <text:p text:style-name="text.cell.8.5.right">53.788</text:p>
          </table:table-cell>
          <table:table-cell table:style-name="table.cell.bottom.pleft.pright">
            <text:p text:style-name="text.cell.8.5.right">56.513</text:p>
          </table:table-cell>
          <table:table-cell table:style-name="table.cell.bottom.pleft.pright">
            <text:p text:style-name="text.cell.8.5.right">62.091</text:p>
          </table:table-cell>
          <table:table-cell table:style-name="table.cell.bottom.pleft.pright">
            <text:p text:style-name="text.cell.8.5.right">62.989</text:p>
          </table:table-cell>
          <table:table-cell table:style-name="table.cell.bottom.pleft.pright">
            <text:p text:style-name="text.cell.8.5.right">63.286</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Netto premiegefinancierde
							 uitgaven</text:span></text:p>
          </table:table-cell>
          <table:table-cell table:style-name="table.cell.bottom.pleft.pright">
            <text:p text:style-name="text.cell.8.5.right"><text:span text:style-name="ifm_span_font.semi-bold_ifm">50.591</text:span></text:p>
          </table:table-cell>
          <table:table-cell table:style-name="table.cell.bottom.pleft.pright">
            <text:p text:style-name="text.cell.8.5.right"><text:span text:style-name="ifm_span_font.semi-bold_ifm">53.788</text:span></text:p>
          </table:table-cell>
          <table:table-cell table:style-name="table.cell.bottom.pleft.pright">
            <text:p text:style-name="text.cell.8.5.right"><text:span text:style-name="ifm_span_font.semi-bold_ifm">56.513</text:span></text:p>
          </table:table-cell>
          <table:table-cell table:style-name="table.cell.bottom.pleft.pright">
            <text:p text:style-name="text.cell.8.5.right"><text:span text:style-name="ifm_span_font.semi-bold_ifm">62.091</text:span></text:p>
          </table:table-cell>
          <table:table-cell table:style-name="table.cell.bottom.pleft.pright">
            <text:p text:style-name="text.cell.8.5.right"><text:span text:style-name="ifm_span_font.semi-bold_ifm">62.989</text:span></text:p>
          </table:table-cell>
          <table:table-cell table:style-name="table.cell.bottom.pleft.pright">
            <text:p text:style-name="text.cell.8.5.right"><text:span text:style-name="ifm_span_font.semi-bold_ifm">63.286</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Netto uitgaven kader SZA</text:span></text:p>
          </table:table-cell>
          <table:table-cell table:style-name="table.cell.border-bottom.bottom.pleft.pright">
            <text:p text:style-name="text.cell.8.5.right"><text:span text:style-name="ifm_span_font.semi-bold_ifm">69.901</text:span></text:p>
          </table:table-cell>
          <table:table-cell table:style-name="table.cell.border-bottom.bottom.pleft.pright">
            <text:p text:style-name="text.cell.8.5.right"><text:span text:style-name="ifm_span_font.semi-bold_ifm">74.116</text:span></text:p>
          </table:table-cell>
          <table:table-cell table:style-name="table.cell.border-bottom.bottom.pleft.pright">
            <text:p text:style-name="text.cell.8.5.right"><text:span text:style-name="ifm_span_font.semi-bold_ifm">77.842</text:span></text:p>
          </table:table-cell>
          <table:table-cell table:style-name="table.cell.border-bottom.bottom.pleft.pright">
            <text:p text:style-name="text.cell.8.5.right"><text:span text:style-name="ifm_span_font.semi-bold_ifm">83.278</text:span></text:p>
          </table:table-cell>
          <table:table-cell table:style-name="table.cell.border-bottom.bottom.pleft.pright">
            <text:p text:style-name="text.cell.8.5.right"><text:span text:style-name="ifm_span_font.semi-bold_ifm">84.281</text:span></text:p>
          </table:table-cell>
          <table:table-cell table:style-name="table.cell.border-bottom.bottom.pleft.pright">
            <text:p text:style-name="text.cell.8.5.right"><text:span text:style-name="ifm_span_font.semi-bold_ifm">84.614</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357.20.30">
            <table:table-cell table:style-name="table.cell." table:number-columns-spanned="8">
              <text:p text:style-name="ifm_p_font.bold_size.6.5pt_page.keep-with-next_color.ffffff_ifm">Tabel 1.8 Netto uitgaven zorg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16</text:p>
          </table:table-cell>
          <table:table-cell table:style-name="table.cell.padding-top.top.pleft.pright">
            <text:p text:style-name="text.cell.8.5.left">Volksgezondheid, Welzijn en Sport</text:p>
          </table:table-cell>
          <table:table-cell table:style-name="table.cell.padding-top.bottom.pleft.pright">
            <text:p text:style-name="text.cell.8.5.right">1.872</text:p>
          </table:table-cell>
          <table:table-cell table:style-name="table.cell.padding-top.bottom.pleft.pright">
            <text:p text:style-name="text.cell.8.5.right">628</text:p>
          </table:table-cell>
          <table:table-cell table:style-name="table.cell.padding-top.bottom.pleft.pright">
            <text:p text:style-name="text.cell.8.5.right">551</text:p>
          </table:table-cell>
          <table:table-cell table:style-name="table.cell.padding-top.bottom.pleft.pright">
            <text:p text:style-name="text.cell.8.5.right">298</text:p>
          </table:table-cell>
          <table:table-cell table:style-name="table.cell.padding-top.bottom.pleft.pright">
            <text:p text:style-name="text.cell.8.5.right">284</text:p>
          </table:table-cell>
          <table:table-cell table:style-name="table.cell.padding-top.bottom.pleft.pright">
            <text:p text:style-name="text.cell.8.5.right">292</text:p>
          </table:table-cell>
        </table:table-row>
        <table:table-row table:style-name="kio.rows.body.kio2.357.20.30">
          <table:table-cell table:style-name="table.cell.top">
            <text:p text:style-name="text.cell.8.5.left">50</text:p>
          </table:table-cell>
          <table:table-cell table:style-name="table.cell.top.pleft.pright">
            <text:p text:style-name="text.cell.8.5.left">Gemeentefonds (WMO)</text:p>
          </table:table-cell>
          <table:table-cell table:style-name="table.cell.bottom.pleft.pright">
            <text:p text:style-name="text.cell.8.5.right">1.511</text:p>
          </table:table-cell>
          <table:table-cell table:style-name="table.cell.bottom.pleft.pright">
            <text:p text:style-name="text.cell.8.5.right">1.548</text:p>
          </table:table-cell>
          <table:table-cell table:style-name="table.cell.bottom.pleft.pright">
            <text:p text:style-name="text.cell.8.5.right">1.615</text:p>
          </table:table-cell>
          <table:table-cell table:style-name="table.cell.bottom.pleft.pright">
            <text:p text:style-name="text.cell.8.5.right">1.066</text:p>
          </table:table-cell>
          <table:table-cell table:style-name="table.cell.bottom.pleft.pright">
            <text:p text:style-name="text.cell.8.5.right">916</text:p>
          </table:table-cell>
          <table:table-cell table:style-name="table.cell.bottom.pleft.pright">
            <text:p text:style-name="text.cell.8.5.right">916</text:p>
          </table:table-cell>
        </table:table-row>
        <table:table-row table:style-name="kio.rows.body.kio2.357.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text:p>
          </table:table-cell>
          <table:table-cell table:style-name="table.cell.bottom.pleft.pright">
            <text:p text:style-name="text.cell.8.5.right">875</text:p>
          </table:table-cell>
          <table:table-cell table:style-name="table.cell.bottom.pleft.pright">
            <text:p text:style-name="text.cell.8.5.right">989</text:p>
          </table:table-cell>
          <table:table-cell table:style-name="table.cell.bottom.pleft.pright">
            <text:p text:style-name="text.cell.8.5.right">1.271</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Netto begrotingsgefinancierde
							 uitgaven</text:span></text:p>
          </table:table-cell>
          <table:table-cell table:style-name="table.cell.bottom.pleft.pright">
            <text:p text:style-name="text.cell.8.5.right"><text:span text:style-name="ifm_span_font.semi-bold_ifm">3.384</text:span></text:p>
          </table:table-cell>
          <table:table-cell table:style-name="table.cell.bottom.pleft.pright">
            <text:p text:style-name="text.cell.8.5.right"><text:span text:style-name="ifm_span_font.semi-bold_ifm">2.176</text:span></text:p>
          </table:table-cell>
          <table:table-cell table:style-name="table.cell.bottom.pleft.pright">
            <text:p text:style-name="text.cell.8.5.right"><text:span text:style-name="ifm_span_font.semi-bold_ifm">2.222</text:span></text:p>
          </table:table-cell>
          <table:table-cell table:style-name="table.cell.bottom.pleft.pright">
            <text:p text:style-name="text.cell.8.5.right"><text:span text:style-name="ifm_span_font.semi-bold_ifm">2.239</text:span></text:p>
          </table:table-cell>
          <table:table-cell table:style-name="table.cell.bottom.pleft.pright">
            <text:p text:style-name="text.cell.8.5.right"><text:span text:style-name="ifm_span_font.semi-bold_ifm">2.188</text:span></text:p>
          </table:table-cell>
          <table:table-cell table:style-name="table.cell.bottom.pleft.pright">
            <text:p text:style-name="text.cell.8.5.right"><text:span text:style-name="ifm_span_font.semi-bold_ifm">2.479</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1</text:p>
          </table:table-cell>
          <table:table-cell table:style-name="table.cell.top.pleft.pright">
            <text:p text:style-name="text.cell.8.5.left">Premiegefinancierde uitgaven Zorg</text:p>
          </table:table-cell>
          <table:table-cell table:style-name="table.cell.bottom.pleft.pright">
            <text:p text:style-name="text.cell.8.5.right">60.586</text:p>
          </table:table-cell>
          <table:table-cell table:style-name="table.cell.bottom.pleft.pright">
            <text:p text:style-name="text.cell.8.5.right">63.339</text:p>
          </table:table-cell>
          <table:table-cell table:style-name="table.cell.bottom.pleft.pright">
            <text:p text:style-name="text.cell.8.5.right">65.605</text:p>
          </table:table-cell>
          <table:table-cell table:style-name="table.cell.bottom.pleft.pright">
            <text:p text:style-name="text.cell.8.5.right">66.779</text:p>
          </table:table-cell>
          <table:table-cell table:style-name="table.cell.bottom.pleft.pright">
            <text:p text:style-name="text.cell.8.5.right">68.772</text:p>
          </table:table-cell>
          <table:table-cell table:style-name="table.cell.bottom.pleft.pright">
            <text:p text:style-name="text.cell.8.5.right">70.437</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Netto premiegefinancierde
							 uitgaven</text:span></text:p>
          </table:table-cell>
          <table:table-cell table:style-name="table.cell.bottom.pleft.pright">
            <text:p text:style-name="text.cell.8.5.right"><text:span text:style-name="ifm_span_font.semi-bold_ifm">60.586</text:span></text:p>
          </table:table-cell>
          <table:table-cell table:style-name="table.cell.bottom.pleft.pright">
            <text:p text:style-name="text.cell.8.5.right"><text:span text:style-name="ifm_span_font.semi-bold_ifm">63.339</text:span></text:p>
          </table:table-cell>
          <table:table-cell table:style-name="table.cell.bottom.pleft.pright">
            <text:p text:style-name="text.cell.8.5.right"><text:span text:style-name="ifm_span_font.semi-bold_ifm">65.605</text:span></text:p>
          </table:table-cell>
          <table:table-cell table:style-name="table.cell.bottom.pleft.pright">
            <text:p text:style-name="text.cell.8.5.right"><text:span text:style-name="ifm_span_font.semi-bold_ifm">66.779</text:span></text:p>
          </table:table-cell>
          <table:table-cell table:style-name="table.cell.bottom.pleft.pright">
            <text:p text:style-name="text.cell.8.5.right"><text:span text:style-name="ifm_span_font.semi-bold_ifm">68.772</text:span></text:p>
          </table:table-cell>
          <table:table-cell table:style-name="table.cell.bottom.pleft.pright">
            <text:p text:style-name="text.cell.8.5.right"><text:span text:style-name="ifm_span_font.semi-bold_ifm">70.437</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Netto uitgaven kader
						  Zorg</text:span></text:p>
          </table:table-cell>
          <table:table-cell table:style-name="table.cell.border-bottom.bottom.pleft.pright">
            <text:p text:style-name="text.cell.8.5.right"><text:span text:style-name="ifm_span_font.semi-bold_ifm">63.969</text:span></text:p>
          </table:table-cell>
          <table:table-cell table:style-name="table.cell.border-bottom.bottom.pleft.pright">
            <text:p text:style-name="text.cell.8.5.right"><text:span text:style-name="ifm_span_font.semi-bold_ifm">65.514</text:span></text:p>
          </table:table-cell>
          <table:table-cell table:style-name="table.cell.border-bottom.bottom.pleft.pright">
            <text:p text:style-name="text.cell.8.5.right"><text:span text:style-name="ifm_span_font.semi-bold_ifm">67.826</text:span></text:p>
          </table:table-cell>
          <table:table-cell table:style-name="table.cell.border-bottom.bottom.pleft.pright">
            <text:p text:style-name="text.cell.8.5.right"><text:span text:style-name="ifm_span_font.semi-bold_ifm">69.018</text:span></text:p>
          </table:table-cell>
          <table:table-cell table:style-name="table.cell.border-bottom.bottom.pleft.pright">
            <text:p text:style-name="text.cell.8.5.right"><text:span text:style-name="ifm_span_font.semi-bold_ifm">70.960</text:span></text:p>
          </table:table-cell>
          <table:table-cell table:style-name="table.cell.border-bottom.bottom.pleft.pright">
            <text:p text:style-name="text.cell.8.5.right"><text:span text:style-name="ifm_span_font.semi-bold_ifm">72.917</text:spa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2.357.20.30">
            <table:table-cell table:style-name="table.cell." table:number-columns-spanned="7">
              <text:p text:style-name="ifm_p_font.bold_size.6.5pt_page.keep-with-next_color.ffffff_ifm">Tabel 1.9 Overige netto uitgaven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Gasbaten</text:p>
          </table:table-cell>
          <table:table-cell table:style-name="table.cell.padding-top.bottom.pleft.pright">
            <text:p text:style-name="text.cell.8.5.right">– 11.840</text:p>
          </table:table-cell>
          <table:table-cell table:style-name="table.cell.padding-top.bottom.pleft.pright">
            <text:p text:style-name="text.cell.8.5.right">– 13.250</text:p>
          </table:table-cell>
          <table:table-cell table:style-name="table.cell.padding-top.bottom.pleft.pright">
            <text:p text:style-name="text.cell.8.5.right">– 11.850</text:p>
          </table:table-cell>
          <table:table-cell table:style-name="table.cell.padding-top.bottom.pleft.pright">
            <text:p text:style-name="text.cell.8.5.right">– 10.750</text:p>
          </table:table-cell>
          <table:table-cell table:style-name="table.cell.padding-top.bottom.pleft.pright">
            <text:p text:style-name="text.cell.8.5.right">– 10.350</text:p>
          </table:table-cell>
          <table:table-cell table:style-name="table.cell.padding-top.bottom.pleft.pright">
            <text:p text:style-name="text.cell.8.5.right">– 9.450</text:p>
          </table:table-cell>
        </table:table-row>
        <table:table-row table:style-name="kio.rows.body.kio2.357.20.30">
          <table:table-cell table:style-name="table.cell.top">
            <text:p text:style-name="text.cell.8.5.left">Rente</text:p>
          </table:table-cell>
          <table:table-cell table:style-name="table.cell.bottom.pleft.pright">
            <text:p text:style-name="text.cell.8.5.right">452</text:p>
          </table:table-cell>
          <table:table-cell table:style-name="table.cell.bottom.pleft.pright">
            <text:p text:style-name="text.cell.8.5.right">9.208</text:p>
          </table:table-cell>
          <table:table-cell table:style-name="table.cell.bottom.pleft.pright">
            <text:p text:style-name="text.cell.8.5.right">8.861</text:p>
          </table:table-cell>
          <table:table-cell table:style-name="table.cell.bottom.pleft.pright">
            <text:p text:style-name="text.cell.8.5.right">9.129</text:p>
          </table:table-cell>
          <table:table-cell table:style-name="table.cell.bottom.pleft.pright">
            <text:p text:style-name="text.cell.8.5.right">10.044</text:p>
          </table:table-cell>
          <table:table-cell table:style-name="table.cell.bottom.pleft.pright">
            <text:p text:style-name="text.cell.8.5.right">11.093</text:p>
          </table:table-cell>
        </table:table-row>
        <table:table-row table:style-name="kio.rows.body.kio2.357.20.30">
          <table:table-cell table:style-name="table.cell.top">
            <text:p text:style-name="text.cell.8.5.left">Zorgtoeslag</text:p>
          </table:table-cell>
          <table:table-cell table:style-name="table.cell.bottom.pleft.pright">
            <text:p text:style-name="text.cell.8.5.right">4.608</text:p>
          </table:table-cell>
          <table:table-cell table:style-name="table.cell.bottom.pleft.pright">
            <text:p text:style-name="text.cell.8.5.right">4.804</text:p>
          </table:table-cell>
          <table:table-cell table:style-name="table.cell.bottom.pleft.pright">
            <text:p text:style-name="text.cell.8.5.right">4.069</text:p>
          </table:table-cell>
          <table:table-cell table:style-name="table.cell.bottom.pleft.pright">
            <text:p text:style-name="text.cell.8.5.right">4.457</text:p>
          </table:table-cell>
          <table:table-cell table:style-name="table.cell.bottom.pleft.pright">
            <text:p text:style-name="text.cell.8.5.right">4.310</text:p>
          </table:table-cell>
          <table:table-cell table:style-name="table.cell.bottom.pleft.pright">
            <text:p text:style-name="text.cell.8.5.right">4.613</text:p>
          </table:table-cell>
        </table:table-row>
        <table:table-row table:style-name="kio.rows.body.kio2.357.20.30">
          <table:table-cell table:style-name="table.cell.top">
            <text:p text:style-name="text.cell.8.5.left">BTW-compensatiefonds</text:p>
          </table:table-cell>
          <table:table-cell table:style-name="table.cell.bottom.pleft.pright">
            <text:p text:style-name="text.cell.8.5.right">2.665</text:p>
          </table:table-cell>
          <table:table-cell table:style-name="table.cell.bottom.pleft.pright">
            <text:p text:style-name="text.cell.8.5.right">2.657</text:p>
          </table:table-cell>
          <table:table-cell table:style-name="table.cell.bottom.pleft.pright">
            <text:p text:style-name="text.cell.8.5.right">2.8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Landbouw- en overige bestemmingsheffingen</text:p>
          </table:table-cell>
          <table:table-cell table:style-name="table.cell.bottom.pleft.pright">
            <text:p text:style-name="text.cell.8.5.right">– 378</text:p>
          </table:table-cell>
          <table:table-cell table:style-name="table.cell.bottom.pleft.pright">
            <text:p text:style-name="text.cell.8.5.right">– 406</text:p>
          </table:table-cell>
          <table:table-cell table:style-name="table.cell.bottom.pleft.pright">
            <text:p text:style-name="text.cell.8.5.right">– 408</text:p>
          </table:table-cell>
          <table:table-cell table:style-name="table.cell.bottom.pleft.pright">
            <text:p text:style-name="text.cell.8.5.right">– 385</text:p>
          </table:table-cell>
          <table:table-cell table:style-name="table.cell.bottom.pleft.pright">
            <text:p text:style-name="text.cell.8.5.right">– 363</text:p>
          </table:table-cell>
          <table:table-cell table:style-name="table.cell.bottom.pleft.pright">
            <text:p text:style-name="text.cell.8.5.right">– 364</text:p>
          </table:table-cell>
        </table:table-row>
        <table:table-row table:style-name="kio.rows.body.kio2.357.20.30">
          <table:table-cell table:style-name="table.cell.top">
            <text:p text:style-name="text.cell.8.5.left">Klimaatverandering en luchtkwaliteit (ETS)</text:p>
          </table:table-cell>
          <table:table-cell table:style-name="table.cell.bottom.pleft.pright">
            <text:p text:style-name="text.cell.8.5.right">– 16</text:p>
          </table:table-cell>
          <table:table-cell table:style-name="table.cell.bottom.pleft.pright">
            <text:p text:style-name="text.cell.8.5.right">– 12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2.357.20.30">
          <table:table-cell table:style-name="table.cell.top">
            <text:p text:style-name="text.cell.8.5.left">SDE+</text:p>
          </table:table-cell>
          <table:table-cell table:style-name="table.cell.bottom.pleft.pright">
            <text:p text:style-name="text.cell.8.5.right">0</text:p>
          </table:table-cell>
          <table:table-cell table:style-name="table.cell.bottom.pleft.pright">
            <text:p text:style-name="text.cell.8.5.right">– 100</text:p>
          </table:table-cell>
          <table:table-cell table:style-name="table.cell.bottom.pleft.pright">
            <text:p text:style-name="text.cell.8.5.right">– 200</text:p>
          </table:table-cell>
          <table:table-cell table:style-name="table.cell.bottom.pleft.pright">
            <text:p text:style-name="text.cell.8.5.right">– 320</text:p>
          </table:table-cell>
          <table:table-cell table:style-name="table.cell.bottom.pleft.pright">
            <text:p text:style-name="text.cell.8.5.right">– 494</text:p>
          </table:table-cell>
          <table:table-cell table:style-name="table.cell.bottom.pleft.pright">
            <text:p text:style-name="text.cell.8.5.right">– 678</text:p>
          </table:table-cell>
        </table:table-row>
        <table:table-row table:style-name="kio.rows.body.kio2.357.20.30">
          <table:table-cell table:style-name="table.cell.top">
            <text:p text:style-name="text.cell.8.5.left">Werkgeversbijdrage kinderopvang</text:p>
          </table:table-cell>
          <table:table-cell table:style-name="table.cell.bottom.pleft.pright">
            <text:p text:style-name="text.cell.8.5.right">– 1.019</text:p>
          </table:table-cell>
          <table:table-cell table:style-name="table.cell.bottom.pleft.pright">
            <text:p text:style-name="text.cell.8.5.right">– 1.079</text:p>
          </table:table-cell>
          <table:table-cell table:style-name="table.cell.bottom.pleft.pright">
            <text:p text:style-name="text.cell.8.5.right">– 1.072</text:p>
          </table:table-cell>
          <table:table-cell table:style-name="table.cell.bottom.pleft.pright">
            <text:p text:style-name="text.cell.8.5.right">– 1.072</text:p>
          </table:table-cell>
          <table:table-cell table:style-name="table.cell.bottom.pleft.pright">
            <text:p text:style-name="text.cell.8.5.right">– 1.072</text:p>
          </table:table-cell>
          <table:table-cell table:style-name="table.cell.bottom.pleft.pright">
            <text:p text:style-name="text.cell.8.5.right">– 1.072</text:p>
          </table:table-cell>
        </table:table-row>
        <table:table-row table:style-name="kio.rows.body.kio2.357.20.30">
          <table:table-cell table:style-name="table.cell.top">
            <text:p text:style-name="text.cell.8.5.left">Bemiddelingskosten zorgverzekeraars</text:p>
          </table:table-cell>
          <table:table-cell table:style-name="table.cell.bottom.pleft.pright">
            <text:p text:style-name="text.cell.8.5.right">3.247</text:p>
          </table:table-cell>
          <table:table-cell table:style-name="table.cell.bottom.pleft.pright">
            <text:p text:style-name="text.cell.8.5.right">2.269</text:p>
          </table:table-cell>
          <table:table-cell table:style-name="table.cell.bottom.pleft.pright">
            <text:p text:style-name="text.cell.8.5.right">2.037</text:p>
          </table:table-cell>
          <table:table-cell table:style-name="table.cell.bottom.pleft.pright">
            <text:p text:style-name="text.cell.8.5.right">2.277</text:p>
          </table:table-cell>
          <table:table-cell table:style-name="table.cell.bottom.pleft.pright">
            <text:p text:style-name="text.cell.8.5.right">2.313</text:p>
          </table:table-cell>
          <table:table-cell table:style-name="table.cell.bottom.pleft.pright">
            <text:p text:style-name="text.cell.8.5.right">2.348</text:p>
          </table:table-cell>
        </table:table-row>
        <table:table-row table:style-name="kio.rows.body.kio2.357.20.30">
          <table:table-cell table:style-name="table.cell.top">
            <text:p text:style-name="text.cell.8.5.left">Netto opbrengsten interventies financiële sector</text:p>
          </table:table-cell>
          <table:table-cell table:style-name="table.cell.bottom.pleft.pright">
            <text:p text:style-name="text.cell.8.5.right">– 441</text:p>
          </table:table-cell>
          <table:table-cell table:style-name="table.cell.bottom.pleft.pright">
            <text:p text:style-name="text.cell.8.5.right">– 17</text:p>
          </table:table-cell>
          <table:table-cell table:style-name="table.cell.bottom.pleft.pright">
            <text:p text:style-name="text.cell.8.5.right">– 522</text:p>
          </table:table-cell>
          <table:table-cell table:style-name="table.cell.bottom.pleft.pright">
            <text:p text:style-name="text.cell.8.5.right">– 381</text:p>
          </table:table-cell>
          <table:table-cell table:style-name="table.cell.bottom.pleft.pright">
            <text:p text:style-name="text.cell.8.5.right">– 371</text:p>
          </table:table-cell>
          <table:table-cell table:style-name="table.cell.bottom.pleft.pright">
            <text:p text:style-name="text.cell.8.5.right">– 404</text:p>
          </table:table-cell>
        </table:table-row>
        <table:table-row table:style-name="kio.rows.body.kio2.357.20.30">
          <table:table-cell table:style-name="table.cell.top">
            <text:p text:style-name="text.cell.8.5.left">Ktv's rijk</text:p>
          </table:table-cell>
          <table:table-cell table:style-name="table.cell.bottom.pleft.pright">
            <text:p text:style-name="text.cell.8.5.right">– 1.192</text:p>
          </table:table-cell>
          <table:table-cell table:style-name="table.cell.bottom.pleft.pright">
            <text:p text:style-name="text.cell.8.5.right">639</text:p>
          </table:table-cell>
          <table:table-cell table:style-name="table.cell.bottom.pleft.pright">
            <text:p text:style-name="text.cell.8.5.right">1.520</text:p>
          </table:table-cell>
          <table:table-cell table:style-name="table.cell.bottom.pleft.pright">
            <text:p text:style-name="text.cell.8.5.right">354</text:p>
          </table:table-cell>
          <table:table-cell table:style-name="table.cell.bottom.pleft.pright">
            <text:p text:style-name="text.cell.8.5.right">454</text:p>
          </table:table-cell>
          <table:table-cell table:style-name="table.cell.bottom.pleft.pright">
            <text:p text:style-name="text.cell.8.5.right">695</text:p>
          </table:table-cell>
        </table:table-row>
        <table:table-row table:style-name="kio.rows.body.kio2.357.20.30">
          <table:table-cell table:style-name="table.cell.top">
            <text:p text:style-name="text.cell.8.5.left">Winstafdracht DNB (crisisgerelateerd)</text:p>
          </table:table-cell>
          <table:table-cell table:style-name="table.cell.bottom.pleft.pright">
            <text:p text:style-name="text.cell.8.5.right">0</text:p>
          </table:table-cell>
          <table:table-cell table:style-name="table.cell.bottom.pleft.pright">
            <text:p text:style-name="text.cell.8.5.right">– 806</text:p>
          </table:table-cell>
          <table:table-cell table:style-name="table.cell.bottom.pleft.pright">
            <text:p text:style-name="text.cell.8.5.right">– 728</text:p>
          </table:table-cell>
          <table:table-cell table:style-name="table.cell.bottom.pleft.pright">
            <text:p text:style-name="text.cell.8.5.right">– 573</text:p>
          </table:table-cell>
          <table:table-cell table:style-name="table.cell.bottom.pleft.pright">
            <text:p text:style-name="text.cell.8.5.right">– 399</text:p>
          </table:table-cell>
          <table:table-cell table:style-name="table.cell.bottom.pleft.pright">
            <text:p text:style-name="text.cell.8.5.right">– 319</text:p>
          </table:table-cell>
        </table:table-row>
        <table:table-row table:style-name="kio.rows.body.kio2.357.20.30">
          <table:table-cell table:style-name="table.cell.top">
            <text:p text:style-name="text.cell.8.5.left">Frequentieveiling</text:p>
          </table:table-cell>
          <table:table-cell table:style-name="table.cell.bottom.pleft.pright">
            <text:p text:style-name="text.cell.8.5.right">0</text:p>
          </table:table-cell>
          <table:table-cell table:style-name="table.cell.bottom.pleft.pright">
            <text:p text:style-name="text.cell.8.5.right">– 3.8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Eigen risicodragers WGA/ZW</text:p>
          </table:table-cell>
          <table:table-cell table:style-name="table.cell.bottom.pleft.pright">
            <text:p text:style-name="text.cell.8.5.right">– 8</text:p>
          </table:table-cell>
          <table:table-cell table:style-name="table.cell.bottom.pleft.pright">
            <text:p text:style-name="text.cell.8.5.right">– 323</text:p>
          </table:table-cell>
          <table:table-cell table:style-name="table.cell.bottom.pleft.pright">
            <text:p text:style-name="text.cell.8.5.right">– 395</text:p>
          </table:table-cell>
          <table:table-cell table:style-name="table.cell.bottom.pleft.pright">
            <text:p text:style-name="text.cell.8.5.right">– 461</text:p>
          </table:table-cell>
          <table:table-cell table:style-name="table.cell.bottom.pleft.pright">
            <text:p text:style-name="text.cell.8.5.right">– 508</text:p>
          </table:table-cell>
          <table:table-cell table:style-name="table.cell.bottom.pleft.pright">
            <text:p text:style-name="text.cell.8.5.right">– 558</text:p>
          </table:table-cell>
        </table:table-row>
        <table:table-row table:style-name="kio.rows.body.kio2.357.20.30">
          <table:table-cell table:style-name="table.cell.top">
            <text:p text:style-name="text.cell.8.5.left">Overige posten</text:p>
          </table:table-cell>
          <table:table-cell table:style-name="table.cell.bottom.pleft.pright">
            <text:p text:style-name="text.cell.8.5.right">507</text:p>
          </table:table-cell>
          <table:table-cell table:style-name="table.cell.bottom.pleft.pright">
            <text:p text:style-name="text.cell.8.5.right">184</text:p>
          </table:table-cell>
          <table:table-cell table:style-name="table.cell.bottom.pleft.pright">
            <text:p text:style-name="text.cell.8.5.right">– 22</text:p>
          </table:table-cell>
          <table:table-cell table:style-name="table.cell.bottom.pleft.pright">
            <text:p text:style-name="text.cell.8.5.right">– 32</text:p>
          </table:table-cell>
          <table:table-cell table:style-name="table.cell.bottom.pleft.pright">
            <text:p text:style-name="text.cell.8.5.right">– 23</text:p>
          </table:table-cell>
          <table:table-cell table:style-name="table.cell.bottom.pleft.pright">
            <text:p text:style-name="text.cell.8.5.right">– 11</text:p>
          </table:table-cell>
        </table:table-row>
        <table:table-row table:style-name="kio.rows.body.kio2.357.20.30">
          <table:table-cell table:style-name="table.cell.border-bottom.top">
            <text:p text:style-name="text.cell.8.5.left"><text:span text:style-name="ifm_span_font.semi-bold_ifm">Totaal overige netto
						  uitgaven</text:span></text:p>
          </table:table-cell>
          <table:table-cell table:style-name="table.cell.border-bottom.bottom.pleft.pright">
            <text:p text:style-name="text.cell.8.5.right"><text:span text:style-name="ifm_span_font.semi-bold_ifm">– 3.413</text:span></text:p>
          </table:table-cell>
          <table:table-cell table:style-name="table.cell.border-bottom.bottom.pleft.pright">
            <text:p text:style-name="text.cell.8.5.right"><text:span text:style-name="ifm_span_font.semi-bold_ifm">– 144</text:span></text:p>
          </table:table-cell>
          <table:table-cell table:style-name="table.cell.border-bottom.bottom.pleft.pright">
            <text:p text:style-name="text.cell.8.5.right"><text:span text:style-name="ifm_span_font.semi-bold_ifm">3.906</text:span></text:p>
          </table:table-cell>
          <table:table-cell table:style-name="table.cell.border-bottom.bottom.pleft.pright">
            <text:p text:style-name="text.cell.8.5.right"><text:span text:style-name="ifm_span_font.semi-bold_ifm">2.043</text:span></text:p>
          </table:table-cell>
          <table:table-cell table:style-name="table.cell.border-bottom.bottom.pleft.pright">
            <text:p text:style-name="text.cell.8.5.right"><text:span text:style-name="ifm_span_font.semi-bold_ifm">3.340</text:span></text:p>
          </table:table-cell>
          <table:table-cell table:style-name="table.cell.border-bottom.bottom.pleft.pright">
            <text:p text:style-name="text.cell.8.5.right"><text:span text:style-name="ifm_span_font.semi-bold_ifm">5.694</text:span></text:p>
          </table:table-cell>
        </table:table-row>
      </table:table>
      <text:p text:style-name="ifm_p_mt.3.76mm_ifm">In de tabellen 1.10 tot en met 1.13 worden de uitgaven onder de
				kaders getoetst aan de hoogte van de uitgavenkaders, zoals vastgesteld bij
				Startnota. De tabellen tonen per uitgavenkader eerst de bepaling van de reële
				uitgavenkaders. De reële uitgavenkaders worden bepaald door de ramingen ten
				tijde van het Regeerakkoord te defleren met de raming voor de prijsontwikkeling
				van de Nationale Bestedingen (NB-deflator). Omdat de kaders vanaf 2014 herijkt
				worden, worden de actuele uitgavenramingen gehanteerd voor de nieuwe
				kaderstanden voor 2014 tot en met 2017. De herijkte kaders worden reëel
				gemaakt met de meest actuele raming van de NB-deflator.</text:p>
      <text:p text:style-name="ifm_p_mt.3.76mm_ifm">Het uitgavenkader in lopende prijzen is te bepalen door het
				reële uitgavenkader te corrigeren voor de actuele raming van de deflator.
				Daarnaast wordt gecorrigeerd voor de overboekingen tussen de Rijksbegroting in
				enge zin enerzijds, en de sector Sociale Zekerheid en Arbeidsmarkt en het
				Budgettair Kader Zorg anderzijds. Ook worden de kaders aangepast voor
				statistische correcties. De actuele ramingen van de uitgaven zijn afkomstig uit
				de tabellen 1.6 tot en met 1.8. Vervolgens wordt weergegeven hoe de actuele
				raming van de uitgaven zich verhoudt tot het uitgavenkader in lopende prijzen.
				Indien de actuele uitgaven hoger zijn dan het uitgavenkader, wordt gesproken
				van een overschrijding; vice versa van een onderschrijding van het
				uitgavenkader. Compensatie tussen de afzonderlijke budgetdisciplinesectoren kan
				alleen in uitzonderlijke omstandigheden indien de Ministerraad daartoe
				beslui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2.357.20.30">
            <table:table-cell table:style-name="table.cell." table:number-columns-spanned="6">
              <text:p text:style-name="ifm_p_font.bold_size.6.5pt_page.keep-with-next_color.ffffff_ifm">Tabel 1.10 Uitgaventoetsing Rijksbegroting in enge zin in
				  miljoenen euro (min betekent onderschrijding)</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1. Raming uitgaven bij regeerakkoord 2012</text:p>
          </table:table-cell>
          <table:table-cell table:style-name="table.cell.padding-top.bottom.pleft.pright">
            <text:p text:style-name="text.cell.8.5.right">104.227</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2. Raming uitgaven bij Miljoenennota 2014</text:p>
          </table:table-cell>
          <table:table-cell table:style-name="table.cell.bottom.pleft.pright">
            <text:p text:style-name="text.cell.8.5.right"/>
          </table:table-cell>
          <table:table-cell table:style-name="table.cell.bottom.pleft.pright">
            <text:p text:style-name="text.cell.8.5.right">105.545</text:p>
          </table:table-cell>
          <table:table-cell table:style-name="table.cell.bottom.pleft.pright">
            <text:p text:style-name="text.cell.8.5.right">106.596</text:p>
          </table:table-cell>
          <table:table-cell table:style-name="table.cell.bottom.pleft.pright">
            <text:p text:style-name="text.cell.8.5.right">107.865</text:p>
          </table:table-cell>
          <table:table-cell table:style-name="table.cell.bottom.pleft.pright">
            <text:p text:style-name="text.cell.8.5.right">108.875</text:p>
          </table:table-cell>
        </table:table-row>
        <table:table-row table:style-name="kio.rows.body.kio2.357.20.30">
          <table:table-cell table:style-name="table.cell.top">
            <text:p text:style-name="text.cell.8.5.left">3. pNB ten tijde van MLT 2013–2017</text:p>
          </table:table-cell>
          <table:table-cell table:style-name="table.cell.bottom.pleft.pright">
            <text:p text:style-name="text.cell.8.5.right">1,02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 pNB ten tijde van Miljoenennota 2014</text:p>
          </table:table-cell>
          <table:table-cell table:style-name="table.cell.bottom.pleft.pright">
            <text:p text:style-name="text.cell.8.5.right"/>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357.20.30">
          <table:table-cell table:style-name="table.cell.top">
            <text:p text:style-name="text.cell.8.5.left">5. Reëele ijklijn</text:p>
          </table:table-cell>
          <table:table-cell table:style-name="table.cell.bottom.pleft.pright">
            <text:p text:style-name="text.cell.8.5.right">101.754</text:p>
          </table:table-cell>
          <table:table-cell table:style-name="table.cell.bottom.pleft.pright">
            <text:p text:style-name="text.cell.8.5.right">101.978</text:p>
          </table:table-cell>
          <table:table-cell table:style-name="table.cell.bottom.pleft.pright">
            <text:p text:style-name="text.cell.8.5.right">101.205</text:p>
          </table:table-cell>
          <table:table-cell table:style-name="table.cell.bottom.pleft.pright">
            <text:p text:style-name="text.cell.8.5.right">100.997</text:p>
          </table:table-cell>
          <table:table-cell table:style-name="table.cell.bottom.pleft.pright">
            <text:p text:style-name="text.cell.8.5.right">100.706</text:p>
          </table:table-cell>
        </table:table-row>
        <table:table-row table:style-name="kio.rows.body.kio2.357.20.30">
          <table:table-cell table:style-name="table.cell.top">
            <text:p text:style-name="text.cell.8.5.left">6. Actuele raming pNB</text:p>
          </table:table-cell>
          <table:table-cell table:style-name="table.cell.bottom.pleft.pright">
            <text:p text:style-name="text.cell.8.5.right">1,0186</text:p>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357.20.30">
          <table:table-cell table:style-name="table.cell.top">
            <text:p text:style-name="text.cell.8.5.left">7. Overboekingen</text:p>
          </table:table-cell>
          <table:table-cell table:style-name="table.cell.bottom.pleft.pright">
            <text:p text:style-name="text.cell.8.5.right">– 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8. Statistisch</text:p>
          </table:table-cell>
          <table:table-cell table:style-name="table.cell.bottom.pleft.pright">
            <text:p text:style-name="text.cell.8.5.right">– 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9. Uitgavenkader RBG-eng in
						  lopende prijzen</text:span></text:p>
          </table:table-cell>
          <table:table-cell table:style-name="table.cell.bottom.pleft.pright">
            <text:p text:style-name="text.cell.8.5.right"><text:span text:style-name="ifm_span_font.semi-bold_ifm">103.567</text:span></text:p>
          </table:table-cell>
          <table:table-cell table:style-name="table.cell.bottom.pleft.pright">
            <text:p text:style-name="text.cell.8.5.right"><text:span text:style-name="ifm_span_font.semi-bold_ifm">105.545</text:span></text:p>
          </table:table-cell>
          <table:table-cell table:style-name="table.cell.bottom.pleft.pright">
            <text:p text:style-name="text.cell.8.5.right"><text:span text:style-name="ifm_span_font.semi-bold_ifm">106.596</text:span></text:p>
          </table:table-cell>
          <table:table-cell table:style-name="table.cell.bottom.pleft.pright">
            <text:p text:style-name="text.cell.8.5.right"><text:span text:style-name="ifm_span_font.semi-bold_ifm">107.865</text:span></text:p>
          </table:table-cell>
          <table:table-cell table:style-name="table.cell.bottom.pleft.pright">
            <text:p text:style-name="text.cell.8.5.right"><text:span text:style-name="ifm_span_font.semi-bold_ifm">108.875</text:span></text:p>
          </table:table-cell>
        </table:table-row>
        <table:table-row table:style-name="kio.rows.body.kio2.357.20.30">
          <table:table-cell table:style-name="table.cell.top">
            <text:p text:style-name="text.cell.8.5.left">10. Actuele raming uitgaven</text:p>
          </table:table-cell>
          <table:table-cell table:style-name="table.cell.bottom.pleft.pright">
            <text:p text:style-name="text.cell.8.5.right">102.793</text:p>
          </table:table-cell>
          <table:table-cell table:style-name="table.cell.bottom.pleft.pright">
            <text:p text:style-name="text.cell.8.5.right">105.545</text:p>
          </table:table-cell>
          <table:table-cell table:style-name="table.cell.bottom.pleft.pright">
            <text:p text:style-name="text.cell.8.5.right">106.596</text:p>
          </table:table-cell>
          <table:table-cell table:style-name="table.cell.bottom.pleft.pright">
            <text:p text:style-name="text.cell.8.5.right">107.865</text:p>
          </table:table-cell>
          <table:table-cell table:style-name="table.cell.bottom.pleft.pright">
            <text:p text:style-name="text.cell.8.5.right">108.875</text:p>
          </table:table-cell>
        </table:table-row>
        <table:table-row table:style-name="kio.rows.body.kio2.357.20.30">
          <table:table-cell table:style-name="table.cell.border-bottom.top">
            <text:p text:style-name="text.cell.8.5.left"><text:span text:style-name="ifm_span_font.semi-bold_ifm">11. Over/onderschrijding kader
						  RBG-eng (11=10–9)</text:span></text:p>
          </table:table-cell>
          <table:table-cell table:style-name="table.cell.border-bottom.bottom.pleft.pright">
            <text:p text:style-name="text.cell.8.5.right"><text:span text:style-name="ifm_span_font.semi-bold_ifm">– 77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2.357.20.30">
            <table:table-cell table:style-name="table.cell." table:number-columns-spanned="6">
              <text:p text:style-name="ifm_p_font.bold_size.6.5pt_page.keep-with-next_color.ffffff_ifm">Tabel 1.11 Uitgaventoetsing Sociale Zekerheid en
				  Arbeidsmarkt in miljoenen euro (min betekent onderschrijding)</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1. Raming uitgaven bij regeerakkoord 2012</text:p>
          </table:table-cell>
          <table:table-cell table:style-name="table.cell.padding-top.bottom.pleft.pright">
            <text:p text:style-name="text.cell.8.5.right">73.306</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2. Raming uitgaven bij Miljoenennota 2014</text:p>
          </table:table-cell>
          <table:table-cell table:style-name="table.cell.bottom.pleft.pright">
            <text:p text:style-name="text.cell.8.5.right"/>
          </table:table-cell>
          <table:table-cell table:style-name="table.cell.bottom.pleft.pright">
            <text:p text:style-name="text.cell.8.5.right">77.842</text:p>
          </table:table-cell>
          <table:table-cell table:style-name="table.cell.bottom.pleft.pright">
            <text:p text:style-name="text.cell.8.5.right">83.278</text:p>
          </table:table-cell>
          <table:table-cell table:style-name="table.cell.bottom.pleft.pright">
            <text:p text:style-name="text.cell.8.5.right">84.281</text:p>
          </table:table-cell>
          <table:table-cell table:style-name="table.cell.bottom.pleft.pright">
            <text:p text:style-name="text.cell.8.5.right">84.614</text:p>
          </table:table-cell>
        </table:table-row>
        <table:table-row table:style-name="kio.rows.body.kio2.357.20.30">
          <table:table-cell table:style-name="table.cell.top">
            <text:p text:style-name="text.cell.8.5.left">3. pNB ten tijde van MLT 2013–2017</text:p>
          </table:table-cell>
          <table:table-cell table:style-name="table.cell.bottom.pleft.pright">
            <text:p text:style-name="text.cell.8.5.right">1,02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 pNB ten tijde van Miljoenennota 2014</text:p>
          </table:table-cell>
          <table:table-cell table:style-name="table.cell.bottom.pleft.pright">
            <text:p text:style-name="text.cell.8.5.right"/>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357.20.30">
          <table:table-cell table:style-name="table.cell.top">
            <text:p text:style-name="text.cell.8.5.left">5. Reëele ijklijn</text:p>
          </table:table-cell>
          <table:table-cell table:style-name="table.cell.bottom.pleft.pright">
            <text:p text:style-name="text.cell.8.5.right">71.567</text:p>
          </table:table-cell>
          <table:table-cell table:style-name="table.cell.bottom.pleft.pright">
            <text:p text:style-name="text.cell.8.5.right">75.211</text:p>
          </table:table-cell>
          <table:table-cell table:style-name="table.cell.bottom.pleft.pright">
            <text:p text:style-name="text.cell.8.5.right">79.067</text:p>
          </table:table-cell>
          <table:table-cell table:style-name="table.cell.bottom.pleft.pright">
            <text:p text:style-name="text.cell.8.5.right">78.914</text:p>
          </table:table-cell>
          <table:table-cell table:style-name="table.cell.bottom.pleft.pright">
            <text:p text:style-name="text.cell.8.5.right">78.266</text:p>
          </table:table-cell>
        </table:table-row>
        <table:table-row table:style-name="kio.rows.body.kio2.357.20.30">
          <table:table-cell table:style-name="table.cell.top">
            <text:p text:style-name="text.cell.8.5.left">6. Actuele raming pNB</text:p>
          </table:table-cell>
          <table:table-cell table:style-name="table.cell.bottom.pleft.pright">
            <text:p text:style-name="text.cell.8.5.right">1,0186</text:p>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357.20.30">
          <table:table-cell table:style-name="table.cell.top">
            <text:p text:style-name="text.cell.8.5.left">7. Overboekingen</text:p>
          </table:table-cell>
          <table:table-cell table:style-name="table.cell.bottom.pleft.pright">
            <text:p text:style-name="text.cell.8.5.right">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8. Statistisch</text:p>
          </table:table-cell>
          <table:table-cell table:style-name="table.cell.bottom.pleft.pright">
            <text:p text:style-name="text.cell.8.5.right">1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9. Uitgavenkader SZA in lopende
						  prijzen</text:span></text:p>
          </table:table-cell>
          <table:table-cell table:style-name="table.cell.bottom.pleft.pright">
            <text:p text:style-name="text.cell.8.5.right"><text:span text:style-name="ifm_span_font.semi-bold_ifm">73.094</text:span></text:p>
          </table:table-cell>
          <table:table-cell table:style-name="table.cell.bottom.pleft.pright">
            <text:p text:style-name="text.cell.8.5.right"><text:span text:style-name="ifm_span_font.semi-bold_ifm">77.842</text:span></text:p>
          </table:table-cell>
          <table:table-cell table:style-name="table.cell.bottom.pleft.pright">
            <text:p text:style-name="text.cell.8.5.right"><text:span text:style-name="ifm_span_font.semi-bold_ifm">83.278</text:span></text:p>
          </table:table-cell>
          <table:table-cell table:style-name="table.cell.bottom.pleft.pright">
            <text:p text:style-name="text.cell.8.5.right"><text:span text:style-name="ifm_span_font.semi-bold_ifm">84.281</text:span></text:p>
          </table:table-cell>
          <table:table-cell table:style-name="table.cell.bottom.pleft.pright">
            <text:p text:style-name="text.cell.8.5.right"><text:span text:style-name="ifm_span_font.semi-bold_ifm">84.614</text:span></text:p>
          </table:table-cell>
        </table:table-row>
        <table:table-row table:style-name="kio.rows.body.kio2.357.20.30">
          <table:table-cell table:style-name="table.cell.top">
            <text:p text:style-name="text.cell.8.5.left"><text:span text:style-name="ifm_span_font.semi-bold_ifm">10. Actuele raming
						  uitgaven</text:span></text:p>
          </table:table-cell>
          <table:table-cell table:style-name="table.cell.bottom.pleft.pright">
            <text:p text:style-name="text.cell.8.5.right"><text:span text:style-name="ifm_span_font.semi-bold_ifm">74.116</text:span></text:p>
          </table:table-cell>
          <table:table-cell table:style-name="table.cell.bottom.pleft.pright">
            <text:p text:style-name="text.cell.8.5.right"><text:span text:style-name="ifm_span_font.semi-bold_ifm">77.842</text:span></text:p>
          </table:table-cell>
          <table:table-cell table:style-name="table.cell.bottom.pleft.pright">
            <text:p text:style-name="text.cell.8.5.right"><text:span text:style-name="ifm_span_font.semi-bold_ifm">83.278</text:span></text:p>
          </table:table-cell>
          <table:table-cell table:style-name="table.cell.bottom.pleft.pright">
            <text:p text:style-name="text.cell.8.5.right"><text:span text:style-name="ifm_span_font.semi-bold_ifm">84.281</text:span></text:p>
          </table:table-cell>
          <table:table-cell table:style-name="table.cell.bottom.pleft.pright">
            <text:p text:style-name="text.cell.8.5.right"><text:span text:style-name="ifm_span_font.semi-bold_ifm">84.614</text:span></text:p>
          </table:table-cell>
        </table:table-row>
        <table:table-row table:style-name="kio.rows.body.kio2.357.20.30">
          <table:table-cell table:style-name="table.cell.top">
            <text:p text:style-name="text.cell.8.5.left"><text:span text:style-name="ifm_span_font.italic_ifm">w.v. begrotingsgefinancierd</text:span></text:p>
          </table:table-cell>
          <table:table-cell table:style-name="table.cell.bottom.pleft.pright">
            <text:p text:style-name="text.cell.8.5.right"><text:span text:style-name="ifm_span_font.italic_ifm">20.328</text:span></text:p>
          </table:table-cell>
          <table:table-cell table:style-name="table.cell.bottom.pleft.pright">
            <text:p text:style-name="text.cell.8.5.right"><text:span text:style-name="ifm_span_font.italic_ifm">21.329</text:span></text:p>
          </table:table-cell>
          <table:table-cell table:style-name="table.cell.bottom.pleft.pright">
            <text:p text:style-name="text.cell.8.5.right"><text:span text:style-name="ifm_span_font.italic_ifm">21.188</text:span></text:p>
          </table:table-cell>
          <table:table-cell table:style-name="table.cell.bottom.pleft.pright">
            <text:p text:style-name="text.cell.8.5.right"><text:span text:style-name="ifm_span_font.italic_ifm">21.292</text:span></text:p>
          </table:table-cell>
          <table:table-cell table:style-name="table.cell.bottom.pleft.pright">
            <text:p text:style-name="text.cell.8.5.right"><text:span text:style-name="ifm_span_font.italic_ifm">21.328</text:span></text:p>
          </table:table-cell>
        </table:table-row>
        <table:table-row table:style-name="kio.rows.body.kio2.357.20.30">
          <table:table-cell table:style-name="table.cell.top">
            <text:p text:style-name="text.cell.8.5.left"><text:span text:style-name="ifm_span_font.italic_ifm">w.v. premiegefinancierd</text:span>
						  </text:p>
          </table:table-cell>
          <table:table-cell table:style-name="table.cell.bottom.pleft.pright">
            <text:p text:style-name="text.cell.8.5.right"><text:span text:style-name="ifm_span_font.italic_ifm">53.788</text:span></text:p>
          </table:table-cell>
          <table:table-cell table:style-name="table.cell.bottom.pleft.pright">
            <text:p text:style-name="text.cell.8.5.right"><text:span text:style-name="ifm_span_font.italic_ifm">56.513</text:span></text:p>
          </table:table-cell>
          <table:table-cell table:style-name="table.cell.bottom.pleft.pright">
            <text:p text:style-name="text.cell.8.5.right"><text:span text:style-name="ifm_span_font.italic_ifm">62.091</text:span></text:p>
          </table:table-cell>
          <table:table-cell table:style-name="table.cell.bottom.pleft.pright">
            <text:p text:style-name="text.cell.8.5.right"><text:span text:style-name="ifm_span_font.italic_ifm">62.989</text:span></text:p>
          </table:table-cell>
          <table:table-cell table:style-name="table.cell.bottom.pleft.pright">
            <text:p text:style-name="text.cell.8.5.right"><text:span text:style-name="ifm_span_font.italic_ifm">63.286</text:span></text:p>
          </table:table-cell>
        </table:table-row>
        <table:table-row table:style-name="kio.rows.body.kio2.357.20.30">
          <table:table-cell table:style-name="table.cell.border-bottom.top">
            <text:p text:style-name="text.cell.8.5.left"><text:span text:style-name="ifm_span_font.semi-bold_ifm">11. Over/onderschrijding kader SZA
						  (11=10–9)</text:span></text:p>
          </table:table-cell>
          <table:table-cell table:style-name="table.cell.border-bottom.bottom.pleft.pright">
            <text:p text:style-name="text.cell.8.5.right"><text:span text:style-name="ifm_span_font.semi-bold_ifm">1.02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357.20.30">
            <table:table-cell table:style-name="table.cell." table:number-columns-spanned="6">
              <text:p text:style-name="ifm_p_font.bold_size.6.5pt_page.keep-with-next_color.ffffff_ifm">Tabel 1.12 Uitgaventoetsing Budgettair Kader Zorg in
				  miljoenen euro (min betekent onderschrijding)</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1. Raming uitgaven bij regeerakkoord 2012</text:p>
          </table:table-cell>
          <table:table-cell table:style-name="table.cell.padding-top.bottom.pleft.pright">
            <text:p text:style-name="text.cell.8.5.right">66.18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2. Raming uitgaven bij Miljoenennota 2014</text:p>
          </table:table-cell>
          <table:table-cell table:style-name="table.cell.bottom.pleft.pright">
            <text:p text:style-name="text.cell.8.5.right"/>
          </table:table-cell>
          <table:table-cell table:style-name="table.cell.bottom.pleft.pright">
            <text:p text:style-name="text.cell.8.5.right">67.826</text:p>
          </table:table-cell>
          <table:table-cell table:style-name="table.cell.bottom.pleft.pright">
            <text:p text:style-name="text.cell.8.5.right">69.018</text:p>
          </table:table-cell>
          <table:table-cell table:style-name="table.cell.bottom.pleft.pright">
            <text:p text:style-name="text.cell.8.5.right">70.960</text:p>
          </table:table-cell>
          <table:table-cell table:style-name="table.cell.bottom.pleft.pright">
            <text:p text:style-name="text.cell.8.5.right">72.917</text:p>
          </table:table-cell>
        </table:table-row>
        <table:table-row table:style-name="kio.rows.body.kio2.357.20.30">
          <table:table-cell table:style-name="table.cell.top">
            <text:p text:style-name="text.cell.8.5.left">3. pNB ten tijde van MLT 2013–2017</text:p>
          </table:table-cell>
          <table:table-cell table:style-name="table.cell.bottom.pleft.pright">
            <text:p text:style-name="text.cell.8.5.right">1,02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 pNB ten tijde van Miljoenennota 2014</text:p>
          </table:table-cell>
          <table:table-cell table:style-name="table.cell.bottom.pleft.pright">
            <text:p text:style-name="text.cell.8.5.right"/>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357.20.30">
          <table:table-cell table:style-name="table.cell.top">
            <text:p text:style-name="text.cell.8.5.left">5. Reëele ijklijn</text:p>
          </table:table-cell>
          <table:table-cell table:style-name="table.cell.bottom.pleft.pright">
            <text:p text:style-name="text.cell.8.5.right">64.611</text:p>
          </table:table-cell>
          <table:table-cell table:style-name="table.cell.bottom.pleft.pright">
            <text:p text:style-name="text.cell.8.5.right">65.534</text:p>
          </table:table-cell>
          <table:table-cell table:style-name="table.cell.bottom.pleft.pright">
            <text:p text:style-name="text.cell.8.5.right">65.527</text:p>
          </table:table-cell>
          <table:table-cell table:style-name="table.cell.bottom.pleft.pright">
            <text:p text:style-name="text.cell.8.5.right">66.442</text:p>
          </table:table-cell>
          <table:table-cell table:style-name="table.cell.bottom.pleft.pright">
            <text:p text:style-name="text.cell.8.5.right">67.446</text:p>
          </table:table-cell>
        </table:table-row>
        <table:table-row table:style-name="kio.rows.body.kio2.357.20.30">
          <table:table-cell table:style-name="table.cell.top">
            <text:p text:style-name="text.cell.8.5.left">6. Actuele raming pNB</text:p>
          </table:table-cell>
          <table:table-cell table:style-name="table.cell.bottom.pleft.pright">
            <text:p text:style-name="text.cell.8.5.right">1,0186</text:p>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357.20.30">
          <table:table-cell table:style-name="table.cell.top">
            <text:p text:style-name="text.cell.8.5.left">7. Overboekingen</text:p>
          </table:table-cell>
          <table:table-cell table:style-name="table.cell.bottom.pleft.pright">
            <text:p text:style-name="text.cell.8.5.right">– 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8. Statistisch</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9. BKZ in lopende
						  prijzen</text:span></text:p>
          </table:table-cell>
          <table:table-cell table:style-name="table.cell.bottom.pleft.pright">
            <text:p text:style-name="text.cell.8.5.right"><text:span text:style-name="ifm_span_font.semi-bold_ifm">65.774</text:span></text:p>
          </table:table-cell>
          <table:table-cell table:style-name="table.cell.bottom.pleft.pright">
            <text:p text:style-name="text.cell.8.5.right"><text:span text:style-name="ifm_span_font.semi-bold_ifm">67.826</text:span></text:p>
          </table:table-cell>
          <table:table-cell table:style-name="table.cell.bottom.pleft.pright">
            <text:p text:style-name="text.cell.8.5.right"><text:span text:style-name="ifm_span_font.semi-bold_ifm">69.018</text:span></text:p>
          </table:table-cell>
          <table:table-cell table:style-name="table.cell.bottom.pleft.pright">
            <text:p text:style-name="text.cell.8.5.right"><text:span text:style-name="ifm_span_font.semi-bold_ifm">70.960</text:span></text:p>
          </table:table-cell>
          <table:table-cell table:style-name="table.cell.bottom.pleft.pright">
            <text:p text:style-name="text.cell.8.5.right"><text:span text:style-name="ifm_span_font.semi-bold_ifm">72.917</text:span></text:p>
          </table:table-cell>
        </table:table-row>
        <table:table-row table:style-name="kio.rows.body.kio2.357.20.30">
          <table:table-cell table:style-name="table.cell.top">
            <text:p text:style-name="text.cell.8.5.left"><text:span text:style-name="ifm_span_font.semi-bold_ifm">10. Actuele raming
						  uitgaven</text:span></text:p>
          </table:table-cell>
          <table:table-cell table:style-name="table.cell.bottom.pleft.pright">
            <text:p text:style-name="text.cell.8.5.right"><text:span text:style-name="ifm_span_font.semi-bold_ifm">65.514</text:span></text:p>
          </table:table-cell>
          <table:table-cell table:style-name="table.cell.bottom.pleft.pright">
            <text:p text:style-name="text.cell.8.5.right"><text:span text:style-name="ifm_span_font.semi-bold_ifm">67.826</text:span></text:p>
          </table:table-cell>
          <table:table-cell table:style-name="table.cell.bottom.pleft.pright">
            <text:p text:style-name="text.cell.8.5.right"><text:span text:style-name="ifm_span_font.semi-bold_ifm">69.018</text:span></text:p>
          </table:table-cell>
          <table:table-cell table:style-name="table.cell.bottom.pleft.pright">
            <text:p text:style-name="text.cell.8.5.right"><text:span text:style-name="ifm_span_font.semi-bold_ifm">70.960</text:span></text:p>
          </table:table-cell>
          <table:table-cell table:style-name="table.cell.bottom.pleft.pright">
            <text:p text:style-name="text.cell.8.5.right"><text:span text:style-name="ifm_span_font.semi-bold_ifm">72.917</text:span></text:p>
          </table:table-cell>
        </table:table-row>
        <table:table-row table:style-name="kio.rows.body.kio2.357.20.30">
          <table:table-cell table:style-name="table.cell.top">
            <text:p text:style-name="text.cell.8.5.left"><text:span text:style-name="ifm_span_font.italic_ifm">wv. begrotingsgefinancierd</text:span>
						  </text:p>
          </table:table-cell>
          <table:table-cell table:style-name="table.cell.bottom.pleft.pright">
            <text:p text:style-name="text.cell.8.5.right"><text:span text:style-name="ifm_span_font.italic_ifm">2.175</text:span></text:p>
          </table:table-cell>
          <table:table-cell table:style-name="table.cell.bottom.pleft.pright">
            <text:p text:style-name="text.cell.8.5.right"><text:span text:style-name="ifm_span_font.italic_ifm">2.221</text:span></text:p>
          </table:table-cell>
          <table:table-cell table:style-name="table.cell.bottom.pleft.pright">
            <text:p text:style-name="text.cell.8.5.right"><text:span text:style-name="ifm_span_font.italic_ifm">2.239</text:span></text:p>
          </table:table-cell>
          <table:table-cell table:style-name="table.cell.bottom.pleft.pright">
            <text:p text:style-name="text.cell.8.5.right"><text:span text:style-name="ifm_span_font.italic_ifm">2.188</text:span></text:p>
          </table:table-cell>
          <table:table-cell table:style-name="table.cell.bottom.pleft.pright">
            <text:p text:style-name="text.cell.8.5.right"><text:span text:style-name="ifm_span_font.italic_ifm">2.480</text:span></text:p>
          </table:table-cell>
        </table:table-row>
        <table:table-row table:style-name="kio.rows.body.kio2.357.20.30">
          <table:table-cell table:style-name="table.cell.top">
            <text:p text:style-name="text.cell.8.5.left"><text:span text:style-name="ifm_span_font.italic_ifm">wv. premiegefinancierd</text:span></text:p>
          </table:table-cell>
          <table:table-cell table:style-name="table.cell.bottom.pleft.pright">
            <text:p text:style-name="text.cell.8.5.right"><text:span text:style-name="ifm_span_font.italic_ifm">63.339</text:span></text:p>
          </table:table-cell>
          <table:table-cell table:style-name="table.cell.bottom.pleft.pright">
            <text:p text:style-name="text.cell.8.5.right"><text:span text:style-name="ifm_span_font.italic_ifm">65.605</text:span></text:p>
          </table:table-cell>
          <table:table-cell table:style-name="table.cell.bottom.pleft.pright">
            <text:p text:style-name="text.cell.8.5.right"><text:span text:style-name="ifm_span_font.italic_ifm">66.779</text:span></text:p>
          </table:table-cell>
          <table:table-cell table:style-name="table.cell.bottom.pleft.pright">
            <text:p text:style-name="text.cell.8.5.right"><text:span text:style-name="ifm_span_font.italic_ifm">68.772</text:span></text:p>
          </table:table-cell>
          <table:table-cell table:style-name="table.cell.bottom.pleft.pright">
            <text:p text:style-name="text.cell.8.5.right"><text:span text:style-name="ifm_span_font.italic_ifm">70.437</text:span></text:p>
          </table:table-cell>
        </table:table-row>
        <table:table-row table:style-name="kio.rows.body.kio2.357.20.30">
          <table:table-cell table:style-name="table.cell.border-bottom.top">
            <text:p text:style-name="text.cell.8.5.left"><text:span text:style-name="ifm_span_font.semi-bold_ifm">11. Over/onderschrijding BKZ
						  (11=10–9)</text:span></text:p>
          </table:table-cell>
          <table:table-cell table:style-name="table.cell.border-bottom.bottom.pleft.pright">
            <text:p text:style-name="text.cell.8.5.right"><text:span text:style-name="ifm_span_font.semi-bold_ifm">– 26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2.357.20.30">
            <table:table-cell table:style-name="table.cell." table:number-columns-spanned="6">
              <text:p text:style-name="ifm_p_font.bold_size.6.5pt_page.keep-with-next_color.ffffff_ifm">Tabel 1.13 Uitgaventoetsing totaal kader in miljoenen euro
				  (min betekent onderschrijding)</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1. Raming uitgaven bij regeerakkoord 2012</text:p>
          </table:table-cell>
          <table:table-cell table:style-name="table.cell.padding-top.bottom.pleft.pright">
            <text:p text:style-name="text.cell.8.5.right">243.71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2. Raming uitgaven bij Miljoenennota 2014</text:p>
          </table:table-cell>
          <table:table-cell table:style-name="table.cell.bottom.pleft.pright">
            <text:p text:style-name="text.cell.8.5.right"/>
          </table:table-cell>
          <table:table-cell table:style-name="table.cell.bottom.pleft.pright">
            <text:p text:style-name="text.cell.8.5.right">251.213</text:p>
          </table:table-cell>
          <table:table-cell table:style-name="table.cell.bottom.pleft.pright">
            <text:p text:style-name="text.cell.8.5.right">258.892</text:p>
          </table:table-cell>
          <table:table-cell table:style-name="table.cell.bottom.pleft.pright">
            <text:p text:style-name="text.cell.8.5.right">263.106</text:p>
          </table:table-cell>
          <table:table-cell table:style-name="table.cell.bottom.pleft.pright">
            <text:p text:style-name="text.cell.8.5.right">266.406</text:p>
          </table:table-cell>
        </table:table-row>
        <table:table-row table:style-name="kio.rows.body.kio2.357.20.30">
          <table:table-cell table:style-name="table.cell.top">
            <text:p text:style-name="text.cell.8.5.left">3. pNB ten tijde van MLT 2013–2017</text:p>
          </table:table-cell>
          <table:table-cell table:style-name="table.cell.bottom.pleft.pright">
            <text:p text:style-name="text.cell.8.5.right">1,02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 pNB ten tijde van Miljoenennota 2014</text:p>
          </table:table-cell>
          <table:table-cell table:style-name="table.cell.bottom.pleft.pright">
            <text:p text:style-name="text.cell.8.5.right"/>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357.20.30">
          <table:table-cell table:style-name="table.cell.top">
            <text:p text:style-name="text.cell.8.5.left">5. Reëele ijklijn</text:p>
          </table:table-cell>
          <table:table-cell table:style-name="table.cell.bottom.pleft.pright">
            <text:p text:style-name="text.cell.8.5.right">237.933</text:p>
          </table:table-cell>
          <table:table-cell table:style-name="table.cell.bottom.pleft.pright">
            <text:p text:style-name="text.cell.8.5.right">242.724</text:p>
          </table:table-cell>
          <table:table-cell table:style-name="table.cell.bottom.pleft.pright">
            <text:p text:style-name="text.cell.8.5.right">245.799</text:p>
          </table:table-cell>
          <table:table-cell table:style-name="table.cell.bottom.pleft.pright">
            <text:p text:style-name="text.cell.8.5.right">246.353</text:p>
          </table:table-cell>
          <table:table-cell table:style-name="table.cell.bottom.pleft.pright">
            <text:p text:style-name="text.cell.8.5.right">246.417</text:p>
          </table:table-cell>
        </table:table-row>
        <table:table-row table:style-name="kio.rows.body.kio2.357.20.30">
          <table:table-cell table:style-name="table.cell.top">
            <text:p text:style-name="text.cell.8.5.left">6. Actuele raming pNB</text:p>
          </table:table-cell>
          <table:table-cell table:style-name="table.cell.bottom.pleft.pright">
            <text:p text:style-name="text.cell.8.5.right">1,0186</text:p>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357.20.30">
          <table:table-cell table:style-name="table.cell.top">
            <text:p text:style-name="text.cell.8.5.left">7. Overboek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8. Statistisch</text:p>
          </table:table-cell>
          <table:table-cell table:style-name="table.cell.bottom.pleft.pright">
            <text:p text:style-name="text.cell.8.5.right">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9. Uitgavenkader in lopende
						  prijzen</text:span></text:p>
          </table:table-cell>
          <table:table-cell table:style-name="table.cell.bottom.pleft.pright">
            <text:p text:style-name="text.cell.8.5.right"><text:span text:style-name="ifm_span_font.semi-bold_ifm">242.435</text:span></text:p>
          </table:table-cell>
          <table:table-cell table:style-name="table.cell.bottom.pleft.pright">
            <text:p text:style-name="text.cell.8.5.right"><text:span text:style-name="ifm_span_font.semi-bold_ifm">251.213</text:span></text:p>
          </table:table-cell>
          <table:table-cell table:style-name="table.cell.bottom.pleft.pright">
            <text:p text:style-name="text.cell.8.5.right"><text:span text:style-name="ifm_span_font.semi-bold_ifm">258.892</text:span></text:p>
          </table:table-cell>
          <table:table-cell table:style-name="table.cell.bottom.pleft.pright">
            <text:p text:style-name="text.cell.8.5.right"><text:span text:style-name="ifm_span_font.semi-bold_ifm">263.106</text:span></text:p>
          </table:table-cell>
          <table:table-cell table:style-name="table.cell.bottom.pleft.pright">
            <text:p text:style-name="text.cell.8.5.right"><text:span text:style-name="ifm_span_font.semi-bold_ifm">266.406</text:span></text:p>
          </table:table-cell>
        </table:table-row>
        <table:table-row table:style-name="kio.rows.body.kio2.357.20.30">
          <table:table-cell table:style-name="table.cell.top">
            <text:p text:style-name="text.cell.8.5.left"><text:span text:style-name="ifm_span_font.semi-bold_ifm">10. Actuele raming
						  uitgaven</text:span></text:p>
          </table:table-cell>
          <table:table-cell table:style-name="table.cell.bottom.pleft.pright">
            <text:p text:style-name="text.cell.8.5.right"><text:span text:style-name="ifm_span_font.semi-bold_ifm">242.423</text:span></text:p>
          </table:table-cell>
          <table:table-cell table:style-name="table.cell.bottom.pleft.pright">
            <text:p text:style-name="text.cell.8.5.right"><text:span text:style-name="ifm_span_font.semi-bold_ifm">251.213</text:span></text:p>
          </table:table-cell>
          <table:table-cell table:style-name="table.cell.bottom.pleft.pright">
            <text:p text:style-name="text.cell.8.5.right"><text:span text:style-name="ifm_span_font.semi-bold_ifm">258.892</text:span></text:p>
          </table:table-cell>
          <table:table-cell table:style-name="table.cell.bottom.pleft.pright">
            <text:p text:style-name="text.cell.8.5.right"><text:span text:style-name="ifm_span_font.semi-bold_ifm">263.106</text:span></text:p>
          </table:table-cell>
          <table:table-cell table:style-name="table.cell.bottom.pleft.pright">
            <text:p text:style-name="text.cell.8.5.right"><text:span text:style-name="ifm_span_font.semi-bold_ifm">266.406</text:span></text:p>
          </table:table-cell>
        </table:table-row>
        <table:table-row table:style-name="kio.rows.body.kio2.357.20.30">
          <table:table-cell table:style-name="table.cell.border-bottom.top">
            <text:p text:style-name="text.cell.8.5.left"><text:span text:style-name="ifm_span_font.semi-bold_ifm">11. Over/onderschrijding
						  uitgavenkader (11=10–9)</text:span></text:p>
          </table:table-cell>
          <table:table-cell table:style-name="table.cell.border-bottom.bottom.pleft.pright">
            <text:p text:style-name="text.cell.8.5.right"><text:span text:style-name="ifm_span_font.semi-bold_ifm">– 1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Tabel 1.14 geeft de aardgasbaten weer. De aardgasbaten worden met
				name beïnvloed door de productie van aardgas, de hoogte van de olieprijs, de
				prijs van gas die op de markt tot stand komt op onder andere gasbeurzen
				(beursprijs TTF-gas) en de euro/dollarkoers. De olieprijs is van belang, omdat
				de prijs van aardgas mede is gerelateerd aan de prijs van olie in dollars.
				Onderstaande tabel geeft een overzicht van de aardgasbaten. De tabel laat zien
				dat de aardgasbaten niet alleen op kasbasis, maar ook op transactiebasis worden
				geregistreerd. Dit wordt gedaan omdat het EMU-saldo – volgens Europese
				methodiek – wordt berekend op transactiebasis, terwijl de rijksbegroting op
				kasbasis wordt opgestel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2.357.20.30">
            <table:table-cell table:style-name="table.cell." table:number-columns-spanned="7">
              <text:p text:style-name="ifm_p_font.bold_size.6.5pt_page.keep-with-next_color.ffffff_ifm">Tabel 1.14 Aardgasbaten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Olieprijs (in dollars)</text:p>
          </table:table-cell>
          <table:table-cell table:style-name="table.cell.padding-top.bottom.pleft.pright">
            <text:p text:style-name="text.cell.8.5.right">112</text:p>
          </table:table-cell>
          <table:table-cell table:style-name="table.cell.padding-top.bottom.pleft.pright">
            <text:p text:style-name="text.cell.8.5.right">105</text:p>
          </table:table-cell>
          <table:table-cell table:style-name="table.cell.padding-top.bottom.pleft.pright">
            <text:p text:style-name="text.cell.8.5.right">103</text:p>
          </table:table-cell>
          <table:table-cell table:style-name="table.cell.padding-top.bottom.pleft.pright">
            <text:p text:style-name="text.cell.8.5.right">99</text:p>
          </table:table-cell>
          <table:table-cell table:style-name="table.cell.padding-top.bottom.pleft.pright">
            <text:p text:style-name="text.cell.8.5.right">101</text:p>
          </table:table-cell>
          <table:table-cell table:style-name="table.cell.padding-top.bottom.pleft.pright">
            <text:p text:style-name="text.cell.8.5.right">103</text:p>
          </table:table-cell>
        </table:table-row>
        <table:table-row table:style-name="kio.rows.body.kio2.357.20.30">
          <table:table-cell table:style-name="table.cell.top">
            <text:p text:style-name="text.cell.8.5.left">Beursprijs TTF-gas (in eurocent per kubieke meter)</text:p>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4</text:p>
          </table:table-cell>
        </table:table-row>
        <table:table-row table:style-name="kio.rows.body.kio2.357.20.30">
          <table:table-cell table:style-name="table.cell.top">
            <text:p text:style-name="text.cell.8.5.left">Euro/dollarkoers (in dollars)</text:p>
          </table:table-cell>
          <table:table-cell table:style-name="table.cell.bottom.pleft.pright">
            <text:p text:style-name="text.cell.8.5.right">1,29</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2.357.20.30">
          <table:table-cell table:style-name="table.cell.top">
            <text:p text:style-name="text.cell.8.5.left">Productie (x miljard kubieke meter)</text:p>
          </table:table-cell>
          <table:table-cell table:style-name="table.cell.bottom.pleft.pright">
            <text:p text:style-name="text.cell.8.5.right">78</text:p>
          </table:table-cell>
          <table:table-cell table:style-name="table.cell.bottom.pleft.pright">
            <text:p text:style-name="text.cell.8.5.right">79</text:p>
          </table:table-cell>
          <table:table-cell table:style-name="table.cell.bottom.pleft.pright">
            <text:p text:style-name="text.cell.8.5.right">71</text:p>
          </table:table-cell>
          <table:table-cell table:style-name="table.cell.bottom.pleft.pright">
            <text:p text:style-name="text.cell.8.5.right">68</text:p>
          </table:table-cell>
          <table:table-cell table:style-name="table.cell.bottom.pleft.pright">
            <text:p text:style-name="text.cell.8.5.right">66</text:p>
          </table:table-cell>
          <table:table-cell table:style-name="table.cell.bottom.pleft.pright">
            <text:p text:style-name="text.cell.8.5.right">61</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iet-belastingontvangsten</text:p>
          </table:table-cell>
          <table:table-cell table:style-name="table.cell.bottom.pleft.pright">
            <text:p text:style-name="text.cell.8.5.right">11.840</text:p>
          </table:table-cell>
          <table:table-cell table:style-name="table.cell.bottom.pleft.pright">
            <text:p text:style-name="text.cell.8.5.right">13.250</text:p>
          </table:table-cell>
          <table:table-cell table:style-name="table.cell.bottom.pleft.pright">
            <text:p text:style-name="text.cell.8.5.right">11.850</text:p>
          </table:table-cell>
          <table:table-cell table:style-name="table.cell.bottom.pleft.pright">
            <text:p text:style-name="text.cell.8.5.right">10.750</text:p>
          </table:table-cell>
          <table:table-cell table:style-name="table.cell.bottom.pleft.pright">
            <text:p text:style-name="text.cell.8.5.right">10.350</text:p>
          </table:table-cell>
          <table:table-cell table:style-name="table.cell.bottom.pleft.pright">
            <text:p text:style-name="text.cell.8.5.right">9.450</text:p>
          </table:table-cell>
        </table:table-row>
        <table:table-row table:style-name="kio.rows.body.kio2.357.20.30">
          <table:table-cell table:style-name="table.cell.top">
            <text:p text:style-name="text.cell.8.5.left">Vennootschapsbelasting</text:p>
          </table:table-cell>
          <table:table-cell table:style-name="table.cell.bottom.pleft.pright">
            <text:p text:style-name="text.cell.8.5.right">1.680</text:p>
          </table:table-cell>
          <table:table-cell table:style-name="table.cell.bottom.pleft.pright">
            <text:p text:style-name="text.cell.8.5.right">1.800</text:p>
          </table:table-cell>
          <table:table-cell table:style-name="table.cell.bottom.pleft.pright">
            <text:p text:style-name="text.cell.8.5.right">1.550</text:p>
          </table:table-cell>
          <table:table-cell table:style-name="table.cell.bottom.pleft.pright">
            <text:p text:style-name="text.cell.8.5.right">1.450</text:p>
          </table:table-cell>
          <table:table-cell table:style-name="table.cell.bottom.pleft.pright">
            <text:p text:style-name="text.cell.8.5.right">1.350</text:p>
          </table:table-cell>
          <table:table-cell table:style-name="table.cell.bottom.pleft.pright">
            <text:p text:style-name="text.cell.8.5.right">1.250</text:p>
          </table:table-cell>
        </table:table-row>
        <table:table-row table:style-name="kio.rows.body.kio2.357.20.30">
          <table:table-cell table:style-name="table.cell.top">
            <text:p text:style-name="text.cell.8.5.left"><text:span text:style-name="ifm_span_font.semi-bold_ifm">Totaal kas</text:span></text:p>
          </table:table-cell>
          <table:table-cell table:style-name="table.cell.bottom.pleft.pright">
            <text:p text:style-name="text.cell.8.5.right"><text:span text:style-name="ifm_span_font.semi-bold_ifm">13.520</text:span></text:p>
          </table:table-cell>
          <table:table-cell table:style-name="table.cell.bottom.pleft.pright">
            <text:p text:style-name="text.cell.8.5.right"><text:span text:style-name="ifm_span_font.semi-bold_ifm">15.050</text:span></text:p>
          </table:table-cell>
          <table:table-cell table:style-name="table.cell.bottom.pleft.pright">
            <text:p text:style-name="text.cell.8.5.right"><text:span text:style-name="ifm_span_font.semi-bold_ifm">13.400</text:span></text:p>
          </table:table-cell>
          <table:table-cell table:style-name="table.cell.bottom.pleft.pright">
            <text:p text:style-name="text.cell.8.5.right"><text:span text:style-name="ifm_span_font.semi-bold_ifm">12.200</text:span></text:p>
          </table:table-cell>
          <table:table-cell table:style-name="table.cell.bottom.pleft.pright">
            <text:p text:style-name="text.cell.8.5.right"><text:span text:style-name="ifm_span_font.semi-bold_ifm">11.700</text:span></text:p>
          </table:table-cell>
          <table:table-cell table:style-name="table.cell.bottom.pleft.pright">
            <text:p text:style-name="text.cell.8.5.right"><text:span text:style-name="ifm_span_font.semi-bold_ifm">10.700</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iet-belastingontvangsten</text:p>
          </table:table-cell>
          <table:table-cell table:style-name="table.cell.bottom.pleft.pright">
            <text:p text:style-name="text.cell.8.5.right">– 890</text:p>
          </table:table-cell>
          <table:table-cell table:style-name="table.cell.bottom.pleft.pright">
            <text:p text:style-name="text.cell.8.5.right">– 100</text:p>
          </table:table-cell>
          <table:table-cell table:style-name="table.cell.bottom.pleft.pright">
            <text:p text:style-name="text.cell.8.5.right">65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300</text:p>
          </table:table-cell>
        </table:table-row>
        <table:table-row table:style-name="kio.rows.body.kio2.357.20.30">
          <table:table-cell table:style-name="table.cell.top">
            <text:p text:style-name="text.cell.8.5.left">Vennootschapsbelasting</text:p>
          </table:table-cell>
          <table:table-cell table:style-name="table.cell.bottom.pleft.pright">
            <text:p text:style-name="text.cell.8.5.right">– 12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50</text:p>
          </table:table-cell>
        </table:table-row>
        <table:table-row table:style-name="kio.rows.body.kio2.357.20.30">
          <table:table-cell table:style-name="table.cell.top">
            <text:p text:style-name="text.cell.8.5.left"><text:span text:style-name="ifm_span_font.semi-bold_ifm">Totaal kas-transverschil
						  (ktv)</text:span></text:p>
          </table:table-cell>
          <table:table-cell table:style-name="table.cell.bottom.pleft.pright">
            <text:p text:style-name="text.cell.8.5.right"><text:span text:style-name="ifm_span_font.semi-bold_ifm">– 1.01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50</text:span></text:p>
          </table:table-cell>
          <table:table-cell table:style-name="table.cell.bottom.pleft.pright">
            <text:p text:style-name="text.cell.8.5.right"><text:span text:style-name="ifm_span_font.semi-bold_ifm">15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350</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iet-belastingontvangsten</text:p>
          </table:table-cell>
          <table:table-cell table:style-name="table.cell.bottom.pleft.pright">
            <text:p text:style-name="text.cell.8.5.right">12.730</text:p>
          </table:table-cell>
          <table:table-cell table:style-name="table.cell.bottom.pleft.pright">
            <text:p text:style-name="text.cell.8.5.right">13.350</text:p>
          </table:table-cell>
          <table:table-cell table:style-name="table.cell.bottom.pleft.pright">
            <text:p text:style-name="text.cell.8.5.right">11.200</text:p>
          </table:table-cell>
          <table:table-cell table:style-name="table.cell.bottom.pleft.pright">
            <text:p text:style-name="text.cell.8.5.right">10.650</text:p>
          </table:table-cell>
          <table:table-cell table:style-name="table.cell.bottom.pleft.pright">
            <text:p text:style-name="text.cell.8.5.right">10.250</text:p>
          </table:table-cell>
          <table:table-cell table:style-name="table.cell.bottom.pleft.pright">
            <text:p text:style-name="text.cell.8.5.right">9.150</text:p>
          </table:table-cell>
        </table:table-row>
        <table:table-row table:style-name="kio.rows.body.kio2.357.20.30">
          <table:table-cell table:style-name="table.cell.top">
            <text:p text:style-name="text.cell.8.5.left">Vennootschapsbelasting</text:p>
          </table:table-cell>
          <table:table-cell table:style-name="table.cell.bottom.pleft.pright">
            <text:p text:style-name="text.cell.8.5.right">1.800</text:p>
          </table:table-cell>
          <table:table-cell table:style-name="table.cell.bottom.pleft.pright">
            <text:p text:style-name="text.cell.8.5.right">1.700</text:p>
          </table:table-cell>
          <table:table-cell table:style-name="table.cell.bottom.pleft.pright">
            <text:p text:style-name="text.cell.8.5.right">1.550</text:p>
          </table:table-cell>
          <table:table-cell table:style-name="table.cell.bottom.pleft.pright">
            <text:p text:style-name="text.cell.8.5.right">1.400</text:p>
          </table:table-cell>
          <table:table-cell table:style-name="table.cell.bottom.pleft.pright">
            <text:p text:style-name="text.cell.8.5.right">1.350</text:p>
          </table:table-cell>
          <table:table-cell table:style-name="table.cell.bottom.pleft.pright">
            <text:p text:style-name="text.cell.8.5.right">1.200</text:p>
          </table:table-cell>
        </table:table-row>
        <table:table-row table:style-name="kio.rows.body.kio2.357.20.30">
          <table:table-cell table:style-name="table.cell.border-bottom.top">
            <text:p text:style-name="text.cell.8.5.left"><text:span text:style-name="ifm_span_font.semi-bold_ifm">Totaal trans</text:span></text:p>
          </table:table-cell>
          <table:table-cell table:style-name="table.cell.border-bottom.bottom.pleft.pright">
            <text:p text:style-name="text.cell.8.5.right"><text:span text:style-name="ifm_span_font.semi-bold_ifm">14.530</text:span></text:p>
          </table:table-cell>
          <table:table-cell table:style-name="table.cell.border-bottom.bottom.pleft.pright">
            <text:p text:style-name="text.cell.8.5.right"><text:span text:style-name="ifm_span_font.semi-bold_ifm">15.050</text:span></text:p>
          </table:table-cell>
          <table:table-cell table:style-name="table.cell.border-bottom.bottom.pleft.pright">
            <text:p text:style-name="text.cell.8.5.right"><text:span text:style-name="ifm_span_font.semi-bold_ifm">12.750</text:span></text:p>
          </table:table-cell>
          <table:table-cell table:style-name="table.cell.border-bottom.bottom.pleft.pright">
            <text:p text:style-name="text.cell.8.5.right"><text:span text:style-name="ifm_span_font.semi-bold_ifm">12.050</text:span></text:p>
          </table:table-cell>
          <table:table-cell table:style-name="table.cell.border-bottom.bottom.pleft.pright">
            <text:p text:style-name="text.cell.8.5.right"><text:span text:style-name="ifm_span_font.semi-bold_ifm">11.600</text:span></text:p>
          </table:table-cell>
          <table:table-cell table:style-name="table.cell.border-bottom.bottom.pleft.pright">
            <text:p text:style-name="text.cell.8.5.right"><text:span text:style-name="ifm_span_font.semi-bold_ifm">10.350</text:span></text:p>
          </table:table-cell>
        </table:table-row>
      </table:table>
      <text:h text:style-name="ifm_p_font.bold_mt.5.08mm_page.break-before_ifm" text:outline-level="2"><text:variable-set text:name="koptekst" text:display="none" text:formula="ooow:De belasting- en premieontvangsten" office:value-type="string" office:string-value="De belasting- en premieontvangsten"/>2<text:s/>De Belasting en premieontvangsten</text:h>
      <text:h text:style-name="ifm_p_font.bold_mt.5.08mm_page.keep-with-next_ifm" text:outline-level="3">2.1<text:s/>Inleiding</text:h>
      <text:p text:style-name="ifm_p_mt.4.23mm_ifm">Deze bijlage bevat een toelichting op de raming van de
				  belasting- en premieontvangsten van het Rijk en de Sociale fondsen. Om inzicht
				  te geven in de ontwikkeling van het totale ontvangstenbeeld worden de
				  belasting- en premieontvangsten gezamenlijk gepresenteerd.</text:p>
      <text:p text:style-name="ifm_p_mt.3.76mm_ifm">De belastingontvangsten worden in overeenstemming met de
				  Comptabiliteitswet op kasbasis verantwoord. De premies volksverzekeringen
				  worden tezamen met de loon- en inkomstenbelasting op kasbasis gepresenteerd.
				  Voor het EMU-saldo zijn de belastingen en premies volksverzekeringen op
				  EMU-basis<text:note text:id="ID-243430-4-d40e78" text:note-class="footnote"><text:note-citation text:label="1 ">1</text:note-citation><text:note-body><text:p text:style-name="ifm_p_font.normal_size.6.93pt_mt..5mm_indent.-0.1161in_mleft.0.1161in_ifm">De belasting en premie volksverzekeringen op EMU-basis
					 zijn voor de meeste ontvangstensoorten gelijk aan de 1-maands verschoven
					 ontvangsten op kasbasis. Dit betekent dat de ontvangsten op EMU-basis voor een
					 bepaald jaar worden bepaald door de kasontvangsten van februari van dat jaar
					 tot en met januari van het daaropvolgende jaar. Op deze wijze wordt zo goed
					 mogelijk de opbrengst benaderd die samenhangt met de economische transacties
					 uit het lopende jaar. Alleen de successierechten, de vennootschapsbelasting, de
					 dividendbelasting en de inkomensheffing zijn hiervan uitgezonderd. Voor deze
					 belastingsoorten geldt dat EMU-basis gelijk is aan kasbasis, omdat voor deze
					 belastingsoorten geldt dat de 1-maands verschoven ontvangsten op kasbasis geen
					 betere aansluiting vormt met de onderliggende economische
					 transacties.</text:p></text:note-body></text:note> relevant. Deze worden via een aparte aansluiting
				  op EMU-basis vermeld. De werknemerspremies worden direct op EMU-basis
				  gepresenteerd.</text:p>
      <text:p text:style-name="ifm_p_mt.3.76mm_ifm">De ramingen voor de premieontvangsten komen overeen met de
				  ramingen in de begrotingen van Sociale Zaken en Werkgelegenheid (Begroting XV)
				  en van Volksgezondheid, Welzijn en Sport (Begroting XVI). In de begroting van
				  Volksgezondheid, Welzijn en Sport is een nadere toelichting opgenomen van de
				  ramingen voor de AWBZ en de ZVW. De overige fondsen worden toegelicht in de
				  begroting van Sociale Zaken en Werkgelegenheid.</text:p>
      <text:p text:style-name="ifm_p_mt.3.76mm_ifm">In paragraaf 2.2 wordt de raming van de belasting- en
				  premieontvangsten van 2013 (de Vermoedelijke Uitkomsten) vergeleken met de
				  stand van het vorige ramingsmoment (Voorjaarsnota 2013), waarbij de
				  belangrijkste ramingsbijstellingen worden toegelicht. Paragraaf 2.3 bevat
				  vervolgens een toelichting op de raming van 2014 (de Ontwerpbegroting),
				  onderverdeeld naar endogene ontwikkeling en beleidsmaatregelen. Voor een meer
				  uitgebreide toelichting op de belastingramingen wordt verwezen naar de
				  internetbijlage van deze Miljoenennota (www.rijksbegroting.nl). Paragraaf 2.4 presenteert de
				  technische meerjarige ontvangstenraming tot en met 2017. Tot slot geeft
				  paragraaf 2.5 een gedetailleerd overzicht van de raming van de belasting- en
				  premieontvangsten voor 2013 en 2014.</text:p>
      <text:h text:style-name="ifm_p_font.bold_mt.5.08mm_page.keep-with-next_ifm" text:outline-level="3">2.2<text:s/>De belasting- en premieontvangsten in 2013</text:h>
      <text:p text:style-name="ifm_p_mt.4.23mm_ifm">In tabel 2.2.1 wordt de nieuwe raming voor 2013 vergeleken met
				  de raming ten tijde van de Voorjaarsnota en wordt een toelichting gegeven op de
				  belangrijkste bijstellingen. Ten opzichte van de Voorjaarsnota 2013 is de
				  raming voor de totale belasting- en premieontvangsten op EMU-basis met 3,3
				  miljard euro neerwaarts bijgestel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2.357.20.30">
            <table:table-cell table:style-name="table.cell." table:number-columns-spanned="5">
              <text:p text:style-name="ifm_p_font.bold_size.6.5pt_page.keep-with-next_color.ffffff_ifm">Tabel 2.2.1 Raming belasting- en premieontvangsten 2013 op
					 EMU-basis (in miljoenen euro's)</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oorjaarsnota 2013</text:p>
            </table:table-cell>
            <table:table-cell table:style-name="table.cell.border-top.border-bottom.padding-top.top.pleft.pright">
              <text:p text:style-name="text.cell.8.5.right">Vermoedelijke uitkomsten 2013</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able:number-columns-spanned="2">
            <text:p text:style-name="text.cell.8.5.left"><text:span text:style-name="ifm_span_font.semi-bold_ifm">Indirecte belastingen
							 (kasbasis)</text:span></text:p>
          </table:table-cell>
          <table:table-cell table:style-name="table.cell.padding-top.bottom.pleft.pright">
            <text:p text:style-name="text.cell.8.5.right"><text:span text:style-name="ifm_span_font.semi-bold_ifm">70.639</text:span></text:p>
          </table:table-cell>
          <table:table-cell table:style-name="table.cell.padding-top.bottom.pleft.pright">
            <text:p text:style-name="text.cell.8.5.right"><text:span text:style-name="ifm_span_font.semi-bold_ifm">69.899</text:span></text:p>
          </table:table-cell>
          <table:table-cell table:style-name="table.cell.padding-top.bottom.pleft.pright">
            <text:p text:style-name="text.cell.8.5.right"><text:span text:style-name="ifm_span_font.semi-bold_ifm">– 740</text:span></text:p>
          </table:table-cell>
        </table:table-row>
        <table:table-row table:style-name="kio.rows.body.kio2.357.20.30">
          <table:table-cell table:style-name="table.cell.top" table:number-columns-spanned="2">
            <text:p text:style-name="text.cell.8.5.left">Invoerrechten</text:p>
          </table:table-cell>
          <table:table-cell table:style-name="table.cell.bottom.pleft.pright">
            <text:p text:style-name="text.cell.8.5.right">2.304</text:p>
          </table:table-cell>
          <table:table-cell table:style-name="table.cell.bottom.pleft.pright">
            <text:p text:style-name="text.cell.8.5.right">2.236</text:p>
          </table:table-cell>
          <table:table-cell table:style-name="table.cell.bottom.pleft.pright">
            <text:p text:style-name="text.cell.8.5.right">– 68</text:p>
          </table:table-cell>
        </table:table-row>
        <table:table-row table:style-name="kio.rows.body.kio2.357.20.30">
          <table:table-cell table:style-name="table.cell.top" table:number-columns-spanned="2">
            <text:p text:style-name="text.cell.8.5.left">Omzetbelasting</text:p>
          </table:table-cell>
          <table:table-cell table:style-name="table.cell.bottom.pleft.pright">
            <text:p text:style-name="text.cell.8.5.right">43.594</text:p>
          </table:table-cell>
          <table:table-cell table:style-name="table.cell.bottom.pleft.pright">
            <text:p text:style-name="text.cell.8.5.right">43.148</text:p>
          </table:table-cell>
          <table:table-cell table:style-name="table.cell.bottom.pleft.pright">
            <text:p text:style-name="text.cell.8.5.right">– 445</text:p>
          </table:table-cell>
        </table:table-row>
        <table:table-row table:style-name="kio.rows.body.kio2.357.20.30">
          <table:table-cell table:style-name="table.cell.top" table:number-columns-spanned="2">
            <text:p text:style-name="text.cell.8.5.left">Belasting op personenauto's en motorrijwielen</text:p>
          </table:table-cell>
          <table:table-cell table:style-name="table.cell.bottom.pleft.pright">
            <text:p text:style-name="text.cell.8.5.right">1.266</text:p>
          </table:table-cell>
          <table:table-cell table:style-name="table.cell.bottom.pleft.pright">
            <text:p text:style-name="text.cell.8.5.right">1.186</text:p>
          </table:table-cell>
          <table:table-cell table:style-name="table.cell.bottom.pleft.pright">
            <text:p text:style-name="text.cell.8.5.right">– 80</text:p>
          </table:table-cell>
        </table:table-row>
        <table:table-row table:style-name="kio.rows.body.kio2.357.20.30">
          <table:table-cell table:style-name="table.cell.top" table:number-columns-spanned="2">
            <text:p text:style-name="text.cell.8.5.left">Accijnzen</text:p>
          </table:table-cell>
          <table:table-cell table:style-name="table.cell.bottom.pleft.pright">
            <text:p text:style-name="text.cell.8.5.right">11.370</text:p>
          </table:table-cell>
          <table:table-cell table:style-name="table.cell.bottom.pleft.pright">
            <text:p text:style-name="text.cell.8.5.right">11.174</text:p>
          </table:table-cell>
          <table:table-cell table:style-name="table.cell.bottom.pleft.pright">
            <text:p text:style-name="text.cell.8.5.right">– 196</text:p>
          </table:table-cell>
        </table:table-row>
        <table:table-row table:style-name="kio.rows.body.kio2.357.20.30">
          <table:table-cell table:style-name="table.cell.top" table:number-columns-spanned="2">
            <text:p text:style-name="text.cell.8.5.left">Belastingen van rechtsverkeer</text:p>
          </table:table-cell>
          <table:table-cell table:style-name="table.cell.bottom.pleft.pright">
            <text:p text:style-name="text.cell.8.5.right">3.182</text:p>
          </table:table-cell>
          <table:table-cell table:style-name="table.cell.bottom.pleft.pright">
            <text:p text:style-name="text.cell.8.5.right">3.172</text:p>
          </table:table-cell>
          <table:table-cell table:style-name="table.cell.bottom.pleft.pright">
            <text:p text:style-name="text.cell.8.5.right">– 10</text:p>
          </table:table-cell>
        </table:table-row>
        <table:table-row table:style-name="kio.rows.body.kio2.357.20.30">
          <table:table-cell table:style-name="table.cell.top" table:number-columns-spanned="2">
            <text:p text:style-name="text.cell.8.5.left">Motorrijtuigenbelasting</text:p>
          </table:table-cell>
          <table:table-cell table:style-name="table.cell.bottom.pleft.pright">
            <text:p text:style-name="text.cell.8.5.right">3.541</text:p>
          </table:table-cell>
          <table:table-cell table:style-name="table.cell.bottom.pleft.pright">
            <text:p text:style-name="text.cell.8.5.right">3.517</text:p>
          </table:table-cell>
          <table:table-cell table:style-name="table.cell.bottom.pleft.pright">
            <text:p text:style-name="text.cell.8.5.right">– 24</text:p>
          </table:table-cell>
        </table:table-row>
        <table:table-row table:style-name="kio.rows.body.kio2.357.20.30">
          <table:table-cell table:style-name="table.cell.top" table:number-columns-spanned="2">
            <text:p text:style-name="text.cell.8.5.left">Belastingen op een milieugrondslag</text:p>
          </table:table-cell>
          <table:table-cell table:style-name="table.cell.bottom.pleft.pright">
            <text:p text:style-name="text.cell.8.5.right">4.509</text:p>
          </table:table-cell>
          <table:table-cell table:style-name="table.cell.bottom.pleft.pright">
            <text:p text:style-name="text.cell.8.5.right">4.594</text:p>
          </table:table-cell>
          <table:table-cell table:style-name="table.cell.bottom.pleft.pright">
            <text:p text:style-name="text.cell.8.5.right">85</text:p>
          </table:table-cell>
        </table:table-row>
        <table:table-row table:style-name="kio.rows.body.kio2.357.20.30">
          <table:table-cell table:style-name="table.cell.top" table:number-columns-spanned="2">
            <text:p text:style-name="text.cell.8.5.left">Verbruiksbelasting van alcoholvrije dranken e.a.</text:p>
          </table:table-cell>
          <table:table-cell table:style-name="table.cell.bottom.pleft.pright">
            <text:p text:style-name="text.cell.8.5.right">154</text:p>
          </table:table-cell>
          <table:table-cell table:style-name="table.cell.bottom.pleft.pright">
            <text:p text:style-name="text.cell.8.5.right">153</text:p>
          </table:table-cell>
          <table:table-cell table:style-name="table.cell.bottom.pleft.pright">
            <text:p text:style-name="text.cell.8.5.right">– 1</text:p>
          </table:table-cell>
        </table:table-row>
        <table:table-row table:style-name="kio.rows.body.kio2.357.20.30">
          <table:table-cell table:style-name="table.cell.top" table:number-columns-spanned="2">
            <text:p text:style-name="text.cell.8.5.left">Belasting op zware motorrijtuigen</text:p>
          </table:table-cell>
          <table:table-cell table:style-name="table.cell.bottom.pleft.pright">
            <text:p text:style-name="text.cell.8.5.right">134</text:p>
          </table:table-cell>
          <table:table-cell table:style-name="table.cell.bottom.pleft.pright">
            <text:p text:style-name="text.cell.8.5.right">133</text:p>
          </table:table-cell>
          <table:table-cell table:style-name="table.cell.bottom.pleft.pright">
            <text:p text:style-name="text.cell.8.5.right">– 1</text:p>
          </table:table-cell>
        </table:table-row>
        <table:table-row table:style-name="kio.rows.body.kio2.357.20.30">
          <table:table-cell table:style-name="table.cell.top" table:number-columns-spanned="2">
            <text:p text:style-name="text.cell.8.5.left">Verhuurderheffing</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Bankbelasting</text:p>
          </table:table-cell>
          <table:table-cell table:style-name="table.cell.bottom.pleft.pright">
            <text:p text:style-name="text.cell.8.5.right">536</text:p>
          </table:table-cell>
          <table:table-cell table:style-name="table.cell.bottom.pleft.pright">
            <text:p text:style-name="text.cell.8.5.right">536</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Directe belastingen en premies
							 volksverzekeringen (kasbasis)</text:span></text:p>
          </table:table-cell>
          <table:table-cell table:style-name="table.cell.bottom.pleft.pright">
            <text:p text:style-name="text.cell.8.5.right"><text:span text:style-name="ifm_span_font.semi-bold_ifm">103.428</text:span></text:p>
          </table:table-cell>
          <table:table-cell table:style-name="table.cell.bottom.pleft.pright">
            <text:p text:style-name="text.cell.8.5.right"><text:span text:style-name="ifm_span_font.semi-bold_ifm">102.744</text:span></text:p>
          </table:table-cell>
          <table:table-cell table:style-name="table.cell.bottom.pleft.pright">
            <text:p text:style-name="text.cell.8.5.right"><text:span text:style-name="ifm_span_font.semi-bold_ifm">– 684</text:span></text:p>
          </table:table-cell>
        </table:table-row>
        <table:table-row table:style-name="kio.rows.body.kio2.357.20.30">
          <table:table-cell table:style-name="table.cell.top" table:number-columns-spanned="2">
            <text:p text:style-name="text.cell.8.5.left">Loonheffing</text:p>
          </table:table-cell>
          <table:table-cell table:style-name="table.cell.bottom.pleft.pright">
            <text:p text:style-name="text.cell.8.5.right">92.534</text:p>
          </table:table-cell>
          <table:table-cell table:style-name="table.cell.bottom.pleft.pright">
            <text:p text:style-name="text.cell.8.5.right">92.319</text:p>
          </table:table-cell>
          <table:table-cell table:style-name="table.cell.bottom.pleft.pright">
            <text:p text:style-name="text.cell.8.5.right">– 214</text:p>
          </table:table-cell>
        </table:table-row>
        <table:table-row table:style-name="kio.rows.body.kio2.357.20.30">
          <table:table-cell table:style-name="table.cell.top" table:number-columns-spanned="2">
            <text:p text:style-name="text.cell.8.5.left">Inkomensheffing</text:p>
          </table:table-cell>
          <table:table-cell table:style-name="table.cell.bottom.pleft.pright">
            <text:p text:style-name="text.cell.8.5.right">– 6.266</text:p>
          </table:table-cell>
          <table:table-cell table:style-name="table.cell.bottom.pleft.pright">
            <text:p text:style-name="text.cell.8.5.right">– 6.220</text:p>
          </table:table-cell>
          <table:table-cell table:style-name="table.cell.bottom.pleft.pright">
            <text:p text:style-name="text.cell.8.5.right">46</text:p>
          </table:table-cell>
        </table:table-row>
        <table:table-row table:style-name="kio.rows.body.kio2.357.20.30">
          <table:table-cell table:style-name="table.cell.top" table:number-columns-spanned="2">
            <text:p text:style-name="text.cell.8.5.left">Dividendbelasting</text:p>
          </table:table-cell>
          <table:table-cell table:style-name="table.cell.bottom.pleft.pright">
            <text:p text:style-name="text.cell.8.5.right">2.411</text:p>
          </table:table-cell>
          <table:table-cell table:style-name="table.cell.bottom.pleft.pright">
            <text:p text:style-name="text.cell.8.5.right">2.390</text:p>
          </table:table-cell>
          <table:table-cell table:style-name="table.cell.bottom.pleft.pright">
            <text:p text:style-name="text.cell.8.5.right">– 21</text:p>
          </table:table-cell>
        </table:table-row>
        <table:table-row table:style-name="kio.rows.body.kio2.357.20.30">
          <table:table-cell table:style-name="table.cell.top" table:number-columns-spanned="2">
            <text:p text:style-name="text.cell.8.5.left">Kansspelbelasting</text:p>
          </table:table-cell>
          <table:table-cell table:style-name="table.cell.bottom.pleft.pright">
            <text:p text:style-name="text.cell.8.5.right">449</text:p>
          </table:table-cell>
          <table:table-cell table:style-name="table.cell.bottom.pleft.pright">
            <text:p text:style-name="text.cell.8.5.right">446</text:p>
          </table:table-cell>
          <table:table-cell table:style-name="table.cell.bottom.pleft.pright">
            <text:p text:style-name="text.cell.8.5.right">– 3</text:p>
          </table:table-cell>
        </table:table-row>
        <table:table-row table:style-name="kio.rows.body.kio2.357.20.30">
          <table:table-cell table:style-name="table.cell.top" table:number-columns-spanned="2">
            <text:p text:style-name="text.cell.8.5.left">Vennootschapsbelasting</text:p>
          </table:table-cell>
          <table:table-cell table:style-name="table.cell.bottom.pleft.pright">
            <text:p text:style-name="text.cell.8.5.right">12.809</text:p>
          </table:table-cell>
          <table:table-cell table:style-name="table.cell.bottom.pleft.pright">
            <text:p text:style-name="text.cell.8.5.right">12.275</text:p>
          </table:table-cell>
          <table:table-cell table:style-name="table.cell.bottom.pleft.pright">
            <text:p text:style-name="text.cell.8.5.right">– 534</text:p>
          </table:table-cell>
        </table:table-row>
        <table:table-row table:style-name="kio.rows.body.kio2.357.20.30">
          <table:table-cell table:style-name="table.cell.top" table:number-columns-spanned="2">
            <text:p text:style-name="text.cell.8.5.left">Successierechten</text:p>
          </table:table-cell>
          <table:table-cell table:style-name="table.cell.bottom.pleft.pright">
            <text:p text:style-name="text.cell.8.5.right">1.492</text:p>
          </table:table-cell>
          <table:table-cell table:style-name="table.cell.bottom.pleft.pright">
            <text:p text:style-name="text.cell.8.5.right">1.533</text:p>
          </table:table-cell>
          <table:table-cell table:style-name="table.cell.bottom.pleft.pright">
            <text:p text:style-name="text.cell.8.5.right">4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Overige belastingontvangsten</text:p>
          </table:table-cell>
          <table:table-cell table:style-name="table.cell.bottom.pleft.pright">
            <text:p text:style-name="text.cell.8.5.right">132</text:p>
          </table:table-cell>
          <table:table-cell table:style-name="table.cell.bottom.pleft.pright">
            <text:p text:style-name="text.cell.8.5.right">163</text:p>
          </table:table-cell>
          <table:table-cell table:style-name="table.cell.bottom.pleft.pright">
            <text:p text:style-name="text.cell.8.5.right">3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Totaal belastingen en premies
							 volksverzekeringen (kasbasis)</text:span></text:p>
          </table:table-cell>
          <table:table-cell table:style-name="table.cell.bottom.pleft.pright">
            <text:p text:style-name="text.cell.8.5.right"><text:span text:style-name="ifm_span_font.semi-bold_ifm">174.198</text:span></text:p>
          </table:table-cell>
          <table:table-cell table:style-name="table.cell.bottom.pleft.pright">
            <text:p text:style-name="text.cell.8.5.right"><text:span text:style-name="ifm_span_font.semi-bold_ifm">172.807</text:span></text:p>
          </table:table-cell>
          <table:table-cell table:style-name="table.cell.bottom.pleft.pright">
            <text:p text:style-name="text.cell.8.5.right"><text:span text:style-name="ifm_span_font.semi-bold_ifm">– 1.392</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Aansluiting op
							 EMU-basis</text:span></text:p>
          </table:table-cell>
          <table:table-cell table:style-name="table.cell.bottom.pleft.pright">
            <text:p text:style-name="text.cell.8.5.right">904</text:p>
          </table:table-cell>
          <table:table-cell table:style-name="table.cell.bottom.pleft.pright">
            <text:p text:style-name="text.cell.8.5.right">627</text:p>
          </table:table-cell>
          <table:table-cell table:style-name="table.cell.bottom.pleft.pright">
            <text:p text:style-name="text.cell.8.5.right">– 277</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Totaal belastingen en premies
							 volksverzekeringen (EMU-basis)</text:span></text:p>
          </table:table-cell>
          <table:table-cell table:style-name="table.cell.bottom.pleft.pright">
            <text:p text:style-name="text.cell.8.5.right">175.102</text:p>
          </table:table-cell>
          <table:table-cell table:style-name="table.cell.bottom.pleft.pright">
            <text:p text:style-name="text.cell.8.5.right">173.433</text:p>
          </table:table-cell>
          <table:table-cell table:style-name="table.cell.bottom.pleft.pright">
            <text:p text:style-name="text.cell.8.5.right">– 1.669</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Premies
							 werknemersverzekeringen</text:span></text:p>
          </table:table-cell>
          <table:table-cell table:style-name="table.cell.bottom.pleft.pright">
            <text:p text:style-name="text.cell.8.5.right"><text:span text:style-name="ifm_span_font.semi-bold_ifm">53.988</text:span></text:p>
          </table:table-cell>
          <table:table-cell table:style-name="table.cell.bottom.pleft.pright">
            <text:p text:style-name="text.cell.8.5.right"><text:span text:style-name="ifm_span_font.semi-bold_ifm">52.325</text:span></text:p>
          </table:table-cell>
          <table:table-cell table:style-name="table.cell.bottom.pleft.pright">
            <text:p text:style-name="text.cell.8.5.right"><text:span text:style-name="ifm_span_font.semi-bold_ifm">– 
							 1.663</text:span></text:p>
          </table:table-cell>
        </table:table-row>
        <table:table-row table:style-name="kio.rows.body.kio2.357.20.30">
          <table:table-cell table:style-name="table.cell.top">
            <text:p text:style-name="text.cell.8.5.left"/>
          </table:table-cell>
          <table:table-cell table:style-name="table.cell.top.pleft.pright">
            <text:p text:style-name="text.cell.8.5.left">wv zorgpremies</text:p>
          </table:table-cell>
          <table:table-cell table:style-name="table.cell.bottom.pleft.pright">
            <text:p text:style-name="text.cell.8.5.right">37.601</text:p>
          </table:table-cell>
          <table:table-cell table:style-name="table.cell.bottom.pleft.pright">
            <text:p text:style-name="text.cell.8.5.right">37.471</text:p>
          </table:table-cell>
          <table:table-cell table:style-name="table.cell.bottom.pleft.pright">
            <text:p text:style-name="text.cell.8.5.right">– 13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Totaal belasting- en
							 premieontvangsten (EMU-basis)</text:span></text:p>
          </table:table-cell>
          <table:table-cell table:style-name="table.cell.border-bottom.bottom.pleft.pright">
            <text:p text:style-name="text.cell.8.5.right"><text:span text:style-name="ifm_span_font.semi-bold_ifm">229.090</text:span></text:p>
          </table:table-cell>
          <table:table-cell table:style-name="table.cell.border-bottom.bottom.pleft.pright">
            <text:p text:style-name="text.cell.8.5.right"><text:span text:style-name="ifm_span_font.semi-bold_ifm">225.758</text:span></text:p>
          </table:table-cell>
          <table:table-cell table:style-name="table.cell.border-bottom.bottom.pleft.pright">
            <text:p text:style-name="text.cell.8.5.right"><text:span text:style-name="ifm_span_font.semi-bold_ifm">– 3.332</text:span></text:p>
          </table:table-cell>
        </table:table-row>
      </table:table>
      <text:p text:style-name="ifm_p_mt.3.76mm_ifm">De verwachting over de waardeontwikkeling van het bbp in 2013
				  is sinds de Voorjaarsnota 2013 (die gebaseerd was op het CEP-beeld van het CPB)
				  bijgesteld met – 0,8%. Onderliggend zijn de verwachtingen over vrijwel alle
				  voor de belasting- en premieontvangsten relevante economische indicatoren
				  neerwaarts aangepast. Zo zijn onder andere de ontwikkeling van de winsten,
				  werkgelegenheid, consumptie en investeringen in woningen naar beneden
				  bijgesteld. Het per saldo negatievere beeld van de relevante economische
				  indicatoren leidt samen met de realisaties van de belastingontvangsten tot en
				  met juli 2013 tot negatieve mutaties voor de jaaropbrengst bij vrijwel alle
				  belastingsoorten.</text:p>
      <text:p text:style-name="ifm_p_mt.3.76mm_ifm">De indirecte belastingen zijn in totaal ten opzichte van de
					 Voorjaarsnota 2013 met 0,7 miljard euro neerwaarts bijgesteld. Belangrijke
					 neerwaartse bijstellingen gelden voor de omzetbelasting (btw), de accijnzen en
					 de belasting op personenauto’s en motorrijwielen (bpm).</text:p>
      <text:p text:style-name="ifm_p_ifm">De bijstelling van de raming van de btw-ontvangsten met
					 – 0,4 miljard euro komt voort uit een lagere ontwikkeling van de
					 particuliere consumptie, investeringen in woningen en investeringen door de
					 overheid. De ontvangsten uit met name de tabaks- en brandstofaccijnzen zijn met
					 0,2 miljard euro naar beneden bijgesteld, vooral op basis van de gerealiseerde
					 ontvangsten in 2013 tot en met juli. Lagere autoverkopen leiden tot het
					 neerwaarts aanpassen van de raming van de bpm met 0,1 miljard euro. Ten slotte
					 is de raming van de belastingen op milieugrondslag (dit betreft grotendeels de
					 energiebelasting) met 0,1 miljard euro opwaarts bijgesteld, met name op basis
					 van de gerealiseerde ontvangsten in 2013 tot en met de maand juli.</text:p>
      <text:p text:style-name="ifm_p_mt.3.76mm_ifm">De ontvangsten uit de directe belastingen zijn eveneens met 0,7
				  miljard euro naar beneden bijgesteld ten opzichte van de Voorjaarsnota 2013.
				  Dit betreft voornamelijk de vennootschapsbelasting (vpb) en de loonheffing.
				  Allereerst is de neerwaartse bijstelling van 0,5 miljard euro bij de vpb
				  gebaseerd op bijgestelde verwachtingen omtrent de winstgevendheid van
				  bedrijven. De gerealiseerde ontvangsten in 2013 tot dusverre bevestigen dit
				  beeld. Een negatievere ontwikkeling van de werkgelegenheid leidt tot een
				  neerwaartse aanpassing van de ontvangsten uit de loonheffing van 0,2 miljard
				  euro.</text:p>
      <text:p text:style-name="ifm_p_mt.3.76mm_ifm">Ten slotte komen de ontvangsten uit de premies
				  werknemersverzekeringen 1,7 miljard euro lager uit. Deze bijstelling is vrijwel
				  geheel beleidsmatig en betreft de compensatie aan bedrijven van 1,3 miljard in
				  2013 voor de inhaalpremie bij de sectorfondsen in latere jaren en lagere
				  nominale zorgpremies (0,3 miljard euro).</text:p>
      <text:h text:style-name="ifm_p_font.bold_mt.5.08mm_page.keep-with-next_ifm" text:outline-level="3">2.3<text:s/>De belasting- en premieontvangsten in 2014</text:h>
      <text:p text:style-name="ifm_p_mt.4.23mm_ifm">In tabel 2.3.1 wordt een overzicht gegeven van de ontwikkeling
				  van de geraamde belasting- en premieopbrengsten in 2014. Hierbij wordt een
				  onderscheid gemaakt tussen het effect van beleidsmaatregelen op de ontvangsten
				  en het effect van de economische groei.</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2.357.20.30">
            <table:table-cell table:style-name="table.cell." table:number-columns-spanned="7">
              <text:p text:style-name="ifm_p_font.bold_size.6.5pt_page.keep-with-next_color.ffffff_ifm">Tabel 2.3.1 Raming belasting- en premieontvangsten 2014 op
					 EMU-basis (in miljoenen euro's)</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ermoedelijke uitkomsten 2013</text:p>
            </table:table-cell>
            <table:table-cell table:style-name="table.cell.border-top.border-bottom.padding-top.top.pleft.pright">
              <text:p text:style-name="text.cell.8.5.right">Maatregelen</text:p>
            </table:table-cell>
            <table:table-cell table:style-name="table.cell.border-top.border-bottom.padding-top.top.pleft.pright">
              <text:p text:style-name="text.cell.8.5.right">Endogeen</text:p>
            </table:table-cell>
            <table:table-cell table:style-name="table.cell.border-top.border-bottom.padding-top.top.pleft.pright">
              <text:p text:style-name="text.cell.8.5.right">Endogeen in %</text:p>
            </table:table-cell>
            <table:table-cell table:style-name="table.cell.border-top.border-bottom.padding-top.top.pleft.pright">
              <text:p text:style-name="text.cell.8.5.right">2014</text:p>
            </table:table-cell>
          </table:table-row>
        </table:table-header-rows>
        <table:table-row table:style-name="kio.rows.body.kio2.357.20.30">
          <table:table-cell table:style-name="table.cell.padding-top.top" table:number-columns-spanned="2">
            <text:p text:style-name="text.cell.8.5.left"><text:span text:style-name="ifm_span_font.semi-bold_ifm">Indirecte belastingen
							 (kasbasis)</text:span></text:p>
          </table:table-cell>
          <table:table-cell table:style-name="table.cell.padding-top.bottom.pleft.pright">
            <text:p text:style-name="text.cell.8.5.right"><text:span text:style-name="ifm_span_font.semi-bold_ifm">69.899</text:span></text:p>
          </table:table-cell>
          <table:table-cell table:style-name="table.cell.padding-top.bottom.pleft.pright">
            <text:p text:style-name="text.cell.8.5.right"><text:span text:style-name="ifm_span_font.semi-bold_ifm">3.170</text:span></text:p>
          </table:table-cell>
          <table:table-cell table:style-name="table.cell.padding-top.bottom.pleft.pright">
            <text:p text:style-name="text.cell.8.5.right"><text:span text:style-name="ifm_span_font.semi-bold_ifm">1.040</text:span></text:p>
          </table:table-cell>
          <table:table-cell table:style-name="table.cell.padding-top.bottom.pleft.pright">
            <text:p text:style-name="text.cell.8.5.right"><text:span text:style-name="ifm_span_font.semi-bold_ifm">1,5%</text:span></text:p>
          </table:table-cell>
          <table:table-cell table:style-name="table.cell.padding-top.bottom.pleft.pright">
            <text:p text:style-name="text.cell.8.5.right"><text:span text:style-name="ifm_span_font.semi-bold_ifm">74.109</text:span></text:p>
          </table:table-cell>
        </table:table-row>
        <table:table-row table:style-name="kio.rows.body.kio2.357.20.30">
          <table:table-cell table:style-name="table.cell.top" table:number-columns-spanned="2">
            <text:p text:style-name="text.cell.8.5.left">Invoerrechten</text:p>
          </table:table-cell>
          <table:table-cell table:style-name="table.cell.bottom.pleft.pright">
            <text:p text:style-name="text.cell.8.5.right">2.236</text:p>
          </table:table-cell>
          <table:table-cell table:style-name="table.cell.bottom.pleft.pright">
            <text:p text:style-name="text.cell.8.5.right">0</text:p>
          </table:table-cell>
          <table:table-cell table:style-name="table.cell.bottom.pleft.pright">
            <text:p text:style-name="text.cell.8.5.right">118</text:p>
          </table:table-cell>
          <table:table-cell table:style-name="table.cell.bottom.pleft.pright">
            <text:p text:style-name="text.cell.8.5.right">5,3%</text:p>
          </table:table-cell>
          <table:table-cell table:style-name="table.cell.bottom.pleft.pright">
            <text:p text:style-name="text.cell.8.5.right">2.354</text:p>
          </table:table-cell>
        </table:table-row>
        <table:table-row table:style-name="kio.rows.body.kio2.357.20.30">
          <table:table-cell table:style-name="table.cell.top" table:number-columns-spanned="2">
            <text:p text:style-name="text.cell.8.5.left">Omzetbelasting</text:p>
          </table:table-cell>
          <table:table-cell table:style-name="table.cell.bottom.pleft.pright">
            <text:p text:style-name="text.cell.8.5.right">43.148</text:p>
          </table:table-cell>
          <table:table-cell table:style-name="table.cell.bottom.pleft.pright">
            <text:p text:style-name="text.cell.8.5.right">167</text:p>
          </table:table-cell>
          <table:table-cell table:style-name="table.cell.bottom.pleft.pright">
            <text:p text:style-name="text.cell.8.5.right">760</text:p>
          </table:table-cell>
          <table:table-cell table:style-name="table.cell.bottom.pleft.pright">
            <text:p text:style-name="text.cell.8.5.right">1,8%</text:p>
          </table:table-cell>
          <table:table-cell table:style-name="table.cell.bottom.pleft.pright">
            <text:p text:style-name="text.cell.8.5.right">44.076</text:p>
          </table:table-cell>
        </table:table-row>
        <table:table-row table:style-name="kio.rows.body.kio2.357.20.30">
          <table:table-cell table:style-name="table.cell.top" table:number-columns-spanned="2">
            <text:p text:style-name="text.cell.8.5.left">Belasting op personenauto's en motorrijwielen</text:p>
          </table:table-cell>
          <table:table-cell table:style-name="table.cell.bottom.pleft.pright">
            <text:p text:style-name="text.cell.8.5.right">1.186</text:p>
          </table:table-cell>
          <table:table-cell table:style-name="table.cell.bottom.pleft.pright">
            <text:p text:style-name="text.cell.8.5.right">15</text:p>
          </table:table-cell>
          <table:table-cell table:style-name="table.cell.bottom.pleft.pright">
            <text:p text:style-name="text.cell.8.5.right">– 54</text:p>
          </table:table-cell>
          <table:table-cell table:style-name="table.cell.bottom.pleft.pright">
            <text:p text:style-name="text.cell.8.5.right">– 4,6%</text:p>
          </table:table-cell>
          <table:table-cell table:style-name="table.cell.bottom.pleft.pright">
            <text:p text:style-name="text.cell.8.5.right">1.147</text:p>
          </table:table-cell>
        </table:table-row>
        <table:table-row table:style-name="kio.rows.body.kio2.357.20.30">
          <table:table-cell table:style-name="table.cell.top" table:number-columns-spanned="2">
            <text:p text:style-name="text.cell.8.5.left">Accijnzen</text:p>
          </table:table-cell>
          <table:table-cell table:style-name="table.cell.bottom.pleft.pright">
            <text:p text:style-name="text.cell.8.5.right">11.174</text:p>
          </table:table-cell>
          <table:table-cell table:style-name="table.cell.bottom.pleft.pright">
            <text:p text:style-name="text.cell.8.5.right">380</text:p>
          </table:table-cell>
          <table:table-cell table:style-name="table.cell.bottom.pleft.pright">
            <text:p text:style-name="text.cell.8.5.right">80</text:p>
          </table:table-cell>
          <table:table-cell table:style-name="table.cell.bottom.pleft.pright">
            <text:p text:style-name="text.cell.8.5.right">0,7%</text:p>
          </table:table-cell>
          <table:table-cell table:style-name="table.cell.bottom.pleft.pright">
            <text:p text:style-name="text.cell.8.5.right">11.634</text:p>
          </table:table-cell>
        </table:table-row>
        <table:table-row table:style-name="kio.rows.body.kio2.357.20.30">
          <table:table-cell table:style-name="table.cell.top" table:number-columns-spanned="2">
            <text:p text:style-name="text.cell.8.5.left">Belastingen van rechtsverkeer</text:p>
          </table:table-cell>
          <table:table-cell table:style-name="table.cell.bottom.pleft.pright">
            <text:p text:style-name="text.cell.8.5.right">3.172</text:p>
          </table:table-cell>
          <table:table-cell table:style-name="table.cell.bottom.pleft.pright">
            <text:p text:style-name="text.cell.8.5.right">224</text:p>
          </table:table-cell>
          <table:table-cell table:style-name="table.cell.bottom.pleft.pright">
            <text:p text:style-name="text.cell.8.5.right">12</text:p>
          </table:table-cell>
          <table:table-cell table:style-name="table.cell.bottom.pleft.pright">
            <text:p text:style-name="text.cell.8.5.right">0,4%</text:p>
          </table:table-cell>
          <table:table-cell table:style-name="table.cell.bottom.pleft.pright">
            <text:p text:style-name="text.cell.8.5.right">3.407</text:p>
          </table:table-cell>
        </table:table-row>
        <table:table-row table:style-name="kio.rows.body.kio2.357.20.30">
          <table:table-cell table:style-name="table.cell.top" table:number-columns-spanned="2">
            <text:p text:style-name="text.cell.8.5.left">Motorrijtuigenbelasting</text:p>
          </table:table-cell>
          <table:table-cell table:style-name="table.cell.bottom.pleft.pright">
            <text:p text:style-name="text.cell.8.5.right">3.517</text:p>
          </table:table-cell>
          <table:table-cell table:style-name="table.cell.bottom.pleft.pright">
            <text:p text:style-name="text.cell.8.5.right">176</text:p>
          </table:table-cell>
          <table:table-cell table:style-name="table.cell.bottom.pleft.pright">
            <text:p text:style-name="text.cell.8.5.right">55</text:p>
          </table:table-cell>
          <table:table-cell table:style-name="table.cell.bottom.pleft.pright">
            <text:p text:style-name="text.cell.8.5.right">1,6%</text:p>
          </table:table-cell>
          <table:table-cell table:style-name="table.cell.bottom.pleft.pright">
            <text:p text:style-name="text.cell.8.5.right">3.748</text:p>
          </table:table-cell>
        </table:table-row>
        <table:table-row table:style-name="kio.rows.body.kio2.357.20.30">
          <table:table-cell table:style-name="table.cell.top" table:number-columns-spanned="2">
            <text:p text:style-name="text.cell.8.5.left">Belastingen op een milieugrondslag</text:p>
          </table:table-cell>
          <table:table-cell table:style-name="table.cell.bottom.pleft.pright">
            <text:p text:style-name="text.cell.8.5.right">4.594</text:p>
          </table:table-cell>
          <table:table-cell table:style-name="table.cell.bottom.pleft.pright">
            <text:p text:style-name="text.cell.8.5.right">39</text:p>
          </table:table-cell>
          <table:table-cell table:style-name="table.cell.bottom.pleft.pright">
            <text:p text:style-name="text.cell.8.5.right">67</text:p>
          </table:table-cell>
          <table:table-cell table:style-name="table.cell.bottom.pleft.pright">
            <text:p text:style-name="text.cell.8.5.right">1,5%</text:p>
          </table:table-cell>
          <table:table-cell table:style-name="table.cell.bottom.pleft.pright">
            <text:p text:style-name="text.cell.8.5.right">4.700</text:p>
          </table:table-cell>
        </table:table-row>
        <table:table-row table:style-name="kio.rows.body.kio2.357.20.30">
          <table:table-cell table:style-name="table.cell.top" table:number-columns-spanned="2">
            <text:p text:style-name="text.cell.8.5.left">Verbruiksbelasting van alcoholvrije dranken e.a.</text:p>
          </table:table-cell>
          <table:table-cell table:style-name="table.cell.bottom.pleft.pright">
            <text:p text:style-name="text.cell.8.5.right">153</text:p>
          </table:table-cell>
          <table:table-cell table:style-name="table.cell.bottom.pleft.pright">
            <text:p text:style-name="text.cell.8.5.right">54</text:p>
          </table:table-cell>
          <table:table-cell table:style-name="table.cell.bottom.pleft.pright">
            <text:p text:style-name="text.cell.8.5.right">– 1</text:p>
          </table:table-cell>
          <table:table-cell table:style-name="table.cell.bottom.pleft.pright">
            <text:p text:style-name="text.cell.8.5.right">– 1,0%</text:p>
          </table:table-cell>
          <table:table-cell table:style-name="table.cell.bottom.pleft.pright">
            <text:p text:style-name="text.cell.8.5.right">206</text:p>
          </table:table-cell>
        </table:table-row>
        <table:table-row table:style-name="kio.rows.body.kio2.357.20.30">
          <table:table-cell table:style-name="table.cell.top" table:number-columns-spanned="2">
            <text:p text:style-name="text.cell.8.5.left">Belasting op zware motorrijtuigen</text:p>
          </table:table-cell>
          <table:table-cell table:style-name="table.cell.bottom.pleft.pright">
            <text:p text:style-name="text.cell.8.5.right">13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2,6%</text:p>
          </table:table-cell>
          <table:table-cell table:style-name="table.cell.bottom.pleft.pright">
            <text:p text:style-name="text.cell.8.5.right">136</text:p>
          </table:table-cell>
        </table:table-row>
        <table:table-row table:style-name="kio.rows.body.kio2.357.20.30">
          <table:table-cell table:style-name="table.cell.top" table:number-columns-spanned="2">
            <text:p text:style-name="text.cell.8.5.left">Verhuurderheffing</text:p>
          </table:table-cell>
          <table:table-cell table:style-name="table.cell.bottom.pleft.pright">
            <text:p text:style-name="text.cell.8.5.right">50</text:p>
          </table:table-cell>
          <table:table-cell table:style-name="table.cell.bottom.pleft.pright">
            <text:p text:style-name="text.cell.8.5.right">1.115</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165</text:p>
          </table:table-cell>
        </table:table-row>
        <table:table-row table:style-name="kio.rows.body.kio2.357.20.30">
          <table:table-cell table:style-name="table.cell.top" table:number-columns-spanned="2">
            <text:p text:style-name="text.cell.8.5.left">Bankbelasting (inclusief resolutieheffing in 2014)</text:p>
          </table:table-cell>
          <table:table-cell table:style-name="table.cell.bottom.pleft.pright">
            <text:p text:style-name="text.cell.8.5.right">536</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53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Directe belastingen en premies
							 volksverzekeringen (kasbasis)</text:span></text:p>
          </table:table-cell>
          <table:table-cell table:style-name="table.cell.bottom.pleft.pright">
            <text:p text:style-name="text.cell.8.5.right"><text:span text:style-name="ifm_span_font.semi-bold_ifm">102.744</text:span></text:p>
          </table:table-cell>
          <table:table-cell table:style-name="table.cell.bottom.pleft.pright">
            <text:p text:style-name="text.cell.8.5.right"><text:span text:style-name="ifm_span_font.semi-bold_ifm">3.548</text:span></text:p>
          </table:table-cell>
          <table:table-cell table:style-name="table.cell.bottom.pleft.pright">
            <text:p text:style-name="text.cell.8.5.right"><text:span text:style-name="ifm_span_font.semi-bold_ifm">766</text:span></text:p>
          </table:table-cell>
          <table:table-cell table:style-name="table.cell.bottom.pleft.pright">
            <text:p text:style-name="text.cell.8.5.right"><text:span text:style-name="ifm_span_font.semi-bold_ifm">0,7%</text:span></text:p>
          </table:table-cell>
          <table:table-cell table:style-name="table.cell.bottom.pleft.pright">
            <text:p text:style-name="text.cell.8.5.right"><text:span text:style-name="ifm_span_font.semi-bold_ifm">107.058</text:span></text:p>
          </table:table-cell>
        </table:table-row>
        <table:table-row table:style-name="kio.rows.body.kio2.357.20.30">
          <table:table-cell table:style-name="table.cell.top" table:number-columns-spanned="2">
            <text:p text:style-name="text.cell.8.5.left">Loonheffing</text:p>
          </table:table-cell>
          <table:table-cell table:style-name="table.cell.bottom.pleft.pright">
            <text:p text:style-name="text.cell.8.5.right">92.319</text:p>
          </table:table-cell>
          <table:table-cell table:style-name="table.cell.bottom.pleft.pright">
            <text:p text:style-name="text.cell.8.5.right">2.399</text:p>
          </table:table-cell>
          <table:table-cell table:style-name="table.cell.bottom.pleft.pright">
            <text:p text:style-name="text.cell.8.5.right">172</text:p>
          </table:table-cell>
          <table:table-cell table:style-name="table.cell.bottom.pleft.pright">
            <text:p text:style-name="text.cell.8.5.right">0,2%</text:p>
          </table:table-cell>
          <table:table-cell table:style-name="table.cell.bottom.pleft.pright">
            <text:p text:style-name="text.cell.8.5.right">94.890</text:p>
          </table:table-cell>
        </table:table-row>
        <table:table-row table:style-name="kio.rows.body.kio2.357.20.30">
          <table:table-cell table:style-name="table.cell.top" table:number-columns-spanned="2">
            <text:p text:style-name="text.cell.8.5.left">Inkomensheffing</text:p>
          </table:table-cell>
          <table:table-cell table:style-name="table.cell.bottom.pleft.pright">
            <text:p text:style-name="text.cell.8.5.right">– 6.220</text:p>
          </table:table-cell>
          <table:table-cell table:style-name="table.cell.bottom.pleft.pright">
            <text:p text:style-name="text.cell.8.5.right">491</text:p>
          </table:table-cell>
          <table:table-cell table:style-name="table.cell.bottom.pleft.pright">
            <text:p text:style-name="text.cell.8.5.right">568</text:p>
          </table:table-cell>
          <table:table-cell table:style-name="table.cell.bottom.pleft.pright">
            <text:p text:style-name="text.cell.8.5.right">– 9,1%</text:p>
          </table:table-cell>
          <table:table-cell table:style-name="table.cell.bottom.pleft.pright">
            <text:p text:style-name="text.cell.8.5.right">– 5.161</text:p>
          </table:table-cell>
        </table:table-row>
        <table:table-row table:style-name="kio.rows.body.kio2.357.20.30">
          <table:table-cell table:style-name="table.cell.top" table:number-columns-spanned="2">
            <text:p text:style-name="text.cell.8.5.left">Dividendbelasting</text:p>
          </table:table-cell>
          <table:table-cell table:style-name="table.cell.bottom.pleft.pright">
            <text:p text:style-name="text.cell.8.5.right">2.390</text:p>
          </table:table-cell>
          <table:table-cell table:style-name="table.cell.bottom.pleft.pright">
            <text:p text:style-name="text.cell.8.5.right">0</text:p>
          </table:table-cell>
          <table:table-cell table:style-name="table.cell.bottom.pleft.pright">
            <text:p text:style-name="text.cell.8.5.right">46</text:p>
          </table:table-cell>
          <table:table-cell table:style-name="table.cell.bottom.pleft.pright">
            <text:p text:style-name="text.cell.8.5.right">1,9%</text:p>
          </table:table-cell>
          <table:table-cell table:style-name="table.cell.bottom.pleft.pright">
            <text:p text:style-name="text.cell.8.5.right">2.436</text:p>
          </table:table-cell>
        </table:table-row>
        <table:table-row table:style-name="kio.rows.body.kio2.357.20.30">
          <table:table-cell table:style-name="table.cell.top" table:number-columns-spanned="2">
            <text:p text:style-name="text.cell.8.5.left">Kansspelbelasting</text:p>
          </table:table-cell>
          <table:table-cell table:style-name="table.cell.bottom.pleft.pright">
            <text:p text:style-name="text.cell.8.5.right">446</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1,0%</text:p>
          </table:table-cell>
          <table:table-cell table:style-name="table.cell.bottom.pleft.pright">
            <text:p text:style-name="text.cell.8.5.right">451</text:p>
          </table:table-cell>
        </table:table-row>
        <table:table-row table:style-name="kio.rows.body.kio2.357.20.30">
          <table:table-cell table:style-name="table.cell.top" table:number-columns-spanned="2">
            <text:p text:style-name="text.cell.8.5.left">Vennootschapsbelasting</text:p>
          </table:table-cell>
          <table:table-cell table:style-name="table.cell.bottom.pleft.pright">
            <text:p text:style-name="text.cell.8.5.right">12.275</text:p>
          </table:table-cell>
          <table:table-cell table:style-name="table.cell.bottom.pleft.pright">
            <text:p text:style-name="text.cell.8.5.right">653</text:p>
          </table:table-cell>
          <table:table-cell table:style-name="table.cell.bottom.pleft.pright">
            <text:p text:style-name="text.cell.8.5.right">– 39</text:p>
          </table:table-cell>
          <table:table-cell table:style-name="table.cell.bottom.pleft.pright">
            <text:p text:style-name="text.cell.8.5.right">– 0,3%</text:p>
          </table:table-cell>
          <table:table-cell table:style-name="table.cell.bottom.pleft.pright">
            <text:p text:style-name="text.cell.8.5.right">12.888</text:p>
          </table:table-cell>
        </table:table-row>
        <table:table-row table:style-name="kio.rows.body.kio2.357.20.30">
          <table:table-cell table:style-name="table.cell.top" table:number-columns-spanned="2">
            <text:p text:style-name="text.cell.8.5.left">Successierechten</text:p>
          </table:table-cell>
          <table:table-cell table:style-name="table.cell.bottom.pleft.pright">
            <text:p text:style-name="text.cell.8.5.right">1.533</text:p>
          </table:table-cell>
          <table:table-cell table:style-name="table.cell.bottom.pleft.pright">
            <text:p text:style-name="text.cell.8.5.right">5</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1.55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Overige belastingontvangsten</text:p>
          </table:table-cell>
          <table:table-cell table:style-name="table.cell.bottom.pleft.pright">
            <text:p text:style-name="text.cell.8.5.right">16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1,5%</text:p>
          </table:table-cell>
          <table:table-cell table:style-name="table.cell.bottom.pleft.pright">
            <text:p text:style-name="text.cell.8.5.right">16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Totaal belastingen en premies
							 volksverzekeringen (kasbasis)</text:span></text:p>
          </table:table-cell>
          <table:table-cell table:style-name="table.cell.bottom.pleft.pright">
            <text:p text:style-name="text.cell.8.5.right"><text:span text:style-name="ifm_span_font.semi-bold_ifm">172.807</text:span></text:p>
          </table:table-cell>
          <table:table-cell table:style-name="table.cell.bottom.pleft.pright">
            <text:p text:style-name="text.cell.8.5.right"><text:span text:style-name="ifm_span_font.semi-bold_ifm">6.719</text:span></text:p>
          </table:table-cell>
          <table:table-cell table:style-name="table.cell.bottom.pleft.pright">
            <text:p text:style-name="text.cell.8.5.right"><text:span text:style-name="ifm_span_font.semi-bold_ifm">1.808</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text:span text:style-name="ifm_span_font.semi-bold_ifm">181.333</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Aansluiting op EMU-basis</text:p>
          </table:table-cell>
          <table:table-cell table:style-name="table.cell.bottom.pleft.pright">
            <text:p text:style-name="text.cell.8.5.right">627</text:p>
          </table:table-cell>
          <table:table-cell table:style-name="table.cell.bottom.pleft.pright">
            <text:p text:style-name="text.cell.8.5.right"/>
          </table:table-cell>
          <table:table-cell table:style-name="table.cell.bottom.pleft.pright">
            <text:p text:style-name="text.cell.8.5.right">– 307</text:p>
          </table:table-cell>
          <table:table-cell table:style-name="table.cell.bottom.pleft.pright">
            <text:p text:style-name="text.cell.8.5.right"/>
          </table:table-cell>
          <table:table-cell table:style-name="table.cell.bottom.pleft.pright">
            <text:p text:style-name="text.cell.8.5.right">32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Totaal belastingen en premies
							 volksverzekeringen (EMU-basis)</text:span></text:p>
          </table:table-cell>
          <table:table-cell table:style-name="table.cell.bottom.pleft.pright">
            <text:p text:style-name="text.cell.8.5.right">173.433</text:p>
          </table:table-cell>
          <table:table-cell table:style-name="table.cell.bottom.pleft.pright">
            <text:p text:style-name="text.cell.8.5.right">6.719</text:p>
          </table:table-cell>
          <table:table-cell table:style-name="table.cell.bottom.pleft.pright">
            <text:p text:style-name="text.cell.8.5.right">1.500</text:p>
          </table:table-cell>
          <table:table-cell table:style-name="table.cell.bottom.pleft.pright">
            <text:p text:style-name="text.cell.8.5.right"><text:span text:style-name="ifm_span_font.semi-bold_ifm">0,9%</text:span></text:p>
          </table:table-cell>
          <table:table-cell table:style-name="table.cell.bottom.pleft.pright">
            <text:p text:style-name="text.cell.8.5.right">181.65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Premies
							 werknemersverzekeringen</text:span></text:p>
          </table:table-cell>
          <table:table-cell table:style-name="table.cell.bottom.pleft.pright">
            <text:p text:style-name="text.cell.8.5.right"><text:span text:style-name="ifm_span_font.semi-bold_ifm">52.325</text:span></text:p>
          </table:table-cell>
          <table:table-cell table:style-name="table.cell.bottom.pleft.pright">
            <text:p text:style-name="text.cell.8.5.right"><text:span text:style-name="ifm_span_font.semi-bold_ifm">2.555</text:span></text:p>
          </table:table-cell>
          <table:table-cell table:style-name="table.cell.bottom.pleft.pright">
            <text:p text:style-name="text.cell.8.5.right"><text:span text:style-name="ifm_span_font.semi-bold_ifm">684</text:span></text:p>
          </table:table-cell>
          <table:table-cell table:style-name="table.cell.bottom.pleft.pright">
            <text:p text:style-name="text.cell.8.5.right"><text:span text:style-name="ifm_span_font.semi-bold_ifm">1,3%</text:span></text:p>
          </table:table-cell>
          <table:table-cell table:style-name="table.cell.bottom.pleft.pright">
            <text:p text:style-name="text.cell.8.5.right"><text:span text:style-name="ifm_span_font.semi-bold_ifm">55.564</text:span></text:p>
          </table:table-cell>
        </table:table-row>
        <table:table-row table:style-name="kio.rows.body.kio2.357.20.30">
          <table:table-cell table:style-name="table.cell.top">
            <text:p text:style-name="text.cell.8.5.left"/>
          </table:table-cell>
          <table:table-cell table:style-name="table.cell.top.pleft.pright">
            <text:p text:style-name="text.cell.8.5.left">wv zorgpremies</text:p>
          </table:table-cell>
          <table:table-cell table:style-name="table.cell.bottom.pleft.pright">
            <text:p text:style-name="text.cell.8.5.right">37.471</text:p>
          </table:table-cell>
          <table:table-cell table:style-name="table.cell.bottom.pleft.pright">
            <text:p text:style-name="text.cell.8.5.right">– 1.320</text:p>
          </table:table-cell>
          <table:table-cell table:style-name="table.cell.bottom.pleft.pright">
            <text:p text:style-name="text.cell.8.5.right">685</text:p>
          </table:table-cell>
          <table:table-cell table:style-name="table.cell.bottom.pleft.pright">
            <text:p text:style-name="text.cell.8.5.right">1,8%</text:p>
          </table:table-cell>
          <table:table-cell table:style-name="table.cell.bottom.pleft.pright">
            <text:p text:style-name="text.cell.8.5.right">36.83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Totaal belasting- en
							 premieontvangsten (EMU-basis)</text:span></text:p>
          </table:table-cell>
          <table:table-cell table:style-name="table.cell.border-bottom.bottom.pleft.pright">
            <text:p text:style-name="text.cell.8.5.right"><text:span text:style-name="ifm_span_font.semi-bold_ifm">225.758</text:span></text:p>
          </table:table-cell>
          <table:table-cell table:style-name="table.cell.border-bottom.bottom.pleft.pright">
            <text:p text:style-name="text.cell.8.5.right"><text:span text:style-name="ifm_span_font.semi-bold_ifm">9.274</text:span></text:p>
          </table:table-cell>
          <table:table-cell table:style-name="table.cell.border-bottom.bottom.pleft.pright">
            <text:p text:style-name="text.cell.8.5.right"><text:span text:style-name="ifm_span_font.semi-bold_ifm">2.184</text:span></text:p>
          </table:table-cell>
          <table:table-cell table:style-name="table.cell.border-bottom.bottom.pleft.pright">
            <text:p text:style-name="text.cell.8.5.right"><text:span text:style-name="ifm_span_font.semi-bold_ifm">1,0%</text:span></text:p>
          </table:table-cell>
          <table:table-cell table:style-name="table.cell.border-bottom.bottom.pleft.pright">
            <text:p text:style-name="text.cell.8.5.right"><text:span text:style-name="ifm_span_font.semi-bold_ifm">237.216</text:span></text:p>
          </table:table-cell>
        </table:table-row>
      </table:table>
      <text:p text:style-name="ifm_p_mt.3.76mm_ifm">In 2014 bedragen de totale ontvangsten op EMU-basis naar
				  verwachting 237,2 miljard. Ten opzichte van de meest actuele raming van de
				  inkomsten in 2013 is dit een toename van 11,5 miljard euro. Deze ontwikkeling
				  is voor 9,3 miljard euro het gevolg van beleidsmaatregelen. Dit betreft zowel
				  beleid van dit kabinet als het beleid van vorige kabinetten. De verwachte
				  endogene groei van de belasting- en premieontvangsten in 2014 bedraagt 2,2
				  miljard euro (1,0 procent). In de volgende paragrafen wordt hier nader op
				  ingegaan. In de internetbijlage van deze Miljoenennota staat een uitgebreidere
				  toelichting voor de grootste belastingsoorten (www.rijksbegroting.nl).</text:p>
      <text:h text:style-name="ifm_p_font.italic_mt.5.08mm_page.keep-with-next_ifm" text:outline-level="4">2.3.1<text:s/>Endogene ontwikkeling belasting- en premieontvangsten
						2014</text:h>
      <text:p text:style-name="ifm_p_mt.4.23mm_ifm">De endogene toename van de ontvangsten volgt uit de
					 economische indicatoren zoals deze geraamd zijn in de Macro Economische
					 Verkenning 2014. Voor 2014 verwacht het Centraal Planbureau (CPB) een
					 waardeontwikkeling van het bbp van 1,9 procent. De endogene groei van de totale
					 belasting- en premieontvangsten bedraagt in 2014 naar verwachting 1,0 procent.
					 Hoewel weer sprake is van een groei van de inkomsten in 2014, blijft deze ook
					 in 2014 achter bij de waardeontwikkeling van het bbp. Voor de ontwikkeling van
					 de belasting- en premieontvangsten is – zoals in hoofdstuk 3 is toegelicht
					 – vooral van belang hoe de economische groei is samengesteld, elke
					 belastingsoort kent immers een eigen grondslag. De verschillende
					 belastinggrondslagen zijn elk op een andere wijze gerelateerd aan de onderdelen
					 van het bbp, waardoor de ontwikkeling als gevolg van de economische groei per
					 belastingsoort kan verschillen.</text:p>
      <text:p text:style-name="ifm_p_mt.3.76mm_ifm">De endogene groei van de inkomsten uit de indirecte
						belastingen in 2014 bedraagt 1,5 procent. Deze ontwikkeling hangt vooral af van
						de btw-ontvangsten, verreweg de grootste post bij de indirecte belastingen.
						Deze btw-ontvangsten worden met name bepaald door de consumptieve bestedingen,
						investeringen in woningen en overheidsinvesteringen. De (waarde) van de
						particuliere consumptie kent in 2014 een matige groei van 1,0 procent. De
						ontwikkeling hiervan blijft in 2014 nog achter bij de totale economische groei.
						Dankzij een sterkere groei van de investeringen in woningen en de
						overheidsinvesteringen met respectievelijk 3,0 en 3,1 procent, komt de groei
						van de btw-ontvangsten naar verwachting uit op 1,8 procent.</text:p>
      <text:p text:style-name="ifm_p_ifm">Verder komen de bpm-ontvangsten in 2014 naar verwachting
						4,6 procent lager uit dan in 2013. De bpm-ontvangsten worden bepaald door het
						aantal autoverkopen en het aandeel van kleinere en/of zuinigere auto’s
						daarin. Daarnaast kennen de ontvangsten uit de accijnzen in 2014 een zeer
						bescheiden ontwikkeling van 0,7 procent. Ten slotte wordt voor 2014 een
						ontwikkeling van 0,4 procent van de ontvangsten uit de belastingen van
						rechtsverkeer verwacht. Dit is het samengestelde effect van een toename van de
						ontvangsten uit de assurantiebelasting (1,0 procent) en een daling van de
						ontvangsten uit de overdrachtsbelasting (– 1,1) procent. Deze daling wordt
						met name veroorzaakt door lagere verkoopprijzen van (tweedehands) woningen in
						2014.</text:p>
      <text:p text:style-name="ifm_p_mt.3.76mm_ifm">De endogene ontwikkeling van de directe belastingen
						bedraagt 0,7 procent in 2014. De qua omvang belangrijkste post daarbinnen
						betreft de loon- en inkomensheffing.<text:note text:id="ID-243430-4-d40e1216" text:note-class="footnote"><text:note-citation text:label="2 ">2</text:note-citation><text:note-body><text:p text:style-name="ifm_p_font.normal_size.6.93pt_mt..5mm_indent.-0.1161in_mleft.0.1161in_ifm">De loonheffing is een voorheffing van de
						  inkomensheffing, particulieren dragen maandelijks loonbelasting af op basis van
						  hun inkomen uit arbeid. Op basis van de belastingaangifte na afloop van het
						  jaar wordt bepaald hoeveel belasting in totaal verschuldigd is. Bij de
						  inkomensheffing voor particulieren hebben de ontvangsten dan ook betrekking op
						  bijtel- en aftrekposten en heffingskortingen die niet via de loonheffing zijn
						  verrekend. Bij de zelfstandigen wordt de ontwikkeling van de inkomensheffing
						  daarnaast ook bepaald door de winstontwikkeling.</text:p></text:note-body></text:note> Voor de
						groei daarvan zijn vooral macro-economische indicatoren als de
						loonontwikkeling, de werkgelegenheid en de ontwikkeling van winsten van
						zelfstandigen van belang. De ontwikkeling van de grondslag van de loon- en
						inkomensheffing wordt daarnaast met name bepaald door de ontwikkeling van de
						hypotheekrenteaftrek en pensioenpremies. De negatieve ontwikkeling van de
						werkgelegenheid (– 0,8 procent) wordt gemitigeerd door een positieve
						loonontwikkeling bij bedrijven (1,2 procent). Per saldo resteert een beperkte
						groei van de ontvangsten uit de loonheffing van 0,2 procent. De ontvangsten uit
						de inkomensheffing nemen in 2014 vooral toe door een daling van de omvang van
						de hypotheekrenteaftrek.</text:p>
      <text:p text:style-name="ifm_p_ifm">Ten slotte is de ontwikkeling van de vpb-ontvangsten in
						absolute termen nihil. Hoewel in 2014 weer sprake is van een positieve
						winstverwachting, drukken verrekenbare verliezen uit het verleden de
						vpb-ontvangsten</text:p>
      <text:h text:style-name="ifm_p_font.italic_mt.5.08mm_page.keep-with-next_ifm" text:outline-level="4">2.3.2<text:s/>Het effect van beleidsmaatregelen op de belasting- en
						premieontvangsten</text:h>
      <text:p text:style-name="ifm_p_mt.4.23mm_ifm">In 2014 is het effect van beleidsmaatregelen op de belasting-
					 en premieontvangsten 9,3 miljard euro. In tabel 2.3.1 wordt het effect van de
					 beleidsmaatregelen (oftewel de autonome mutatie) op de ontvangsten in 2014 per
					 belastingsoort getoond. Dit is zowel beleid van vorige kabinetten met in 2014
					 nog een op- of neerwaarts effect op de inkomsten ten opzichte van 2013 als
					 beleid van het huidige kabinet.</text:p>
      <text:p text:style-name="ifm_p_mt.3.76mm_ifm">Een belangrijke beleidsmatige mutatie bij de indirecte
					 belastingen is de verhuurderheffing met 1,1 miljard euro. De beleidsmatige
					 groei van de ontvangsten uit de bankbelasting in 2014 betreft de eenmalige
					 resolutieheffing vanwege de nationalisatie van SNS REAAL. Hoewel de
					 resolutieheffing een geheel andere grondslag kent dan de bankbelasting is de
					 opbrengst van de resolutieheffing vanwege het eenmalige karakter ervan uit
					 praktisch oogpunt in tabel 2.3.1 meegenomen in de opbrengsten van de
					 bankbelasting van 2014. Diverse accijnsverhogingen leiden tot 0,4 miljard euro
					 hogere ontvangsten in 2014. Ten slotte zorgen onder andere het aanpassen van de
					 motorrijtuigenbelasting voor oldtimers en de verhoging van het tarief van de
					 assurantiebelasting (onderdeel van de belastingen van rechtsverkeer) voor
					 hogere ontvangsten bij de betreffende belastingsoorten.</text:p>
      <text:p text:style-name="ifm_p_mt.3.76mm_ifm">De in omvang belangrijke autonome mutaties bij de directe
						belastingen vinden plaats bij de loon- en inkomensheffing en de
						vennootschapsbelasting. De autonome mutatie bij de loon- en inkomensheffing van
						in totaal 2,4 miljard euro is het resultaat van plussen en minnen. Maatregelen
						als het bevriezen van belastingschijven en heffingskortingen, de tijdelijke
						werkgeversheffing voor hoge inkomens en het aanpassen van de fiscale
						behandeling van stamrechten leiden tot hogere ontvangsten. Daar staan lagere
						ontvangsten tegenover, met name als gevolg van het verhogen van de
						arbeidskorting.</text:p>
      <text:p text:style-name="ifm_p_ifm">Bij de vennootschapsbelasting leiden beleidsmaatregelen tot
						0,7 miljard euro hogere ontvangsten in 2014. Dit betreft grotendeels het
						aflopen van liquiditeitsverruimende crisismaatregelen voor bedrijven uit de
						jaren 2009, 2010 en 2011 (0,6 miljard euro).</text:p>
      <text:p text:style-name="ifm_p_mt.3.76mm_ifm">Beleid met betrekking tot de premies werknemersverzekeringen
					 (waaronder de zorgpremies) zorgt voor 2,6 miljard euro hogere ontvangsten in
					 2014. Dit is een saldo van lagere zorgpremies en hogere premies werkloosheids-
					 en arbeidsongeschiktheidsverzekeringen. Een belangrijke maatregel betreft de
					 verhoging van de WW-premie (1,3 miljard euro) in het kader van de hervorming
					 van de WW en het ontslagrecht. Daarnaast nemen de sectorfondspremies toe, mede
					 als gevolg van het inhalen van fondstekorten door de toegenomen
					 WW-uitgaven.</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2.357.20.30">
            <table:table-cell table:style-name="table.cell." table:number-columns-spanned="4">
              <text:p text:style-name="ifm_p_font.bold_size.6.5pt_page.keep-with-next_color.ffffff_ifm">Tabel 2.3.2 Budgettair effect van belasting- en
						premiemaatregelen 2014 (in miljoenen euro's)</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Belastingen en premies kas</text:p>
            </table:table-cell>
            <table:table-cell table:style-name="table.cell.border-top.border-bottom.padding-top.top.pleft.pright">
              <text:p text:style-name="text.cell.8.5.right">Belastingen en premies op transactiebasis</text:p>
            </table:table-cell>
            <table:table-cell table:style-name="table.cell.border-top.border-bottom.padding-top.top.pleft.pright">
              <text:p text:style-name="text.cell.8.5.right">Totaal lasten</text:p>
            </table:table-cell>
          </table:table-row>
        </table:table-header-rows>
        <table:table-row table:style-name="kio.rows.body.kio2.357.20.30">
          <table:table-cell table:style-name="table.cell.padding-top.top">
            <text:p text:style-name="text.cell.8.5.left">Zorgpremies</text:p>
          </table:table-cell>
          <table:table-cell table:style-name="table.cell.padding-top.bottom.pleft.pright">
            <text:p text:style-name="text.cell.8.5.right">– 1.320</text:p>
          </table:table-cell>
          <table:table-cell table:style-name="table.cell.padding-top.bottom.pleft.pright">
            <text:p text:style-name="text.cell.8.5.right">– 1.320</text:p>
          </table:table-cell>
          <table:table-cell table:style-name="table.cell.padding-top.bottom.pleft.pright">
            <text:p text:style-name="text.cell.8.5.right">– 1.320</text:p>
          </table:table-cell>
        </table:table-row>
        <table:table-row table:style-name="kio.rows.body.kio2.357.20.30">
          <table:table-cell table:style-name="table.cell.top">
            <text:p text:style-name="text.cell.8.5.left">Zorg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12</text:p>
          </table:table-cell>
        </table:table-row>
        <table:table-row table:style-name="kio.rows.body.kio2.357.20.30">
          <table:table-cell table:style-name="table.cell.top">
            <text:p text:style-name="text.cell.8.5.left">Inkomensbeleid</text:p>
          </table:table-cell>
          <table:table-cell table:style-name="table.cell.bottom.pleft.pright">
            <text:p text:style-name="text.cell.8.5.right">– 1.017</text:p>
          </table:table-cell>
          <table:table-cell table:style-name="table.cell.bottom.pleft.pright">
            <text:p text:style-name="text.cell.8.5.right">– 1.239</text:p>
          </table:table-cell>
          <table:table-cell table:style-name="table.cell.bottom.pleft.pright">
            <text:p text:style-name="text.cell.8.5.right">– 1.439</text:p>
          </table:table-cell>
        </table:table-row>
        <table:table-row table:style-name="kio.rows.body.kio2.357.20.30">
          <table:table-cell table:style-name="table.cell.top">
            <text:p text:style-name="text.cell.8.5.left">Sectorfondspremies en sociale premies</text:p>
          </table:table-cell>
          <table:table-cell table:style-name="table.cell.bottom.pleft.pright">
            <text:p text:style-name="text.cell.8.5.right">3.875</text:p>
          </table:table-cell>
          <table:table-cell table:style-name="table.cell.bottom.pleft.pright">
            <text:p text:style-name="text.cell.8.5.right">3.875</text:p>
          </table:table-cell>
          <table:table-cell table:style-name="table.cell.bottom.pleft.pright">
            <text:p text:style-name="text.cell.8.5.right">3.875</text:p>
          </table:table-cell>
        </table:table-row>
        <table:table-row table:style-name="kio.rows.body.kio2.357.20.30">
          <table:table-cell table:style-name="table.cell.top">
            <text:p text:style-name="text.cell.8.5.left">Liquiditeitsverruiming</text:p>
          </table:table-cell>
          <table:table-cell table:style-name="table.cell.bottom.pleft.pright">
            <text:p text:style-name="text.cell.8.5.right">751</text:p>
          </table:table-cell>
          <table:table-cell table:style-name="table.cell.bottom.pleft.pright">
            <text:p text:style-name="text.cell.8.5.right">665</text:p>
          </table:table-cell>
          <table:table-cell table:style-name="table.cell.bottom.pleft.pright">
            <text:p text:style-name="text.cell.8.5.right">57</text:p>
          </table:table-cell>
        </table:table-row>
        <table:table-row table:style-name="kio.rows.body.kio2.357.20.30">
          <table:table-cell table:style-name="table.cell.top">
            <text:p text:style-name="text.cell.8.5.left">Verhuurderheffing</text:p>
          </table:table-cell>
          <table:table-cell table:style-name="table.cell.bottom.pleft.pright">
            <text:p text:style-name="text.cell.8.5.right">1.115</text:p>
          </table:table-cell>
          <table:table-cell table:style-name="table.cell.bottom.pleft.pright">
            <text:p text:style-name="text.cell.8.5.right">1.115</text:p>
          </table:table-cell>
          <table:table-cell table:style-name="table.cell.bottom.pleft.pright">
            <text:p text:style-name="text.cell.8.5.right">1.115</text:p>
          </table:table-cell>
        </table:table-row>
        <table:table-row table:style-name="kio.rows.body.kio2.357.20.30">
          <table:table-cell table:style-name="table.cell.top">
            <text:p text:style-name="text.cell.8.5.left">Accijnzen</text:p>
          </table:table-cell>
          <table:table-cell table:style-name="table.cell.bottom.pleft.pright">
            <text:p text:style-name="text.cell.8.5.right">434</text:p>
          </table:table-cell>
          <table:table-cell table:style-name="table.cell.bottom.pleft.pright">
            <text:p text:style-name="text.cell.8.5.right">402</text:p>
          </table:table-cell>
          <table:table-cell table:style-name="table.cell.bottom.pleft.pright">
            <text:p text:style-name="text.cell.8.5.right">402</text:p>
          </table:table-cell>
        </table:table-row>
        <table:table-row table:style-name="kio.rows.body.kio2.357.20.30">
          <table:table-cell table:style-name="table.cell.top">
            <text:p text:style-name="text.cell.8.5.left">Afschaffen WVA en aftrek specifieke zorgkosten</text:p>
          </table:table-cell>
          <table:table-cell table:style-name="table.cell.bottom.pleft.pright">
            <text:p text:style-name="text.cell.8.5.right">413</text:p>
          </table:table-cell>
          <table:table-cell table:style-name="table.cell.bottom.pleft.pright">
            <text:p text:style-name="text.cell.8.5.right">859</text:p>
          </table:table-cell>
          <table:table-cell table:style-name="table.cell.bottom.pleft.pright">
            <text:p text:style-name="text.cell.8.5.right">859</text:p>
          </table:table-cell>
        </table:table-row>
        <table:table-row table:style-name="kio.rows.body.kio2.357.20.30">
          <table:table-cell table:style-name="table.cell.top">
            <text:p text:style-name="text.cell.8.5.left">Versterking toezicht belastingdienst</text:p>
          </table:table-cell>
          <table:table-cell table:style-name="table.cell.bottom.pleft.pright">
            <text:p text:style-name="text.cell.8.5.right">268</text:p>
          </table:table-cell>
          <table:table-cell table:style-name="table.cell.bottom.pleft.pright">
            <text:p text:style-name="text.cell.8.5.right">268</text:p>
          </table:table-cell>
          <table:table-cell table:style-name="table.cell.bottom.pleft.pright">
            <text:p text:style-name="text.cell.8.5.right">0</text:p>
          </table:table-cell>
        </table:table-row>
        <table:table-row table:style-name="kio.rows.body.kio2.357.20.30">
          <table:table-cell table:style-name="table.cell.top">
            <text:p text:style-name="text.cell.8.5.left">Resolutieheffing</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2.357.20.30">
          <table:table-cell table:style-name="table.cell.top">
            <text:p text:style-name="text.cell.8.5.left">Fiscale behandeling stamrechten</text:p>
          </table:table-cell>
          <table:table-cell table:style-name="table.cell.bottom.pleft.pright">
            <text:p text:style-name="text.cell.8.5.right">1.859</text:p>
          </table:table-cell>
          <table:table-cell table:style-name="table.cell.bottom.pleft.pright">
            <text:p text:style-name="text.cell.8.5.right">2.065</text:p>
          </table:table-cell>
          <table:table-cell table:style-name="table.cell.bottom.pleft.pright">
            <text:p text:style-name="text.cell.8.5.right">420</text:p>
          </table:table-cell>
        </table:table-row>
        <table:table-row table:style-name="kio.rows.body.kio2.357.20.30">
          <table:table-cell table:style-name="table.cell.top">
            <text:p text:style-name="text.cell.8.5.left">Heffing hoge inkomens en bevriezen belastingschijven
								en heffingskortingen</text:p>
          </table:table-cell>
          <table:table-cell table:style-name="table.cell.bottom.pleft.pright">
            <text:p text:style-name="text.cell.8.5.right">1.383</text:p>
          </table:table-cell>
          <table:table-cell table:style-name="table.cell.bottom.pleft.pright">
            <text:p text:style-name="text.cell.8.5.right">1.481</text:p>
          </table:table-cell>
          <table:table-cell table:style-name="table.cell.bottom.pleft.pright">
            <text:p text:style-name="text.cell.8.5.right">1.481</text:p>
          </table:table-cell>
        </table:table-row>
        <table:table-row table:style-name="kio.rows.body.kio2.357.20.30">
          <table:table-cell table:style-name="table.cell.top">
            <text:p text:style-name="text.cell.8.5.left">Afschaffen PB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15</text:p>
          </table:table-cell>
        </table:table-row>
        <table:table-row table:style-name="kio.rows.body.kio2.357.20.30">
          <table:table-cell table:style-name="table.cell.top">
            <text:p text:style-name="text.cell.8.5.left">SD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2.357.20.30">
          <table:table-cell table:style-name="table.cell.top">
            <text:p text:style-name="text.cell.8.5.left">OP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53</text:p>
          </table:table-cell>
        </table:table-row>
        <table:table-row table:style-name="kio.rows.body.kio2.357.20.30">
          <table:table-cell table:style-name="table.cell.top">
            <text:p text:style-name="text.cell.8.5.left">overig</text:p>
          </table:table-cell>
          <table:table-cell table:style-name="table.cell.bottom.pleft.pright">
            <text:p text:style-name="text.cell.8.5.right">514</text:p>
          </table:table-cell>
          <table:table-cell table:style-name="table.cell.bottom.pleft.pright">
            <text:p text:style-name="text.cell.8.5.right">485</text:p>
          </table:table-cell>
          <table:table-cell table:style-name="table.cell.bottom.pleft.pright">
            <text:p text:style-name="text.cell.8.5.right">694</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274</text:span></text:p>
          </table:table-cell>
          <table:table-cell table:style-name="table.cell.border-bottom.bottom.pleft.pright">
            <text:p text:style-name="text.cell.8.5.right"><text:span text:style-name="ifm_span_font.semi-bold_ifm">9.656</text:span></text:p>
          </table:table-cell>
          <table:table-cell table:style-name="table.cell.border-bottom.bottom.pleft.pright">
            <text:p text:style-name="text.cell.8.5.right"><text:span text:style-name="ifm_span_font.semi-bold_ifm">6.888</text:span></text:p>
          </table:table-cell>
        </table:table-row>
      </table:table>
      <text:p text:style-name="ifm_p_mt.3.76mm_ifm">Tabel 2.3.2 geeft een overzicht van het budgettaire beslag
					 van beleidsmaatregelen op zowel kas- als transactiebasis en tevens het effect
					 daarvan op de lastenontwikkeling in 2014. Het verschil tussen het totale effect
					 van het beleid op de ontvangsten en de lastenontwikkeling wordt veroorzaakt
					 doordat sommige maatregelen wel gevolgen hebben voor de inkomsten maar niet
					 relevant zijn voor de lastenontwikkeling. Dat is bijvoorbeeld het geval bij de
					 resolutieheffing vanwege de nationalisatie van SNS REAAL en de versterking van
					 toezicht bij de Belastingdienst. Daar staat tegenover dat de zorgtoeslag
					 vanwege de directe koppeling met de nominale premie wel relevant is voor de
					 lastenontwikkeling, terwijl dit geen belasting- en premieontvangsten betreft.
					 Hetzelfde geldt voor de SDE+ en de lasten voor de lokale overheden (OPL). Deze
					 zijn wel relevant voor de lastenontwikkeling, maar niet voor de belasting- en
					 premieontvangsten Rijk. Daarnaast zijn er ook verschillen tussen het
					 transactiemoment van belasting- en premieontvangsten en het moment waarop de
					 betreffende belasting of premie daadwerkelijk in kas wordt ontvangen.</text:p>
      <text:h text:style-name="ifm_p_font.bold_mt.5.08mm_page.keep-with-next_ifm" text:outline-level="3">2.4<text:s/>Meerjarige ontvangstenraming</text:h>
      <text:p text:style-name="ifm_p_mt.4.23mm_ifm">De ontwikkeling van de belasting- en premieontvangsten voor de
				  periode 2013–2017 is weergegeven in tabel 2.4.1. De ramingen voor 2013 en
				  2014 zijn in voorgaande paragrafen toegelicht.</text:p>
      <table:table table:style-name="ifm_table_pgwide.2_mt.3.7mm_ifm">
        <table:table-column table:style-name="table19.tg1.col1"/>
        <table:table-column table:style-name="table19.tg1.col02"/>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2.357.20.30">
            <table:table-cell table:style-name="table.cell." table:number-columns-spanned="7">
              <text:p text:style-name="ifm_p_font.bold_size.6.5pt_page.keep-with-next_color.ffffff_ifm">Tabel 2.4.1. Meerjarige belasting- en premieraming op
					 EMU-basis (in miljarden euro's)</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able:number-columns-spanned="2">
            <text:p text:style-name="text.cell.8.5.left">Totaal belasting- en premieontvangsten op
							 EMU-basis</text:p>
          </table:table-cell>
          <table:table-cell table:style-name="table.cell.padding-top.bottom.pleft.pright">
            <text:p text:style-name="text.cell.8.5.right">225,8</text:p>
          </table:table-cell>
          <table:table-cell table:style-name="table.cell.padding-top.bottom.pleft.pright">
            <text:p text:style-name="text.cell.8.5.right">237,2</text:p>
          </table:table-cell>
          <table:table-cell table:style-name="table.cell.padding-top.bottom.pleft.pright">
            <text:p text:style-name="text.cell.8.5.right">245,4</text:p>
          </table:table-cell>
          <table:table-cell table:style-name="table.cell.padding-top.bottom.pleft.pright">
            <text:p text:style-name="text.cell.8.5.right">251,2</text:p>
          </table:table-cell>
          <table:table-cell table:style-name="table.cell.padding-top.bottom.pleft.pright">
            <text:p text:style-name="text.cell.8.5.right">257,2</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wv belastingen op kasbasis</text:p>
          </table:table-cell>
          <table:table-cell table:style-name="table.cell.border-bottom.bottom.pleft.pright">
            <text:p text:style-name="text.cell.8.5.right">131,1</text:p>
          </table:table-cell>
          <table:table-cell table:style-name="table.cell.border-bottom.bottom.pleft.pright">
            <text:p text:style-name="text.cell.8.5.right">136,8</text:p>
          </table:table-cell>
          <table:table-cell table:style-name="table.cell.border-bottom.bottom.pleft.pright">
            <text:p text:style-name="text.cell.8.5.right">141,4</text:p>
          </table:table-cell>
          <table:table-cell table:style-name="table.cell.border-bottom.bottom.pleft.pright">
            <text:p text:style-name="text.cell.8.5.right">147,8</text:p>
          </table:table-cell>
          <table:table-cell table:style-name="table.cell.border-bottom.bottom.pleft.pright">
            <text:p text:style-name="text.cell.8.5.right">154,9</text:p>
          </table:table-cell>
        </table:table-row>
      </table:table>
      <text:h text:style-name="ifm_p_font.bold_mt.5.08mm_page.keep-with-next_ifm" text:outline-level="3">2.5<text:s/>De belastingraming 2013–2014</text:h>
      <text:p text:style-name="ifm_p_mt.4.23mm_ifm">Tabel 2.5.1 bevat een gedetailleerd overzicht van de raming van
				  de belasting- en premieontvangsten 2013 en 2014 op kasbasis en de aansluiting
				  naar EMU-basis.</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2.357.20.30">
            <table:table-cell table:style-name="table.cell." table:number-columns-spanned="4">
              <text:p text:style-name="ifm_p_font.bold_size.6.5pt_page.keep-with-next_color.ffffff_ifm">Tabel 2.5.1. Overzicht van belasting- en premieontvangsten
					 2013–2014 (in miljoenen euro's)</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ermoedelijke uitkomsten 2013</text:p>
            </table:table-cell>
            <table:table-cell table:style-name="table.cell.border-top.border-bottom.padding-top.top.pleft.pright">
              <text:p text:style-name="text.cell.8.5.right">Ontwerpbegroting 2014</text:p>
            </table:table-cell>
          </table:table-row>
        </table:table-header-rows>
        <table:table-row table:style-name="kio.rows.body.kio2.357.20.30">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69.899</text:span></text:p>
          </table:table-cell>
          <table:table-cell table:style-name="table.cell.padding-top.bottom.pleft.pright">
            <text:p text:style-name="text.cell.8.5.right"><text:span text:style-name="ifm_span_font.semi-bold_ifm">74.109</text:span></text:p>
          </table:table-cell>
        </table:table-row>
        <table:table-row table:style-name="kio.rows.body.kio2.357.20.30">
          <table:table-cell table:style-name="table.cell.top" table:number-columns-spanned="2">
            <text:p text:style-name="text.cell.8.5.left">Invoerrechten</text:p>
          </table:table-cell>
          <table:table-cell table:style-name="table.cell.bottom.pleft.pright">
            <text:p text:style-name="text.cell.8.5.right">2.236</text:p>
          </table:table-cell>
          <table:table-cell table:style-name="table.cell.bottom.pleft.pright">
            <text:p text:style-name="text.cell.8.5.right">2.354</text:p>
          </table:table-cell>
        </table:table-row>
        <table:table-row table:style-name="kio.rows.body.kio2.357.20.30">
          <table:table-cell table:style-name="table.cell.top" table:number-columns-spanned="2">
            <text:p text:style-name="text.cell.8.5.left">Omzetbelasting</text:p>
          </table:table-cell>
          <table:table-cell table:style-name="table.cell.bottom.pleft.pright">
            <text:p text:style-name="text.cell.8.5.right">43.148</text:p>
          </table:table-cell>
          <table:table-cell table:style-name="table.cell.bottom.pleft.pright">
            <text:p text:style-name="text.cell.8.5.right">44.076</text:p>
          </table:table-cell>
        </table:table-row>
        <table:table-row table:style-name="kio.rows.body.kio2.357.20.30">
          <table:table-cell table:style-name="table.cell.top" table:number-columns-spanned="2">
            <text:p text:style-name="text.cell.8.5.left">Belasting op personenauto's en motorrijwielen</text:p>
          </table:table-cell>
          <table:table-cell table:style-name="table.cell.bottom.pleft.pright">
            <text:p text:style-name="text.cell.8.5.right">1.186</text:p>
          </table:table-cell>
          <table:table-cell table:style-name="table.cell.bottom.pleft.pright">
            <text:p text:style-name="text.cell.8.5.right">1.147</text:p>
          </table:table-cell>
        </table:table-row>
        <table:table-row table:style-name="kio.rows.body.kio2.357.20.30">
          <table:table-cell table:style-name="table.cell.top" table:number-columns-spanned="2">
            <text:p text:style-name="text.cell.8.5.left">Accijnzen</text:p>
          </table:table-cell>
          <table:table-cell table:style-name="table.cell.bottom.pleft.pright">
            <text:p text:style-name="text.cell.8.5.right">11.174</text:p>
          </table:table-cell>
          <table:table-cell table:style-name="table.cell.bottom.pleft.pright">
            <text:p text:style-name="text.cell.8.5.right">11.634</text:p>
          </table:table-cell>
        </table:table-row>
        <table:table-row table:style-name="kio.rows.body.kio2.357.20.30">
          <table:table-cell table:style-name="table.cell.top" table:number-columns-spanned="2">
            <text:p text:style-name="text.cell.8.5.left">– Accijns van lichte olie</text:p>
          </table:table-cell>
          <table:table-cell table:style-name="table.cell.bottom.pleft.pright">
            <text:p text:style-name="text.cell.8.5.right">3.915</text:p>
          </table:table-cell>
          <table:table-cell table:style-name="table.cell.bottom.pleft.pright">
            <text:p text:style-name="text.cell.8.5.right">3.972</text:p>
          </table:table-cell>
        </table:table-row>
        <table:table-row table:style-name="kio.rows.body.kio2.357.20.30">
          <table:table-cell table:style-name="table.cell.top" table:number-columns-spanned="2">
            <text:p text:style-name="text.cell.8.5.left">– Accijns van minerale oliën, anders dan lichte
							 olie</text:p>
          </table:table-cell>
          <table:table-cell table:style-name="table.cell.bottom.pleft.pright">
            <text:p text:style-name="text.cell.8.5.right">3.837</text:p>
          </table:table-cell>
          <table:table-cell table:style-name="table.cell.bottom.pleft.pright">
            <text:p text:style-name="text.cell.8.5.right">4.190</text:p>
          </table:table-cell>
        </table:table-row>
        <table:table-row table:style-name="kio.rows.body.kio2.357.20.30">
          <table:table-cell table:style-name="table.cell.top" table:number-columns-spanned="2">
            <text:p text:style-name="text.cell.8.5.left">– Tabaksaccijns</text:p>
          </table:table-cell>
          <table:table-cell table:style-name="table.cell.bottom.pleft.pright">
            <text:p text:style-name="text.cell.8.5.right">2.353</text:p>
          </table:table-cell>
          <table:table-cell table:style-name="table.cell.bottom.pleft.pright">
            <text:p text:style-name="text.cell.8.5.right">2.354</text:p>
          </table:table-cell>
        </table:table-row>
        <table:table-row table:style-name="kio.rows.body.kio2.357.20.30">
          <table:table-cell table:style-name="table.cell.top" table:number-columns-spanned="2">
            <text:p text:style-name="text.cell.8.5.left">– Alcoholaccijns</text:p>
          </table:table-cell>
          <table:table-cell table:style-name="table.cell.bottom.pleft.pright">
            <text:p text:style-name="text.cell.8.5.right">328</text:p>
          </table:table-cell>
          <table:table-cell table:style-name="table.cell.bottom.pleft.pright">
            <text:p text:style-name="text.cell.8.5.right">341</text:p>
          </table:table-cell>
        </table:table-row>
        <table:table-row table:style-name="kio.rows.body.kio2.357.20.30">
          <table:table-cell table:style-name="table.cell.top" table:number-columns-spanned="2">
            <text:p text:style-name="text.cell.8.5.left">– Bieraccijns</text:p>
          </table:table-cell>
          <table:table-cell table:style-name="table.cell.bottom.pleft.pright">
            <text:p text:style-name="text.cell.8.5.right">406</text:p>
          </table:table-cell>
          <table:table-cell table:style-name="table.cell.bottom.pleft.pright">
            <text:p text:style-name="text.cell.8.5.right">422</text:p>
          </table:table-cell>
        </table:table-row>
        <table:table-row table:style-name="kio.rows.body.kio2.357.20.30">
          <table:table-cell table:style-name="table.cell.top" table:number-columns-spanned="2">
            <text:p text:style-name="text.cell.8.5.left">– Wijnaccijns</text:p>
          </table:table-cell>
          <table:table-cell table:style-name="table.cell.bottom.pleft.pright">
            <text:p text:style-name="text.cell.8.5.right">336</text:p>
          </table:table-cell>
          <table:table-cell table:style-name="table.cell.bottom.pleft.pright">
            <text:p text:style-name="text.cell.8.5.right">356</text:p>
          </table:table-cell>
        </table:table-row>
        <table:table-row table:style-name="kio.rows.body.kio2.357.20.30">
          <table:table-cell table:style-name="table.cell.top" table:number-columns-spanned="2">
            <text:p text:style-name="text.cell.8.5.left">Belastingen van rechtsverkeer</text:p>
          </table:table-cell>
          <table:table-cell table:style-name="table.cell.bottom.pleft.pright">
            <text:p text:style-name="text.cell.8.5.right">3.172</text:p>
          </table:table-cell>
          <table:table-cell table:style-name="table.cell.bottom.pleft.pright">
            <text:p text:style-name="text.cell.8.5.right">3.407</text:p>
          </table:table-cell>
        </table:table-row>
        <table:table-row table:style-name="kio.rows.body.kio2.357.20.30">
          <table:table-cell table:style-name="table.cell.top" table:number-columns-spanned="2">
            <text:p text:style-name="text.cell.8.5.left">– Overdrachtsbelasting</text:p>
          </table:table-cell>
          <table:table-cell table:style-name="table.cell.bottom.pleft.pright">
            <text:p text:style-name="text.cell.8.5.right">937</text:p>
          </table:table-cell>
          <table:table-cell table:style-name="table.cell.bottom.pleft.pright">
            <text:p text:style-name="text.cell.8.5.right">888</text:p>
          </table:table-cell>
        </table:table-row>
        <table:table-row table:style-name="kio.rows.body.kio2.357.20.30">
          <table:table-cell table:style-name="table.cell.top" table:number-columns-spanned="2">
            <text:p text:style-name="text.cell.8.5.left">– Assurantiebelasting</text:p>
          </table:table-cell>
          <table:table-cell table:style-name="table.cell.bottom.pleft.pright">
            <text:p text:style-name="text.cell.8.5.right">2.234</text:p>
          </table:table-cell>
          <table:table-cell table:style-name="table.cell.bottom.pleft.pright">
            <text:p text:style-name="text.cell.8.5.right">2.519</text:p>
          </table:table-cell>
        </table:table-row>
        <table:table-row table:style-name="kio.rows.body.kio2.357.20.30">
          <table:table-cell table:style-name="table.cell.top" table:number-columns-spanned="2">
            <text:p text:style-name="text.cell.8.5.left">Motorrijtuigenbelasting</text:p>
          </table:table-cell>
          <table:table-cell table:style-name="table.cell.bottom.pleft.pright">
            <text:p text:style-name="text.cell.8.5.right">3.517</text:p>
          </table:table-cell>
          <table:table-cell table:style-name="table.cell.bottom.pleft.pright">
            <text:p text:style-name="text.cell.8.5.right">3.748</text:p>
          </table:table-cell>
        </table:table-row>
        <table:table-row table:style-name="kio.rows.body.kio2.357.20.30">
          <table:table-cell table:style-name="table.cell.top" table:number-columns-spanned="2">
            <text:p text:style-name="text.cell.8.5.left">Belastingen op een milieugrondslag</text:p>
          </table:table-cell>
          <table:table-cell table:style-name="table.cell.bottom.pleft.pright">
            <text:p text:style-name="text.cell.8.5.right">4.594</text:p>
          </table:table-cell>
          <table:table-cell table:style-name="table.cell.bottom.pleft.pright">
            <text:p text:style-name="text.cell.8.5.right">4.700</text:p>
          </table:table-cell>
        </table:table-row>
        <table:table-row table:style-name="kio.rows.body.kio2.357.20.30">
          <table:table-cell table:style-name="table.cell.top" table:number-columns-spanned="2">
            <text:p text:style-name="text.cell.8.5.left">– Energiebelasting</text:p>
          </table:table-cell>
          <table:table-cell table:style-name="table.cell.bottom.pleft.pright">
            <text:p text:style-name="text.cell.8.5.right">4.355</text:p>
          </table:table-cell>
          <table:table-cell table:style-name="table.cell.bottom.pleft.pright">
            <text:p text:style-name="text.cell.8.5.right">4.371</text:p>
          </table:table-cell>
        </table:table-row>
        <table:table-row table:style-name="kio.rows.body.kio2.357.20.30">
          <table:table-cell table:style-name="table.cell.top" table:number-columns-spanned="2">
            <text:p text:style-name="text.cell.8.5.left">– Waterbelasting</text:p>
          </table:table-cell>
          <table:table-cell table:style-name="table.cell.bottom.pleft.pright">
            <text:p text:style-name="text.cell.8.5.right">126</text:p>
          </table:table-cell>
          <table:table-cell table:style-name="table.cell.bottom.pleft.pright">
            <text:p text:style-name="text.cell.8.5.right">125</text:p>
          </table:table-cell>
        </table:table-row>
        <table:table-row table:style-name="kio.rows.body.kio2.357.20.30">
          <table:table-cell table:style-name="table.cell.top" table:number-columns-spanned="2">
            <text:p text:style-name="text.cell.8.5.left">– Brandstoffenheffingen</text:p>
          </table:table-cell>
          <table:table-cell table:style-name="table.cell.bottom.pleft.pright">
            <text:p text:style-name="text.cell.8.5.right">113</text:p>
          </table:table-cell>
          <table:table-cell table:style-name="table.cell.bottom.pleft.pright">
            <text:p text:style-name="text.cell.8.5.right">204</text:p>
          </table:table-cell>
        </table:table-row>
        <table:table-row table:style-name="kio.rows.body.kio2.357.20.30">
          <table:table-cell table:style-name="table.cell.top" table:number-columns-spanned="2">
            <text:p text:style-name="text.cell.8.5.left">Verbruiksbelasting van alcoholvrije dranken e.a.</text:p>
          </table:table-cell>
          <table:table-cell table:style-name="table.cell.bottom.pleft.pright">
            <text:p text:style-name="text.cell.8.5.right">153</text:p>
          </table:table-cell>
          <table:table-cell table:style-name="table.cell.bottom.pleft.pright">
            <text:p text:style-name="text.cell.8.5.right">206</text:p>
          </table:table-cell>
        </table:table-row>
        <table:table-row table:style-name="kio.rows.body.kio2.357.20.30">
          <table:table-cell table:style-name="table.cell.top" table:number-columns-spanned="2">
            <text:p text:style-name="text.cell.8.5.left">Belasting op zware motorrijtuigen</text:p>
          </table:table-cell>
          <table:table-cell table:style-name="table.cell.bottom.pleft.pright">
            <text:p text:style-name="text.cell.8.5.right">133</text:p>
          </table:table-cell>
          <table:table-cell table:style-name="table.cell.bottom.pleft.pright">
            <text:p text:style-name="text.cell.8.5.right">136</text:p>
          </table:table-cell>
        </table:table-row>
        <table:table-row table:style-name="kio.rows.body.kio2.357.20.30">
          <table:table-cell table:style-name="table.cell.top" table:number-columns-spanned="2">
            <text:p text:style-name="text.cell.8.5.left">Verhuurderheffing</text:p>
          </table:table-cell>
          <table:table-cell table:style-name="table.cell.bottom.pleft.pright">
            <text:p text:style-name="text.cell.8.5.right">50</text:p>
          </table:table-cell>
          <table:table-cell table:style-name="table.cell.bottom.pleft.pright">
            <text:p text:style-name="text.cell.8.5.right">1.165</text:p>
          </table:table-cell>
        </table:table-row>
        <table:table-row table:style-name="kio.rows.body.kio2.357.20.30">
          <table:table-cell table:style-name="table.cell.top" table:number-columns-spanned="2">
            <text:p text:style-name="text.cell.8.5.left">Bankbelasting</text:p>
          </table:table-cell>
          <table:table-cell table:style-name="table.cell.bottom.pleft.pright">
            <text:p text:style-name="text.cell.8.5.right">536</text:p>
          </table:table-cell>
          <table:table-cell table:style-name="table.cell.bottom.pleft.pright">
            <text:p text:style-name="text.cell.8.5.right">1.53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Directe belastingen</text:span></text:p>
          </table:table-cell>
          <table:table-cell table:style-name="table.cell.bottom.pleft.pright">
            <text:p text:style-name="text.cell.8.5.right"><text:span text:style-name="ifm_span_font.semi-bold_ifm">61.007</text:span></text:p>
          </table:table-cell>
          <table:table-cell table:style-name="table.cell.bottom.pleft.pright">
            <text:p text:style-name="text.cell.8.5.right"><text:span text:style-name="ifm_span_font.semi-bold_ifm">62.496</text:span></text:p>
          </table:table-cell>
        </table:table-row>
        <table:table-row table:style-name="kio.rows.body.kio2.357.20.30">
          <table:table-cell table:style-name="table.cell.top" table:number-columns-spanned="2">
            <text:p text:style-name="text.cell.8.5.left">Inkomstenbelasting kas</text:p>
          </table:table-cell>
          <table:table-cell table:style-name="table.cell.bottom.pleft.pright">
            <text:p text:style-name="text.cell.8.5.right">– 487</text:p>
          </table:table-cell>
          <table:table-cell table:style-name="table.cell.bottom.pleft.pright">
            <text:p text:style-name="text.cell.8.5.right">– 835</text:p>
          </table:table-cell>
        </table:table-row>
        <table:table-row table:style-name="kio.rows.body.kio2.357.20.30">
          <table:table-cell table:style-name="table.cell.top" table:number-columns-spanned="2">
            <text:p text:style-name="text.cell.8.5.left">Loonbelasting kas</text:p>
          </table:table-cell>
          <table:table-cell table:style-name="table.cell.bottom.pleft.pright">
            <text:p text:style-name="text.cell.8.5.right">44.849</text:p>
          </table:table-cell>
          <table:table-cell table:style-name="table.cell.bottom.pleft.pright">
            <text:p text:style-name="text.cell.8.5.right">46.004</text:p>
          </table:table-cell>
        </table:table-row>
        <table:table-row table:style-name="kio.rows.body.kio2.357.20.30">
          <table:table-cell table:style-name="table.cell.top" table:number-columns-spanned="2">
            <text:p text:style-name="text.cell.8.5.left">Dividendbelasting</text:p>
          </table:table-cell>
          <table:table-cell table:style-name="table.cell.bottom.pleft.pright">
            <text:p text:style-name="text.cell.8.5.right">2.390</text:p>
          </table:table-cell>
          <table:table-cell table:style-name="table.cell.bottom.pleft.pright">
            <text:p text:style-name="text.cell.8.5.right">2.436</text:p>
          </table:table-cell>
        </table:table-row>
        <table:table-row table:style-name="kio.rows.body.kio2.357.20.30">
          <table:table-cell table:style-name="table.cell.top" table:number-columns-spanned="2">
            <text:p text:style-name="text.cell.8.5.left">Kansspelbelasting</text:p>
          </table:table-cell>
          <table:table-cell table:style-name="table.cell.bottom.pleft.pright">
            <text:p text:style-name="text.cell.8.5.right">446</text:p>
          </table:table-cell>
          <table:table-cell table:style-name="table.cell.bottom.pleft.pright">
            <text:p text:style-name="text.cell.8.5.right">451</text:p>
          </table:table-cell>
        </table:table-row>
        <table:table-row table:style-name="kio.rows.body.kio2.357.20.30">
          <table:table-cell table:style-name="table.cell.top" table:number-columns-spanned="2">
            <text:p text:style-name="text.cell.8.5.left">Vennootschapsbelasting</text:p>
          </table:table-cell>
          <table:table-cell table:style-name="table.cell.bottom.pleft.pright">
            <text:p text:style-name="text.cell.8.5.right">12.275</text:p>
          </table:table-cell>
          <table:table-cell table:style-name="table.cell.bottom.pleft.pright">
            <text:p text:style-name="text.cell.8.5.right">12.888</text:p>
          </table:table-cell>
        </table:table-row>
        <table:table-row table:style-name="kio.rows.body.kio2.357.20.30">
          <table:table-cell table:style-name="table.cell.top" table:number-columns-spanned="2">
            <text:p text:style-name="text.cell.8.5.left">– Gassector kas</text:p>
          </table:table-cell>
          <table:table-cell table:style-name="table.cell.bottom.pleft.pright">
            <text:p text:style-name="text.cell.8.5.right">1.800</text:p>
          </table:table-cell>
          <table:table-cell table:style-name="table.cell.bottom.pleft.pright">
            <text:p text:style-name="text.cell.8.5.right">1.550</text:p>
          </table:table-cell>
        </table:table-row>
        <table:table-row table:style-name="kio.rows.body.kio2.357.20.30">
          <table:table-cell table:style-name="table.cell.top" table:number-columns-spanned="2">
            <text:p text:style-name="text.cell.8.5.left">– Niet-gassector kas</text:p>
          </table:table-cell>
          <table:table-cell table:style-name="table.cell.bottom.pleft.pright">
            <text:p text:style-name="text.cell.8.5.right">10.475</text:p>
          </table:table-cell>
          <table:table-cell table:style-name="table.cell.bottom.pleft.pright">
            <text:p text:style-name="text.cell.8.5.right">11.338</text:p>
          </table:table-cell>
        </table:table-row>
        <table:table-row table:style-name="kio.rows.body.kio2.357.20.30">
          <table:table-cell table:style-name="table.cell.top" table:number-columns-spanned="2">
            <text:p text:style-name="text.cell.8.5.left">Successierechten</text:p>
          </table:table-cell>
          <table:table-cell table:style-name="table.cell.bottom.pleft.pright">
            <text:p text:style-name="text.cell.8.5.right">1.533</text:p>
          </table:table-cell>
          <table:table-cell table:style-name="table.cell.bottom.pleft.pright">
            <text:p text:style-name="text.cell.8.5.right">1.55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Overige Belastingontvangsten</text:p>
          </table:table-cell>
          <table:table-cell table:style-name="table.cell.bottom.pleft.pright">
            <text:p text:style-name="text.cell.8.5.right">163</text:p>
          </table:table-cell>
          <table:table-cell table:style-name="table.cell.bottom.pleft.pright">
            <text:p text:style-name="text.cell.8.5.right">166</text:p>
          </table:table-cell>
        </table:table-row>
        <table:table-row table:style-name="kio.rows.body.kio2.357.20.30">
          <table:table-cell table:style-name="table.cell.top">
            <text:p text:style-name="text.cell.8.5.left"/>
          </table:table-cell>
          <table:table-cell table:style-name="table.cell.top.pleft.pright">
            <text:p text:style-name="text.cell.8.5.left">wv Belasting- en premieontvangsten Caribisch
							 Nederland</text:p>
          </table:table-cell>
          <table:table-cell table:style-name="table.cell.bottom.pleft.pright">
            <text:p text:style-name="text.cell.8.5.right">107</text:p>
          </table:table-cell>
          <table:table-cell table:style-name="table.cell.bottom.pleft.pright">
            <text:p text:style-name="text.cell.8.5.right">109</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Totaal belastingen</text:span></text:p>
          </table:table-cell>
          <table:table-cell table:style-name="table.cell.bottom.pleft.pright">
            <text:p text:style-name="text.cell.8.5.right"><text:span text:style-name="ifm_span_font.semi-bold_ifm">131.069</text:span></text:p>
          </table:table-cell>
          <table:table-cell table:style-name="table.cell.bottom.pleft.pright">
            <text:p text:style-name="text.cell.8.5.right"><text:span text:style-name="ifm_span_font.semi-bold_ifm">136.771</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Premies volksverzekeringen kas</text:p>
          </table:table-cell>
          <table:table-cell table:style-name="table.cell.bottom.pleft.pright">
            <text:p text:style-name="text.cell.8.5.right">41.738</text:p>
          </table:table-cell>
          <table:table-cell table:style-name="table.cell.bottom.pleft.pright">
            <text:p text:style-name="text.cell.8.5.right">44.562</text:p>
          </table:table-cell>
        </table:table-row>
        <table:table-row table:style-name="kio.rows.body.kio2.357.20.30">
          <table:table-cell table:style-name="table.cell.top" table:number-columns-spanned="2">
            <text:p text:style-name="text.cell.8.5.left">Premies werknemersverzekeringen</text:p>
          </table:table-cell>
          <table:table-cell table:style-name="table.cell.bottom.pleft.pright">
            <text:p text:style-name="text.cell.8.5.right">52.325</text:p>
          </table:table-cell>
          <table:table-cell table:style-name="table.cell.bottom.pleft.pright">
            <text:p text:style-name="text.cell.8.5.right">55.564</text:p>
          </table:table-cell>
        </table:table-row>
        <table:table-row table:style-name="kio.rows.body.kio2.357.20.30">
          <table:table-cell table:style-name="table.cell.top">
            <text:p text:style-name="text.cell.8.5.left"/>
          </table:table-cell>
          <table:table-cell table:style-name="table.cell.top.pleft.pright">
            <text:p text:style-name="text.cell.8.5.left">wv zorgpremies</text:p>
          </table:table-cell>
          <table:table-cell table:style-name="table.cell.bottom.pleft.pright">
            <text:p text:style-name="text.cell.8.5.right">37.471</text:p>
          </table:table-cell>
          <table:table-cell table:style-name="table.cell.bottom.pleft.pright">
            <text:p text:style-name="text.cell.8.5.right">36.836</text:p>
          </table:table-cell>
        </table:table-row>
        <table:table-row table:style-name="kio.rows.body.kio2.357.20.30">
          <table:table-cell table:style-name="table.cell.top" table:number-columns-spanned="2">
            <text:p text:style-name="text.cell.8.5.left">Aansluiting naar EMU-basis</text:p>
          </table:table-cell>
          <table:table-cell table:style-name="table.cell.bottom.pleft.pright">
            <text:p text:style-name="text.cell.8.5.right">627</text:p>
          </table:table-cell>
          <table:table-cell table:style-name="table.cell.bottom.pleft.pright">
            <text:p text:style-name="text.cell.8.5.right">32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Totaal belasting- en
							 premieontvangsten op EMU-basis</text:span></text:p>
          </table:table-cell>
          <table:table-cell table:style-name="table.cell.border-bottom.bottom.pleft.pright">
            <text:p text:style-name="text.cell.8.5.right"><text:span text:style-name="ifm_span_font.semi-bold_ifm">225.758</text:span></text:p>
          </table:table-cell>
          <table:table-cell table:style-name="table.cell.border-bottom.bottom.pleft.pright">
            <text:p text:style-name="text.cell.8.5.right"><text:span text:style-name="ifm_span_font.semi-bold_ifm">237.216</text:span></text:p>
          </table:table-cell>
        </table:table-row>
      </table:table>
      <text:h text:style-name="ifm_p_font.bold_mt.5.08mm_page.break-before_ifm" text:outline-level="2"><text:variable-set text:name="koptekst" text:display="none" text:formula="ooow:EMU-saldo" office:value-type="string" office:string-value="EMU-saldo"/>3<text:s/>EMU-saldo</text:h>
      <text:p text:style-name="ifm_p_mt.4.23mm_ifm">De collectieve uitgaven bestaan uit de begrotingsgefinancierde
				uitgaven van het Rijk, de premiegefinancierde uitgaven van de sociale fondsen
				en de uitgaven van de decentrale overheden. Hetzelfde geldt voor de collectieve
				inkomsten. Omdat zowel de inkomsten als de uitgaven op de verschillende
				begrotingen op kasbasis worden gerapporteerd, moet gecorrigeerd worden voor
				kas-transverschillen (ktv’s), aangezien het EMU-saldo een begrip op
				transbasis is. Daarnaast tellen financiële transacties niet mee in het
				EMU-saldo, maar alleen in de EMU-schuld. De ramingen voor 2013 en 2014 zijn
				gebaseerd op de MEV 2014 van het CPB. De ramingen voor 2015 tot en met 2017
				zijn technische extrapolaties op basis van de MLT 2012–2017 en de MEV
				2014.</text:p>
      <text:p text:style-name="ifm_p_mt.3.76mm_ifm">Om dubbeltellingen te voorkomen, moeten de onderlinge betalingen
				van het totaal worden afgetrokken (zowel bij de collectieve uitgaven als bij de
				collectieve inkomsten). Een voorbeeld van een onderlinge betaling van het Rijk
				aan de lokale overheden is de wet werk en bijstand (WWB). Het Rijk neemt dit op
				als een uitgave, terwijl de decentrale overheden dit als inkomsten boeken,
				waarmee zij op hun beurt uitgaven bekostigen. Om uitgaven niet twee keer mee te
				nemen, wordt hiervoor gecorrigeerd in de vorm van een consolidatiepos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2.357.20.30">
            <table:table-cell table:style-name="table.cell." table:number-columns-spanned="8">
              <text:p text:style-name="ifm_p_font.bold_size.6.5pt_page.keep-with-next_color.ffffff_ifm">Tabel 3.1 EMU-saldo collectieve sector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Inkomsten Rijk</text:p>
          </table:table-cell>
          <table:table-cell table:style-name="table.cell.padding-top.bottom.pleft.pright">
            <text:p text:style-name="text.cell.8.5.right">155.562</text:p>
          </table:table-cell>
          <table:table-cell table:style-name="table.cell.padding-top.bottom.pleft.pright">
            <text:p text:style-name="text.cell.8.5.right">163.658</text:p>
          </table:table-cell>
          <table:table-cell table:style-name="table.cell.padding-top.bottom.pleft.pright">
            <text:p text:style-name="text.cell.8.5.right">161.438</text:p>
          </table:table-cell>
          <table:table-cell table:style-name="table.cell.padding-top.bottom.pleft.pright">
            <text:p text:style-name="text.cell.8.5.right">167.395</text:p>
          </table:table-cell>
          <table:table-cell table:style-name="table.cell.padding-top.bottom.pleft.pright">
            <text:p text:style-name="text.cell.8.5.right">172.899</text:p>
          </table:table-cell>
          <table:table-cell table:style-name="table.cell.padding-top.bottom.pleft.pright">
            <text:p text:style-name="text.cell.8.5.right">179.123</text:p>
          </table:table-cell>
          <table:table-cell table:style-name="table.cell.padding-top.bottom.pleft.pright">
            <text:p text:style-name="text.cell.8.5.right"/>
          </table:table-cell>
        </table:table-row>
        <table:table-row table:style-name="kio.rows.body.kio2.357.20.30">
          <table:table-cell table:style-name="table.cell.top">
            <text:p text:style-name="text.cell.8.5.left">w.v. belastingontvangsten</text:p>
          </table:table-cell>
          <table:table-cell table:style-name="table.cell.bottom.pleft.pright">
            <text:p text:style-name="text.cell.8.5.right">127.861</text:p>
          </table:table-cell>
          <table:table-cell table:style-name="table.cell.bottom.pleft.pright">
            <text:p text:style-name="text.cell.8.5.right">131.069</text:p>
          </table:table-cell>
          <table:table-cell table:style-name="table.cell.bottom.pleft.pright">
            <text:p text:style-name="text.cell.8.5.right">136.772</text:p>
          </table:table-cell>
          <table:table-cell table:style-name="table.cell.bottom.pleft.pright">
            <text:p text:style-name="text.cell.8.5.right">141.390</text:p>
          </table:table-cell>
          <table:table-cell table:style-name="table.cell.bottom.pleft.pright">
            <text:p text:style-name="text.cell.8.5.right">147.760</text:p>
          </table:table-cell>
          <table:table-cell table:style-name="table.cell.bottom.pleft.pright">
            <text:p text:style-name="text.cell.8.5.right">154.865</text:p>
          </table:table-cell>
          <table:table-cell table:style-name="table.cell.bottom.pleft.pright">
            <text:p text:style-name="text.cell.8.5.right">zie tabel 2.4.1</text:p>
          </table:table-cell>
        </table:table-row>
        <table:table-row table:style-name="kio.rows.body.kio2.357.20.30">
          <table:table-cell table:style-name="table.cell.top">
            <text:p text:style-name="text.cell.8.5.left">w.v. niet-belastingontvangsten</text:p>
          </table:table-cell>
          <table:table-cell table:style-name="table.cell.bottom.pleft.pright">
            <text:p text:style-name="text.cell.8.5.right">30.694</text:p>
          </table:table-cell>
          <table:table-cell table:style-name="table.cell.bottom.pleft.pright">
            <text:p text:style-name="text.cell.8.5.right">35.379</text:p>
          </table:table-cell>
          <table:table-cell table:style-name="table.cell.bottom.pleft.pright">
            <text:p text:style-name="text.cell.8.5.right">29.416</text:p>
          </table:table-cell>
          <table:table-cell table:style-name="table.cell.bottom.pleft.pright">
            <text:p text:style-name="text.cell.8.5.right">28.459</text:p>
          </table:table-cell>
          <table:table-cell table:style-name="table.cell.bottom.pleft.pright">
            <text:p text:style-name="text.cell.8.5.right">26.765</text:p>
          </table:table-cell>
          <table:table-cell table:style-name="table.cell.bottom.pleft.pright">
            <text:p text:style-name="text.cell.8.5.right">26.008</text:p>
          </table:table-cell>
          <table:table-cell table:style-name="table.cell.bottom.pleft.pright">
            <text:p text:style-name="text.cell.8.5.right">zie tabel 1.3</text:p>
          </table:table-cell>
        </table:table-row>
        <table:table-row table:style-name="kio.rows.body.kio2.357.20.30">
          <table:table-cell table:style-name="table.cell.top">
            <text:p text:style-name="text.cell.8.5.left">w.v. ktv's en financiële transacties</text:p>
          </table:table-cell>
          <table:table-cell table:style-name="table.cell.bottom.pleft.pright">
            <text:p text:style-name="text.cell.8.5.right">– 2.992</text:p>
          </table:table-cell>
          <table:table-cell table:style-name="table.cell.bottom.pleft.pright">
            <text:p text:style-name="text.cell.8.5.right">– 2.790</text:p>
          </table:table-cell>
          <table:table-cell table:style-name="table.cell.bottom.pleft.pright">
            <text:p text:style-name="text.cell.8.5.right">– 4.749</text:p>
          </table:table-cell>
          <table:table-cell table:style-name="table.cell.bottom.pleft.pright">
            <text:p text:style-name="text.cell.8.5.right">– 2.454</text:p>
          </table:table-cell>
          <table:table-cell table:style-name="table.cell.bottom.pleft.pright">
            <text:p text:style-name="text.cell.8.5.right">– 1.625</text:p>
          </table:table-cell>
          <table:table-cell table:style-name="table.cell.bottom.pleft.pright">
            <text:p text:style-name="text.cell.8.5.right">– 1.750</text:p>
          </table:table-cell>
          <table:table-cell table:style-name="table.cell.bottom.pleft.pright">
            <text:p text:style-name="text.cell.8.5.right">zie tabel 1.4</text:p>
          </table:table-cell>
        </table:table-row>
        <table:table-row table:style-name="kio.rows.body.kio2.357.20.30">
          <table:table-cell table:style-name="table.cell.top">
            <text:p text:style-name="text.cell.8.5.left">Inkomsten sociale fondsen</text:p>
          </table:table-cell>
          <table:table-cell table:style-name="table.cell.bottom.pleft.pright">
            <text:p text:style-name="text.cell.8.5.right">111.863</text:p>
          </table:table-cell>
          <table:table-cell table:style-name="table.cell.bottom.pleft.pright">
            <text:p text:style-name="text.cell.8.5.right">108.781</text:p>
          </table:table-cell>
          <table:table-cell table:style-name="table.cell.bottom.pleft.pright">
            <text:p text:style-name="text.cell.8.5.right">117.664</text:p>
          </table:table-cell>
          <table:table-cell table:style-name="table.cell.bottom.pleft.pright">
            <text:p text:style-name="text.cell.8.5.right">125.158</text:p>
          </table:table-cell>
          <table:table-cell table:style-name="table.cell.bottom.pleft.pright">
            <text:p text:style-name="text.cell.8.5.right">125.240</text:p>
          </table:table-cell>
          <table:table-cell table:style-name="table.cell.bottom.pleft.pright">
            <text:p text:style-name="text.cell.8.5.right">124.838</text:p>
          </table:table-cell>
          <table:table-cell table:style-name="table.cell.bottom.pleft.pright">
            <text:p text:style-name="text.cell.8.5.right">zie tabel 3.4</text:p>
          </table:table-cell>
        </table:table-row>
        <table:table-row table:style-name="kio.rows.body.kio2.357.20.30">
          <table:table-cell table:style-name="table.cell.top">
            <text:p text:style-name="text.cell.8.5.left">Inkomsten decentrale overheden</text:p>
          </table:table-cell>
          <table:table-cell table:style-name="table.cell.bottom.pleft.pright">
            <text:p text:style-name="text.cell.8.5.right">93.813</text:p>
          </table:table-cell>
          <table:table-cell table:style-name="table.cell.bottom.pleft.pright">
            <text:p text:style-name="text.cell.8.5.right">92.790</text:p>
          </table:table-cell>
          <table:table-cell table:style-name="table.cell.bottom.pleft.pright">
            <text:p text:style-name="text.cell.8.5.right">94.993</text:p>
          </table:table-cell>
          <table:table-cell table:style-name="table.cell.bottom.pleft.pright">
            <text:p text:style-name="text.cell.8.5.right">96.884</text:p>
          </table:table-cell>
          <table:table-cell table:style-name="table.cell.bottom.pleft.pright">
            <text:p text:style-name="text.cell.8.5.right">98.937</text:p>
          </table:table-cell>
          <table:table-cell table:style-name="table.cell.bottom.pleft.pright">
            <text:p text:style-name="text.cell.8.5.right">100.991</text:p>
          </table:table-cell>
          <table:table-cell table:style-name="table.cell.bottom.pleft.pright">
            <text:p text:style-name="text.cell.8.5.right">zie tabel 3.5</text:p>
          </table:table-cell>
        </table:table-row>
        <table:table-row table:style-name="kio.rows.body.kio2.357.20.30">
          <table:table-cell table:style-name="table.cell.top">
            <text:p text:style-name="text.cell.8.5.left">Consolidatie: Rijk aan sociale fondsen</text:p>
          </table:table-cell>
          <table:table-cell table:style-name="table.cell.bottom.pleft.pright">
            <text:p text:style-name="text.cell.8.5.right">– 18.918</text:p>
          </table:table-cell>
          <table:table-cell table:style-name="table.cell.bottom.pleft.pright">
            <text:p text:style-name="text.cell.8.5.right">– 14.292</text:p>
          </table:table-cell>
          <table:table-cell table:style-name="table.cell.bottom.pleft.pright">
            <text:p text:style-name="text.cell.8.5.right">– 17.292</text:p>
          </table:table-cell>
          <table:table-cell table:style-name="table.cell.bottom.pleft.pright">
            <text:p text:style-name="text.cell.8.5.right">– 21.280</text:p>
          </table:table-cell>
          <table:table-cell table:style-name="table.cell.bottom.pleft.pright">
            <text:p text:style-name="text.cell.8.5.right">– 21.615</text:p>
          </table:table-cell>
          <table:table-cell table:style-name="table.cell.bottom.pleft.pright">
            <text:p text:style-name="text.cell.8.5.right">– 21.841</text:p>
          </table:table-cell>
          <table:table-cell table:style-name="table.cell.bottom.pleft.pright">
            <text:p text:style-name="text.cell.8.5.right">zie tabel 3.4</text:p>
          </table:table-cell>
        </table:table-row>
        <table:table-row table:style-name="kio.rows.body.kio2.357.20.30">
          <table:table-cell table:style-name="table.cell.top">
            <text:p text:style-name="text.cell.8.5.left">Consolidatie: Rijk aan decentrale overheden</text:p>
          </table:table-cell>
          <table:table-cell table:style-name="table.cell.bottom.pleft.pright">
            <text:p text:style-name="text.cell.8.5.right">– 68.842</text:p>
          </table:table-cell>
          <table:table-cell table:style-name="table.cell.bottom.pleft.pright">
            <text:p text:style-name="text.cell.8.5.right">– 68.111</text:p>
          </table:table-cell>
          <table:table-cell table:style-name="table.cell.bottom.pleft.pright">
            <text:p text:style-name="text.cell.8.5.right">– 70.060</text:p>
          </table:table-cell>
          <table:table-cell table:style-name="table.cell.bottom.pleft.pright">
            <text:p text:style-name="text.cell.8.5.right">– 72.008</text:p>
          </table:table-cell>
          <table:table-cell table:style-name="table.cell.bottom.pleft.pright">
            <text:p text:style-name="text.cell.8.5.right">– 73.957</text:p>
          </table:table-cell>
          <table:table-cell table:style-name="table.cell.bottom.pleft.pright">
            <text:p text:style-name="text.cell.8.5.right">– 75.906</text:p>
          </table:table-cell>
          <table:table-cell table:style-name="table.cell.bottom.pleft.pright">
            <text:p text:style-name="text.cell.8.5.right">zie tabel 3.5</text:p>
          </table:table-cell>
        </table:table-row>
        <table:table-row table:style-name="kio.rows.body.kio2.357.20.30">
          <table:table-cell table:style-name="table.cell.top">
            <text:p text:style-name="text.cell.8.5.left"><text:span text:style-name="ifm_span_font.semi-bold_ifm">Inkomsten collectieve
						  sector</text:span></text:p>
          </table:table-cell>
          <table:table-cell table:style-name="table.cell.bottom.pleft.pright">
            <text:p text:style-name="text.cell.8.5.right"><text:span text:style-name="ifm_span_font.semi-bold_ifm">273.478</text:span></text:p>
          </table:table-cell>
          <table:table-cell table:style-name="table.cell.bottom.pleft.pright">
            <text:p text:style-name="text.cell.8.5.right"><text:span text:style-name="ifm_span_font.semi-bold_ifm">282.825</text:span></text:p>
          </table:table-cell>
          <table:table-cell table:style-name="table.cell.bottom.pleft.pright">
            <text:p text:style-name="text.cell.8.5.right"><text:span text:style-name="ifm_span_font.semi-bold_ifm">286.744</text:span></text:p>
          </table:table-cell>
          <table:table-cell table:style-name="table.cell.bottom.pleft.pright">
            <text:p text:style-name="text.cell.8.5.right"><text:span text:style-name="ifm_span_font.semi-bold_ifm">296.149</text:span></text:p>
          </table:table-cell>
          <table:table-cell table:style-name="table.cell.bottom.pleft.pright">
            <text:p text:style-name="text.cell.8.5.right"><text:span text:style-name="ifm_span_font.semi-bold_ifm">301.505</text:span></text:p>
          </table:table-cell>
          <table:table-cell table:style-name="table.cell.bottom.pleft.pright">
            <text:p text:style-name="text.cell.8.5.right"><text:span text:style-name="ifm_span_font.semi-bold_ifm">307.205</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Uitgaven Rijk</text:p>
          </table:table-cell>
          <table:table-cell table:style-name="table.cell.bottom.pleft.pright">
            <text:p text:style-name="text.cell.8.5.right">174.349</text:p>
          </table:table-cell>
          <table:table-cell table:style-name="table.cell.bottom.pleft.pright">
            <text:p text:style-name="text.cell.8.5.right">169.860</text:p>
          </table:table-cell>
          <table:table-cell table:style-name="table.cell.bottom.pleft.pright">
            <text:p text:style-name="text.cell.8.5.right">173.163</text:p>
          </table:table-cell>
          <table:table-cell table:style-name="table.cell.bottom.pleft.pright">
            <text:p text:style-name="text.cell.8.5.right">177.084</text:p>
          </table:table-cell>
          <table:table-cell table:style-name="table.cell.bottom.pleft.pright">
            <text:p text:style-name="text.cell.8.5.right">179.298</text:p>
          </table:table-cell>
          <table:table-cell table:style-name="table.cell.bottom.pleft.pright">
            <text:p text:style-name="text.cell.8.5.right">182.371</text:p>
          </table:table-cell>
          <table:table-cell table:style-name="table.cell.bottom.pleft.pright">
            <text:p text:style-name="text.cell.8.5.right"/>
          </table:table-cell>
        </table:table-row>
        <table:table-row table:style-name="kio.rows.body.kio2.357.20.30">
          <table:table-cell table:style-name="table.cell.top">
            <text:p text:style-name="text.cell.8.5.left">w.v. uitgaven</text:p>
          </table:table-cell>
          <table:table-cell table:style-name="table.cell.bottom.pleft.pright">
            <text:p text:style-name="text.cell.8.5.right">186.077</text:p>
          </table:table-cell>
          <table:table-cell table:style-name="table.cell.bottom.pleft.pright">
            <text:p text:style-name="text.cell.8.5.right">187.309</text:p>
          </table:table-cell>
          <table:table-cell table:style-name="table.cell.bottom.pleft.pright">
            <text:p text:style-name="text.cell.8.5.right">182.049</text:p>
          </table:table-cell>
          <table:table-cell table:style-name="table.cell.bottom.pleft.pright">
            <text:p text:style-name="text.cell.8.5.right">184.571</text:p>
          </table:table-cell>
          <table:table-cell table:style-name="table.cell.bottom.pleft.pright">
            <text:p text:style-name="text.cell.8.5.right">190.474</text:p>
          </table:table-cell>
          <table:table-cell table:style-name="table.cell.bottom.pleft.pright">
            <text:p text:style-name="text.cell.8.5.right">196.459</text:p>
          </table:table-cell>
          <table:table-cell table:style-name="table.cell.bottom.pleft.pright">
            <text:p text:style-name="text.cell.8.5.right">zie tabel 1.2</text:p>
          </table:table-cell>
        </table:table-row>
        <table:table-row table:style-name="kio.rows.body.kio2.357.20.30">
          <table:table-cell table:style-name="table.cell.top">
            <text:p text:style-name="text.cell.8.5.left">w.v. ktv's en financiële transacties</text:p>
          </table:table-cell>
          <table:table-cell table:style-name="table.cell.bottom.pleft.pright">
            <text:p text:style-name="text.cell.8.5.right">– 11.728</text:p>
          </table:table-cell>
          <table:table-cell table:style-name="table.cell.bottom.pleft.pright">
            <text:p text:style-name="text.cell.8.5.right">– 17.448</text:p>
          </table:table-cell>
          <table:table-cell table:style-name="table.cell.bottom.pleft.pright">
            <text:p text:style-name="text.cell.8.5.right">– 8.887</text:p>
          </table:table-cell>
          <table:table-cell table:style-name="table.cell.bottom.pleft.pright">
            <text:p text:style-name="text.cell.8.5.right">– 7.487</text:p>
          </table:table-cell>
          <table:table-cell table:style-name="table.cell.bottom.pleft.pright">
            <text:p text:style-name="text.cell.8.5.right">– 11.176</text:p>
          </table:table-cell>
          <table:table-cell table:style-name="table.cell.bottom.pleft.pright">
            <text:p text:style-name="text.cell.8.5.right">– 14.088</text:p>
          </table:table-cell>
          <table:table-cell table:style-name="table.cell.bottom.pleft.pright">
            <text:p text:style-name="text.cell.8.5.right">zie tabel 1.4</text:p>
          </table:table-cell>
        </table:table-row>
        <table:table-row table:style-name="kio.rows.body.kio2.357.20.30">
          <table:table-cell table:style-name="table.cell.top">
            <text:p text:style-name="text.cell.8.5.left">Uitgaven sociale fondsen</text:p>
          </table:table-cell>
          <table:table-cell table:style-name="table.cell.bottom.pleft.pright">
            <text:p text:style-name="text.cell.8.5.right">114.910</text:p>
          </table:table-cell>
          <table:table-cell table:style-name="table.cell.bottom.pleft.pright">
            <text:p text:style-name="text.cell.8.5.right">119.099</text:p>
          </table:table-cell>
          <table:table-cell table:style-name="table.cell.bottom.pleft.pright">
            <text:p text:style-name="text.cell.8.5.right">123.842</text:p>
          </table:table-cell>
          <table:table-cell table:style-name="table.cell.bottom.pleft.pright">
            <text:p text:style-name="text.cell.8.5.right">130.957</text:p>
          </table:table-cell>
          <table:table-cell table:style-name="table.cell.bottom.pleft.pright">
            <text:p text:style-name="text.cell.8.5.right">134.094</text:p>
          </table:table-cell>
          <table:table-cell table:style-name="table.cell.bottom.pleft.pright">
            <text:p text:style-name="text.cell.8.5.right">136.449</text:p>
          </table:table-cell>
          <table:table-cell table:style-name="table.cell.bottom.pleft.pright">
            <text:p text:style-name="text.cell.8.5.right">zie tabel 3.4</text:p>
          </table:table-cell>
        </table:table-row>
        <table:table-row table:style-name="kio.rows.body.kio2.357.20.30">
          <table:table-cell table:style-name="table.cell.top">
            <text:p text:style-name="text.cell.8.5.left">Uitgaven decentrale overheden</text:p>
          </table:table-cell>
          <table:table-cell table:style-name="table.cell.bottom.pleft.pright">
            <text:p text:style-name="text.cell.8.5.right">96.302</text:p>
          </table:table-cell>
          <table:table-cell table:style-name="table.cell.bottom.pleft.pright">
            <text:p text:style-name="text.cell.8.5.right">95.279</text:p>
          </table:table-cell>
          <table:table-cell table:style-name="table.cell.bottom.pleft.pright">
            <text:p text:style-name="text.cell.8.5.right">97.032</text:p>
          </table:table-cell>
          <table:table-cell table:style-name="table.cell.bottom.pleft.pright">
            <text:p text:style-name="text.cell.8.5.right">98.785</text:p>
          </table:table-cell>
          <table:table-cell table:style-name="table.cell.bottom.pleft.pright">
            <text:p text:style-name="text.cell.8.5.right">100.538</text:p>
          </table:table-cell>
          <table:table-cell table:style-name="table.cell.bottom.pleft.pright">
            <text:p text:style-name="text.cell.8.5.right">102.292</text:p>
          </table:table-cell>
          <table:table-cell table:style-name="table.cell.bottom.pleft.pright">
            <text:p text:style-name="text.cell.8.5.right">zie tabel 3.5</text:p>
          </table:table-cell>
        </table:table-row>
        <table:table-row table:style-name="kio.rows.body.kio2.357.20.30">
          <table:table-cell table:style-name="table.cell.top">
            <text:p text:style-name="text.cell.8.5.left">Consolidatie: Rijk aan sociale fondsen</text:p>
          </table:table-cell>
          <table:table-cell table:style-name="table.cell.bottom.pleft.pright">
            <text:p text:style-name="text.cell.8.5.right">– 18.918</text:p>
          </table:table-cell>
          <table:table-cell table:style-name="table.cell.bottom.pleft.pright">
            <text:p text:style-name="text.cell.8.5.right">– 14.292</text:p>
          </table:table-cell>
          <table:table-cell table:style-name="table.cell.bottom.pleft.pright">
            <text:p text:style-name="text.cell.8.5.right">– 17.292</text:p>
          </table:table-cell>
          <table:table-cell table:style-name="table.cell.bottom.pleft.pright">
            <text:p text:style-name="text.cell.8.5.right">– 21.280</text:p>
          </table:table-cell>
          <table:table-cell table:style-name="table.cell.bottom.pleft.pright">
            <text:p text:style-name="text.cell.8.5.right">– 21.615</text:p>
          </table:table-cell>
          <table:table-cell table:style-name="table.cell.bottom.pleft.pright">
            <text:p text:style-name="text.cell.8.5.right">– 21.841</text:p>
          </table:table-cell>
          <table:table-cell table:style-name="table.cell.bottom.pleft.pright">
            <text:p text:style-name="text.cell.8.5.right">zie tabel 3.4</text:p>
          </table:table-cell>
        </table:table-row>
        <table:table-row table:style-name="kio.rows.body.kio2.357.20.30">
          <table:table-cell table:style-name="table.cell.top">
            <text:p text:style-name="text.cell.8.5.left">Consolidatie: Rijk aan decentrale overheden</text:p>
          </table:table-cell>
          <table:table-cell table:style-name="table.cell.bottom.pleft.pright">
            <text:p text:style-name="text.cell.8.5.right">– 68.842</text:p>
          </table:table-cell>
          <table:table-cell table:style-name="table.cell.bottom.pleft.pright">
            <text:p text:style-name="text.cell.8.5.right">– 68.111</text:p>
          </table:table-cell>
          <table:table-cell table:style-name="table.cell.bottom.pleft.pright">
            <text:p text:style-name="text.cell.8.5.right">– 70.060</text:p>
          </table:table-cell>
          <table:table-cell table:style-name="table.cell.bottom.pleft.pright">
            <text:p text:style-name="text.cell.8.5.right">– 72.008</text:p>
          </table:table-cell>
          <table:table-cell table:style-name="table.cell.bottom.pleft.pright">
            <text:p text:style-name="text.cell.8.5.right">– 73.957</text:p>
          </table:table-cell>
          <table:table-cell table:style-name="table.cell.bottom.pleft.pright">
            <text:p text:style-name="text.cell.8.5.right">– 75.906</text:p>
          </table:table-cell>
          <table:table-cell table:style-name="table.cell.bottom.pleft.pright">
            <text:p text:style-name="text.cell.8.5.right">zie tabel 3.5</text:p>
          </table:table-cell>
        </table:table-row>
        <table:table-row table:style-name="kio.rows.body.kio2.357.20.30">
          <table:table-cell table:style-name="table.cell.top">
            <text:p text:style-name="text.cell.8.5.left"><text:span text:style-name="ifm_span_font.semi-bold_ifm">Uitgaven collectieve
						  sector</text:span></text:p>
          </table:table-cell>
          <table:table-cell table:style-name="table.cell.bottom.pleft.pright">
            <text:p text:style-name="text.cell.8.5.right"><text:span text:style-name="ifm_span_font.semi-bold_ifm">297.800</text:span></text:p>
          </table:table-cell>
          <table:table-cell table:style-name="table.cell.bottom.pleft.pright">
            <text:p text:style-name="text.cell.8.5.right"><text:span text:style-name="ifm_span_font.semi-bold_ifm">301.835</text:span></text:p>
          </table:table-cell>
          <table:table-cell table:style-name="table.cell.bottom.pleft.pright">
            <text:p text:style-name="text.cell.8.5.right"><text:span text:style-name="ifm_span_font.semi-bold_ifm">306.686</text:span></text:p>
          </table:table-cell>
          <table:table-cell table:style-name="table.cell.bottom.pleft.pright">
            <text:p text:style-name="text.cell.8.5.right"><text:span text:style-name="ifm_span_font.semi-bold_ifm">313.538</text:span></text:p>
          </table:table-cell>
          <table:table-cell table:style-name="table.cell.bottom.pleft.pright">
            <text:p text:style-name="text.cell.8.5.right"><text:span text:style-name="ifm_span_font.semi-bold_ifm">318.359</text:span></text:p>
          </table:table-cell>
          <table:table-cell table:style-name="table.cell.bottom.pleft.pright">
            <text:p text:style-name="text.cell.8.5.right"><text:span text:style-name="ifm_span_font.semi-bold_ifm">323.365</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EMU-saldo collectieve
						  sector</text:span></text:p>
          </table:table-cell>
          <table:table-cell table:style-name="table.cell.bottom.pleft.pright">
            <text:p text:style-name="text.cell.8.5.right"><text:span text:style-name="ifm_span_font.semi-bold_ifm">– 24.323</text:span></text:p>
          </table:table-cell>
          <table:table-cell table:style-name="table.cell.bottom.pleft.pright">
            <text:p text:style-name="text.cell.8.5.right"><text:span text:style-name="ifm_span_font.semi-bold_ifm">– 19.010</text:span></text:p>
          </table:table-cell>
          <table:table-cell table:style-name="table.cell.bottom.pleft.pright">
            <text:p text:style-name="text.cell.8.5.right"><text:span text:style-name="ifm_span_font.semi-bold_ifm">– 19.942</text:span></text:p>
          </table:table-cell>
          <table:table-cell table:style-name="table.cell.bottom.pleft.pright">
            <text:p text:style-name="text.cell.8.5.right"><text:span text:style-name="ifm_span_font.semi-bold_ifm">– 17.389</text:span></text:p>
          </table:table-cell>
          <table:table-cell table:style-name="table.cell.bottom.pleft.pright">
            <text:p text:style-name="text.cell.8.5.right"><text:span text:style-name="ifm_span_font.semi-bold_ifm">– 16.854</text:span></text:p>
          </table:table-cell>
          <table:table-cell table:style-name="table.cell.bottom.pleft.pright">
            <text:p text:style-name="text.cell.8.5.right"><text:span text:style-name="ifm_span_font.semi-bold_ifm">– 16.160</text:span></text:p>
          </table:table-cell>
          <table:table-cell table:style-name="table.cell.bottom.pleft.pright">
            <text:p text:style-name="text.cell.8.5.right"/>
          </table:table-cell>
        </table:table-row>
        <table:table-row table:style-name="kio.rows.body.kio2.357.20.30">
          <table:table-cell table:style-name="table.cell.top">
            <text:p text:style-name="text.cell.8.5.left">Bruto binnenlands product (in miljarden euro)</text:p>
          </table:table-cell>
          <table:table-cell table:style-name="table.cell.bottom.pleft.pright">
            <text:p text:style-name="text.cell.8.5.right">599</text:p>
          </table:table-cell>
          <table:table-cell table:style-name="table.cell.bottom.pleft.pright">
            <text:p text:style-name="text.cell.8.5.right">602</text:p>
          </table:table-cell>
          <table:table-cell table:style-name="table.cell.bottom.pleft.pright">
            <text:p text:style-name="text.cell.8.5.right">613</text:p>
          </table:table-cell>
          <table:table-cell table:style-name="table.cell.bottom.pleft.pright">
            <text:p text:style-name="text.cell.8.5.right">628</text:p>
          </table:table-cell>
          <table:table-cell table:style-name="table.cell.bottom.pleft.pright">
            <text:p text:style-name="text.cell.8.5.right">643</text:p>
          </table:table-cell>
          <table:table-cell table:style-name="table.cell.bottom.pleft.pright">
            <text:p text:style-name="text.cell.8.5.right">660</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EMU-saldo collectieve sector (in
						  procenten bbp)</text:span></text:p>
          </table:table-cell>
          <table:table-cell table:style-name="table.cell.border-bottom.bottom.pleft.pright">
            <text:p text:style-name="text.cell.8.5.right"><text:span text:style-name="ifm_span_font.semi-bold_ifm">– 4,1%</text:span></text:p>
          </table:table-cell>
          <table:table-cell table:style-name="table.cell.border-bottom.bottom.pleft.pright">
            <text:p text:style-name="text.cell.8.5.right"><text:span text:style-name="ifm_span_font.semi-bold_ifm">– 3,2%</text:span></text:p>
          </table:table-cell>
          <table:table-cell table:style-name="table.cell.border-bottom.bottom.pleft.pright">
            <text:p text:style-name="text.cell.8.5.right"><text:span text:style-name="ifm_span_font.semi-bold_ifm">– 3,3%</text:span></text:p>
          </table:table-cell>
          <table:table-cell table:style-name="table.cell.border-bottom.bottom.pleft.pright">
            <text:p text:style-name="text.cell.8.5.right"><text:span text:style-name="ifm_span_font.semi-bold_ifm">– 2,8%</text:span></text:p>
          </table:table-cell>
          <table:table-cell table:style-name="table.cell.border-bottom.bottom.pleft.pright">
            <text:p text:style-name="text.cell.8.5.right"><text:span text:style-name="ifm_span_font.semi-bold_ifm">– 2,6%</text:span></text:p>
          </table:table-cell>
          <table:table-cell table:style-name="table.cell.border-bottom.bottom.pleft.pright">
            <text:p text:style-name="text.cell.8.5.right"><text:span text:style-name="ifm_span_font.semi-bold_ifm">– 2,4%</text:span></text:p>
          </table:table-cell>
          <table:table-cell table:style-name="table.cell.border-bottom.bottom.pleft.pright">
            <text:p text:style-name="text.cell.8.5.right"/>
          </table:table-cell>
        </table:table-row>
      </table:table>
      <text:p text:style-name="ifm_p_mt.3.76mm_ifm">Tabel 3.2 bevat de EMU-saldi van de drie samenstellende delen van
				de collectieve sector. Deze saldi kunnen ook worden berekend door in tabel 3.1
				de uitgaven van de inkomsten af te trekken per overheidslaag.</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357.20.30">
            <table:table-cell table:style-name="table.cell." table:number-columns-spanned="8">
              <text:p text:style-name="ifm_p_font.bold_size.6.5pt_page.keep-with-next_color.ffffff_ifm">Tabel 3.2 Opbouw EMU-saldo collectieve sector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EMU-saldo Rijk</text:p>
          </table:table-cell>
          <table:table-cell table:style-name="table.cell.padding-top.bottom.pleft.pright">
            <text:p text:style-name="text.cell.8.5.right">– 18.787</text:p>
          </table:table-cell>
          <table:table-cell table:style-name="table.cell.padding-top.bottom.pleft.pright">
            <text:p text:style-name="text.cell.8.5.right">– 6.202</text:p>
          </table:table-cell>
          <table:table-cell table:style-name="table.cell.padding-top.bottom.pleft.pright">
            <text:p text:style-name="text.cell.8.5.right">– 11.725</text:p>
          </table:table-cell>
          <table:table-cell table:style-name="table.cell.padding-top.bottom.pleft.pright">
            <text:p text:style-name="text.cell.8.5.right">– 9.689</text:p>
          </table:table-cell>
          <table:table-cell table:style-name="table.cell.padding-top.bottom.pleft.pright">
            <text:p text:style-name="text.cell.8.5.right">– 6.399</text:p>
          </table:table-cell>
          <table:table-cell table:style-name="table.cell.padding-top.bottom.pleft.pright">
            <text:p text:style-name="text.cell.8.5.right">– 3.248</text:p>
          </table:table-cell>
          <table:table-cell table:style-name="table.cell.padding-top.bottom.pleft.pright">
            <text:p text:style-name="text.cell.8.5.right">zie tabel 3.3</text:p>
          </table:table-cell>
        </table:table-row>
        <table:table-row table:style-name="kio.rows.body.kio2.357.20.30">
          <table:table-cell table:style-name="table.cell.top">
            <text:p text:style-name="text.cell.8.5.left">EMU-saldo sociale fondsen</text:p>
          </table:table-cell>
          <table:table-cell table:style-name="table.cell.bottom.pleft.pright">
            <text:p text:style-name="text.cell.8.5.right">– 3.047</text:p>
          </table:table-cell>
          <table:table-cell table:style-name="table.cell.bottom.pleft.pright">
            <text:p text:style-name="text.cell.8.5.right">– 10.318</text:p>
          </table:table-cell>
          <table:table-cell table:style-name="table.cell.bottom.pleft.pright">
            <text:p text:style-name="text.cell.8.5.right">– 6.179</text:p>
          </table:table-cell>
          <table:table-cell table:style-name="table.cell.bottom.pleft.pright">
            <text:p text:style-name="text.cell.8.5.right">– 5.799</text:p>
          </table:table-cell>
          <table:table-cell table:style-name="table.cell.bottom.pleft.pright">
            <text:p text:style-name="text.cell.8.5.right">– 8.854</text:p>
          </table:table-cell>
          <table:table-cell table:style-name="table.cell.bottom.pleft.pright">
            <text:p text:style-name="text.cell.8.5.right">– 11.611</text:p>
          </table:table-cell>
          <table:table-cell table:style-name="table.cell.bottom.pleft.pright">
            <text:p text:style-name="text.cell.8.5.right">zie tabel 3.4</text:p>
          </table:table-cell>
        </table:table-row>
        <table:table-row table:style-name="kio.rows.body.kio2.357.20.30">
          <table:table-cell table:style-name="table.cell.top">
            <text:p text:style-name="text.cell.8.5.left">EMU-saldo decentrale overheden</text:p>
          </table:table-cell>
          <table:table-cell table:style-name="table.cell.bottom.pleft.pright">
            <text:p text:style-name="text.cell.8.5.right">– 2.489</text:p>
          </table:table-cell>
          <table:table-cell table:style-name="table.cell.bottom.pleft.pright">
            <text:p text:style-name="text.cell.8.5.right">– 2.489</text:p>
          </table:table-cell>
          <table:table-cell table:style-name="table.cell.bottom.pleft.pright">
            <text:p text:style-name="text.cell.8.5.right">– 2.039</text:p>
          </table:table-cell>
          <table:table-cell table:style-name="table.cell.bottom.pleft.pright">
            <text:p text:style-name="text.cell.8.5.right">– 1.901</text:p>
          </table:table-cell>
          <table:table-cell table:style-name="table.cell.bottom.pleft.pright">
            <text:p text:style-name="text.cell.8.5.right">– 1.601</text:p>
          </table:table-cell>
          <table:table-cell table:style-name="table.cell.bottom.pleft.pright">
            <text:p text:style-name="text.cell.8.5.right">– 1.301</text:p>
          </table:table-cell>
          <table:table-cell table:style-name="table.cell.bottom.pleft.pright">
            <text:p text:style-name="text.cell.8.5.right">zie tabel 3.5</text:p>
          </table:table-cell>
        </table:table-row>
        <table:table-row table:style-name="kio.rows.body.kio2.357.20.30">
          <table:table-cell table:style-name="table.cell.top">
            <text:p text:style-name="text.cell.8.5.left"><text:span text:style-name="ifm_span_font.semi-bold_ifm">EMU-saldo collectieve
						  sector</text:span></text:p>
          </table:table-cell>
          <table:table-cell table:style-name="table.cell.bottom.pleft.pright">
            <text:p text:style-name="text.cell.8.5.right"><text:span text:style-name="ifm_span_font.semi-bold_ifm">– 24.323</text:span></text:p>
          </table:table-cell>
          <table:table-cell table:style-name="table.cell.bottom.pleft.pright">
            <text:p text:style-name="text.cell.8.5.right"><text:span text:style-name="ifm_span_font.semi-bold_ifm">– 19.010</text:span></text:p>
          </table:table-cell>
          <table:table-cell table:style-name="table.cell.bottom.pleft.pright">
            <text:p text:style-name="text.cell.8.5.right"><text:span text:style-name="ifm_span_font.semi-bold_ifm">– 19.942</text:span></text:p>
          </table:table-cell>
          <table:table-cell table:style-name="table.cell.bottom.pleft.pright">
            <text:p text:style-name="text.cell.8.5.right"><text:span text:style-name="ifm_span_font.semi-bold_ifm">– 17.388</text:span></text:p>
          </table:table-cell>
          <table:table-cell table:style-name="table.cell.bottom.pleft.pright">
            <text:p text:style-name="text.cell.8.5.right"><text:span text:style-name="ifm_span_font.semi-bold_ifm">– 16.854</text:span></text:p>
          </table:table-cell>
          <table:table-cell table:style-name="table.cell.bottom.pleft.pright">
            <text:p text:style-name="text.cell.8.5.right"><text:span text:style-name="ifm_span_font.semi-bold_ifm">– 16.160</text:span></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EMU-saldo collectieve sector (in
						  procenten bbp)</text:span></text:p>
          </table:table-cell>
          <table:table-cell table:style-name="table.cell.border-bottom.bottom.pleft.pright">
            <text:p text:style-name="text.cell.8.5.right"><text:span text:style-name="ifm_span_font.semi-bold_ifm">– 4,1%</text:span></text:p>
          </table:table-cell>
          <table:table-cell table:style-name="table.cell.border-bottom.bottom.pleft.pright">
            <text:p text:style-name="text.cell.8.5.right"><text:span text:style-name="ifm_span_font.semi-bold_ifm">– 3,2%</text:span></text:p>
          </table:table-cell>
          <table:table-cell table:style-name="table.cell.border-bottom.bottom.pleft.pright">
            <text:p text:style-name="text.cell.8.5.right"><text:span text:style-name="ifm_span_font.semi-bold_ifm">– 3,3%</text:span></text:p>
          </table:table-cell>
          <table:table-cell table:style-name="table.cell.border-bottom.bottom.pleft.pright">
            <text:p text:style-name="text.cell.8.5.right"><text:span text:style-name="ifm_span_font.semi-bold_ifm">– 2,8%</text:span></text:p>
          </table:table-cell>
          <table:table-cell table:style-name="table.cell.border-bottom.bottom.pleft.pright">
            <text:p text:style-name="text.cell.8.5.right"><text:span text:style-name="ifm_span_font.semi-bold_ifm">– 2,6%</text:span></text:p>
          </table:table-cell>
          <table:table-cell table:style-name="table.cell.border-bottom.bottom.pleft.pright">
            <text:p text:style-name="text.cell.8.5.right"><text:span text:style-name="ifm_span_font.semi-bold_ifm">– 2,4%</text:span></text:p>
          </table:table-cell>
          <table:table-cell table:style-name="table.cell.border-bottom.bottom.pleft.pright">
            <text:p text:style-name="text.cell.8.5.right"/>
          </table:table-cell>
        </table:table-row>
      </table:table>
      <text:p text:style-name="ifm_p_mt.3.76mm_ifm">In de tabellen 3.3 tot en met 3.5 wordt per overheidslaag een
				onderbouwing voor het betreffende EMU-saldo gegev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357.20.30">
            <table:table-cell table:style-name="table.cell." table:number-columns-spanned="8">
              <text:p text:style-name="ifm_p_font.bold_size.6.5pt_page.keep-with-next_color.ffffff_ifm">Tabel 3.3 EMU-saldo Rijk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Belastingontvangsten</text:p>
          </table:table-cell>
          <table:table-cell table:style-name="table.cell.padding-top.bottom.pleft.pright">
            <text:p text:style-name="text.cell.8.5.right">127.861</text:p>
          </table:table-cell>
          <table:table-cell table:style-name="table.cell.padding-top.bottom.pleft.pright">
            <text:p text:style-name="text.cell.8.5.right">131.069</text:p>
          </table:table-cell>
          <table:table-cell table:style-name="table.cell.padding-top.bottom.pleft.pright">
            <text:p text:style-name="text.cell.8.5.right">136.772</text:p>
          </table:table-cell>
          <table:table-cell table:style-name="table.cell.padding-top.bottom.pleft.pright">
            <text:p text:style-name="text.cell.8.5.right">141.390</text:p>
          </table:table-cell>
          <table:table-cell table:style-name="table.cell.padding-top.bottom.pleft.pright">
            <text:p text:style-name="text.cell.8.5.right">147.760</text:p>
          </table:table-cell>
          <table:table-cell table:style-name="table.cell.padding-top.bottom.pleft.pright">
            <text:p text:style-name="text.cell.8.5.right">154.865</text:p>
          </table:table-cell>
          <table:table-cell table:style-name="table.cell.padding-top.bottom.pleft.pright">
            <text:p text:style-name="text.cell.8.5.right">zie tabel 2.4.1</text:p>
          </table:table-cell>
        </table:table-row>
        <table:table-row table:style-name="kio.rows.body.kio2.357.20.30">
          <table:table-cell table:style-name="table.cell.top">
            <text:p text:style-name="text.cell.8.5.left">Af: Netto rijksuitgaven op kasbasis</text:p>
          </table:table-cell>
          <table:table-cell table:style-name="table.cell.bottom.pleft.pright">
            <text:p text:style-name="text.cell.8.5.right">155.383</text:p>
          </table:table-cell>
          <table:table-cell table:style-name="table.cell.bottom.pleft.pright">
            <text:p text:style-name="text.cell.8.5.right">151.930</text:p>
          </table:table-cell>
          <table:table-cell table:style-name="table.cell.bottom.pleft.pright">
            <text:p text:style-name="text.cell.8.5.right">152.634</text:p>
          </table:table-cell>
          <table:table-cell table:style-name="table.cell.bottom.pleft.pright">
            <text:p text:style-name="text.cell.8.5.right">156.112</text:p>
          </table:table-cell>
          <table:table-cell table:style-name="table.cell.bottom.pleft.pright">
            <text:p text:style-name="text.cell.8.5.right">163.709</text:p>
          </table:table-cell>
          <table:table-cell table:style-name="table.cell.bottom.pleft.pright">
            <text:p text:style-name="text.cell.8.5.right">170.452</text:p>
          </table:table-cell>
          <table:table-cell table:style-name="table.cell.bottom.pleft.pright">
            <text:p text:style-name="text.cell.8.5.right">zie tabel 1.1</text:p>
          </table:table-cell>
        </table:table-row>
        <table:table-row table:style-name="kio.rows.body.kio2.357.20.30">
          <table:table-cell table:style-name="table.cell.top">
            <text:p text:style-name="text.cell.8.5.left">Bij: Ktv's en financiële transacties</text:p>
          </table:table-cell>
          <table:table-cell table:style-name="table.cell.bottom.pleft.pright">
            <text:p text:style-name="text.cell.8.5.right">8.736</text:p>
          </table:table-cell>
          <table:table-cell table:style-name="table.cell.bottom.pleft.pright">
            <text:p text:style-name="text.cell.8.5.right">14.658</text:p>
          </table:table-cell>
          <table:table-cell table:style-name="table.cell.bottom.pleft.pright">
            <text:p text:style-name="text.cell.8.5.right">4.138</text:p>
          </table:table-cell>
          <table:table-cell table:style-name="table.cell.bottom.pleft.pright">
            <text:p text:style-name="text.cell.8.5.right">5.033</text:p>
          </table:table-cell>
          <table:table-cell table:style-name="table.cell.bottom.pleft.pright">
            <text:p text:style-name="text.cell.8.5.right">9.551</text:p>
          </table:table-cell>
          <table:table-cell table:style-name="table.cell.bottom.pleft.pright">
            <text:p text:style-name="text.cell.8.5.right">12.338</text:p>
          </table:table-cell>
          <table:table-cell table:style-name="table.cell.bottom.pleft.pright">
            <text:p text:style-name="text.cell.8.5.right">zie tabel 1.4</text:p>
          </table:table-cell>
        </table:table-row>
        <table:table-row table:style-name="kio.rows.body.kio2.357.20.30">
          <table:table-cell table:style-name="table.cell.border-bottom.top">
            <text:p text:style-name="text.cell.8.5.left"><text:span text:style-name="ifm_span_font.semi-bold_ifm">EMU-saldo Rijk</text:span></text:p>
          </table:table-cell>
          <table:table-cell table:style-name="table.cell.border-bottom.bottom.pleft.pright">
            <text:p text:style-name="text.cell.8.5.right"><text:span text:style-name="ifm_span_font.semi-bold_ifm">– 18.787</text:span></text:p>
          </table:table-cell>
          <table:table-cell table:style-name="table.cell.border-bottom.bottom.pleft.pright">
            <text:p text:style-name="text.cell.8.5.right"><text:span text:style-name="ifm_span_font.semi-bold_ifm">– 6.202</text:span></text:p>
          </table:table-cell>
          <table:table-cell table:style-name="table.cell.border-bottom.bottom.pleft.pright">
            <text:p text:style-name="text.cell.8.5.right"><text:span text:style-name="ifm_span_font.semi-bold_ifm">– 11.725</text:span></text:p>
          </table:table-cell>
          <table:table-cell table:style-name="table.cell.border-bottom.bottom.pleft.pright">
            <text:p text:style-name="text.cell.8.5.right"><text:span text:style-name="ifm_span_font.semi-bold_ifm">– 9.689</text:span></text:p>
          </table:table-cell>
          <table:table-cell table:style-name="table.cell.border-bottom.bottom.pleft.pright">
            <text:p text:style-name="text.cell.8.5.right"><text:span text:style-name="ifm_span_font.semi-bold_ifm">– 6.399</text:span></text:p>
          </table:table-cell>
          <table:table-cell table:style-name="table.cell.border-bottom.bottom.pleft.pright">
            <text:p text:style-name="text.cell.8.5.right"><text:span text:style-name="ifm_span_font.semi-bold_ifm">– 3.248</text:span></text:p>
          </table:table-cell>
          <table:table-cell table:style-name="table.cell.border-bottom.bottom.pleft.pright">
            <text:p text:style-name="text.cell.8.5.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357.20.30">
            <table:table-cell table:style-name="table.cell." table:number-columns-spanned="8">
              <text:p text:style-name="ifm_p_font.bold_size.6.5pt_page.keep-with-next_color.ffffff_ifm">Tabel 3.4 EMU-saldo sociale fondsen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Premie-inkomsten</text:p>
          </table:table-cell>
          <table:table-cell table:style-name="table.cell.padding-top.bottom.pleft.pright">
            <text:p text:style-name="text.cell.8.5.right">92.943</text:p>
          </table:table-cell>
          <table:table-cell table:style-name="table.cell.padding-top.bottom.pleft.pright">
            <text:p text:style-name="text.cell.8.5.right">94.462</text:p>
          </table:table-cell>
          <table:table-cell table:style-name="table.cell.padding-top.bottom.pleft.pright">
            <text:p text:style-name="text.cell.8.5.right">100.290</text:p>
          </table:table-cell>
          <table:table-cell table:style-name="table.cell.padding-top.bottom.pleft.pright">
            <text:p text:style-name="text.cell.8.5.right">103.608</text:p>
          </table:table-cell>
          <table:table-cell table:style-name="table.cell.padding-top.bottom.pleft.pright">
            <text:p text:style-name="text.cell.8.5.right">103.097</text:p>
          </table:table-cell>
          <table:table-cell table:style-name="table.cell.padding-top.bottom.pleft.pright">
            <text:p text:style-name="text.cell.8.5.right">102.062</text:p>
          </table:table-cell>
          <table:table-cell table:style-name="table.cell.padding-top.bottom.pleft.pright">
            <text:p text:style-name="text.cell.8.5.right">zie tabel 2.4.1</text:p>
          </table:table-cell>
        </table:table-row>
        <table:table-row table:style-name="kio.rows.body.kio2.357.20.30">
          <table:table-cell table:style-name="table.cell.top">
            <text:p text:style-name="text.cell.8.5.left">Rijksbijdragen</text:p>
          </table:table-cell>
          <table:table-cell table:style-name="table.cell.bottom.pleft.pright">
            <text:p text:style-name="text.cell.8.5.right">18.919</text:p>
          </table:table-cell>
          <table:table-cell table:style-name="table.cell.bottom.pleft.pright">
            <text:p text:style-name="text.cell.8.5.right">14.319</text:p>
          </table:table-cell>
          <table:table-cell table:style-name="table.cell.bottom.pleft.pright">
            <text:p text:style-name="text.cell.8.5.right">17.374</text:p>
          </table:table-cell>
          <table:table-cell table:style-name="table.cell.bottom.pleft.pright">
            <text:p text:style-name="text.cell.8.5.right">21.550</text:p>
          </table:table-cell>
          <table:table-cell table:style-name="table.cell.bottom.pleft.pright">
            <text:p text:style-name="text.cell.8.5.right">22.144</text:p>
          </table:table-cell>
          <table:table-cell table:style-name="table.cell.bottom.pleft.pright">
            <text:p text:style-name="text.cell.8.5.right">22.776</text:p>
          </table:table-cell>
          <table:table-cell table:style-name="table.cell.bottom.pleft.pright">
            <text:p text:style-name="text.cell.8.5.right"/>
          </table:table-cell>
        </table:table-row>
        <table:table-row table:style-name="kio.rows.body.kio2.35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Inkomsten sociale
						  fondsen</text:span></text:p>
          </table:table-cell>
          <table:table-cell table:style-name="table.cell.bottom.pleft.pright">
            <text:p text:style-name="text.cell.8.5.right"><text:span text:style-name="ifm_span_font.semi-bold_ifm">111.863</text:span></text:p>
          </table:table-cell>
          <table:table-cell table:style-name="table.cell.bottom.pleft.pright">
            <text:p text:style-name="text.cell.8.5.right"><text:span text:style-name="ifm_span_font.semi-bold_ifm">108.781</text:span></text:p>
          </table:table-cell>
          <table:table-cell table:style-name="table.cell.bottom.pleft.pright">
            <text:p text:style-name="text.cell.8.5.right"><text:span text:style-name="ifm_span_font.semi-bold_ifm">117.664</text:span></text:p>
          </table:table-cell>
          <table:table-cell table:style-name="table.cell.bottom.pleft.pright">
            <text:p text:style-name="text.cell.8.5.right"><text:span text:style-name="ifm_span_font.semi-bold_ifm">125.158</text:span></text:p>
          </table:table-cell>
          <table:table-cell table:style-name="table.cell.bottom.pleft.pright">
            <text:p text:style-name="text.cell.8.5.right"><text:span text:style-name="ifm_span_font.semi-bold_ifm">125.240</text:span></text:p>
          </table:table-cell>
          <table:table-cell table:style-name="table.cell.bottom.pleft.pright">
            <text:p text:style-name="text.cell.8.5.right"><text:span text:style-name="ifm_span_font.semi-bold_ifm">124.838</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Premiegefinancierde uitgaven SZA</text:p>
          </table:table-cell>
          <table:table-cell table:style-name="table.cell.bottom.pleft.pright">
            <text:p text:style-name="text.cell.8.5.right">50.591</text:p>
          </table:table-cell>
          <table:table-cell table:style-name="table.cell.bottom.pleft.pright">
            <text:p text:style-name="text.cell.8.5.right">53.788</text:p>
          </table:table-cell>
          <table:table-cell table:style-name="table.cell.bottom.pleft.pright">
            <text:p text:style-name="text.cell.8.5.right">56.513</text:p>
          </table:table-cell>
          <table:table-cell table:style-name="table.cell.bottom.pleft.pright">
            <text:p text:style-name="text.cell.8.5.right">62.091</text:p>
          </table:table-cell>
          <table:table-cell table:style-name="table.cell.bottom.pleft.pright">
            <text:p text:style-name="text.cell.8.5.right">62.989</text:p>
          </table:table-cell>
          <table:table-cell table:style-name="table.cell.bottom.pleft.pright">
            <text:p text:style-name="text.cell.8.5.right">63.286</text:p>
          </table:table-cell>
          <table:table-cell table:style-name="table.cell.bottom.pleft.pright">
            <text:p text:style-name="text.cell.8.5.right">zie tabel 1.7</text:p>
          </table:table-cell>
        </table:table-row>
        <table:table-row table:style-name="kio.rows.body.kio2.357.20.30">
          <table:table-cell table:style-name="table.cell.top">
            <text:p text:style-name="text.cell.8.5.left">Premiegefinancierde uitgaven Zorg</text:p>
          </table:table-cell>
          <table:table-cell table:style-name="table.cell.bottom.pleft.pright">
            <text:p text:style-name="text.cell.8.5.right">60.586</text:p>
          </table:table-cell>
          <table:table-cell table:style-name="table.cell.bottom.pleft.pright">
            <text:p text:style-name="text.cell.8.5.right">63.339</text:p>
          </table:table-cell>
          <table:table-cell table:style-name="table.cell.bottom.pleft.pright">
            <text:p text:style-name="text.cell.8.5.right">65.605</text:p>
          </table:table-cell>
          <table:table-cell table:style-name="table.cell.bottom.pleft.pright">
            <text:p text:style-name="text.cell.8.5.right">66.779</text:p>
          </table:table-cell>
          <table:table-cell table:style-name="table.cell.bottom.pleft.pright">
            <text:p text:style-name="text.cell.8.5.right">68.772</text:p>
          </table:table-cell>
          <table:table-cell table:style-name="table.cell.bottom.pleft.pright">
            <text:p text:style-name="text.cell.8.5.right">70.437</text:p>
          </table:table-cell>
          <table:table-cell table:style-name="table.cell.bottom.pleft.pright">
            <text:p text:style-name="text.cell.8.5.right">zie tabel 1.8</text:p>
          </table:table-cell>
        </table:table-row>
        <table:table-row table:style-name="kio.rows.body.kio2.357.20.30">
          <table:table-cell table:style-name="table.cell.top">
            <text:p text:style-name="text.cell.8.5.left">Rente-uitgaven</text:p>
          </table:table-cell>
          <table:table-cell table:style-name="table.cell.bottom.pleft.pright">
            <text:p text:style-name="text.cell.8.5.right">1</text:p>
          </table:table-cell>
          <table:table-cell table:style-name="table.cell.bottom.pleft.pright">
            <text:p text:style-name="text.cell.8.5.right">26</text:p>
          </table:table-cell>
          <table:table-cell table:style-name="table.cell.bottom.pleft.pright">
            <text:p text:style-name="text.cell.8.5.right">82</text:p>
          </table:table-cell>
          <table:table-cell table:style-name="table.cell.bottom.pleft.pright">
            <text:p text:style-name="text.cell.8.5.right">271</text:p>
          </table:table-cell>
          <table:table-cell table:style-name="table.cell.bottom.pleft.pright">
            <text:p text:style-name="text.cell.8.5.right">529</text:p>
          </table:table-cell>
          <table:table-cell table:style-name="table.cell.bottom.pleft.pright">
            <text:p text:style-name="text.cell.8.5.right">935</text:p>
          </table:table-cell>
          <table:table-cell table:style-name="table.cell.bottom.pleft.pright">
            <text:p text:style-name="text.cell.8.5.right"/>
          </table:table-cell>
        </table:table-row>
        <table:table-row table:style-name="kio.rows.body.kio2.357.20.30">
          <table:table-cell table:style-name="table.cell.top">
            <text:p text:style-name="text.cell.8.5.left">Bemiddelingskosten zorgverzekeraars</text:p>
          </table:table-cell>
          <table:table-cell table:style-name="table.cell.bottom.pleft.pright">
            <text:p text:style-name="text.cell.8.5.right">3.247</text:p>
          </table:table-cell>
          <table:table-cell table:style-name="table.cell.bottom.pleft.pright">
            <text:p text:style-name="text.cell.8.5.right">2.269</text:p>
          </table:table-cell>
          <table:table-cell table:style-name="table.cell.bottom.pleft.pright">
            <text:p text:style-name="text.cell.8.5.right">2.037</text:p>
          </table:table-cell>
          <table:table-cell table:style-name="table.cell.bottom.pleft.pright">
            <text:p text:style-name="text.cell.8.5.right">2.277</text:p>
          </table:table-cell>
          <table:table-cell table:style-name="table.cell.bottom.pleft.pright">
            <text:p text:style-name="text.cell.8.5.right">2.313</text:p>
          </table:table-cell>
          <table:table-cell table:style-name="table.cell.bottom.pleft.pright">
            <text:p text:style-name="text.cell.8.5.right">2.348</text:p>
          </table:table-cell>
          <table:table-cell table:style-name="table.cell.bottom.pleft.pright">
            <text:p text:style-name="text.cell.8.5.right"/>
          </table:table-cell>
        </table:table-row>
        <table:table-row table:style-name="kio.rows.body.kio2.357.20.30">
          <table:table-cell table:style-name="table.cell.top">
            <text:p text:style-name="text.cell.8.5.left">Eigenrisicodragers WGA/ZW</text:p>
          </table:table-cell>
          <table:table-cell table:style-name="table.cell.bottom.pleft.pright">
            <text:p text:style-name="text.cell.8.5.right">– 8</text:p>
          </table:table-cell>
          <table:table-cell table:style-name="table.cell.bottom.pleft.pright">
            <text:p text:style-name="text.cell.8.5.right">– 323</text:p>
          </table:table-cell>
          <table:table-cell table:style-name="table.cell.bottom.pleft.pright">
            <text:p text:style-name="text.cell.8.5.right">– 395</text:p>
          </table:table-cell>
          <table:table-cell table:style-name="table.cell.bottom.pleft.pright">
            <text:p text:style-name="text.cell.8.5.right">– 461</text:p>
          </table:table-cell>
          <table:table-cell table:style-name="table.cell.bottom.pleft.pright">
            <text:p text:style-name="text.cell.8.5.right">– 508</text:p>
          </table:table-cell>
          <table:table-cell table:style-name="table.cell.bottom.pleft.pright">
            <text:p text:style-name="text.cell.8.5.right">– 558</text:p>
          </table:table-cell>
          <table:table-cell table:style-name="table.cell.bottom.pleft.pright">
            <text:p text:style-name="text.cell.8.5.right"/>
          </table:table-cell>
        </table:table-row>
        <table:table-row table:style-name="kio.rows.body.kio2.357.20.30">
          <table:table-cell table:style-name="table.cell.top">
            <text:p text:style-name="text.cell.8.5.left">Overig</text:p>
          </table:table-cell>
          <table:table-cell table:style-name="table.cell.bottom.pleft.pright">
            <text:p text:style-name="text.cell.8.5.right">4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Uitgaven sociale fondsen</text:span></text:p>
          </table:table-cell>
          <table:table-cell table:style-name="table.cell.bottom.pleft.pright">
            <text:p text:style-name="text.cell.8.5.right"><text:span text:style-name="ifm_span_font.semi-bold_ifm">114.910</text:span></text:p>
          </table:table-cell>
          <table:table-cell table:style-name="table.cell.bottom.pleft.pright">
            <text:p text:style-name="text.cell.8.5.right"><text:span text:style-name="ifm_span_font.semi-bold_ifm">119.099</text:span></text:p>
          </table:table-cell>
          <table:table-cell table:style-name="table.cell.bottom.pleft.pright">
            <text:p text:style-name="text.cell.8.5.right"><text:span text:style-name="ifm_span_font.semi-bold_ifm">123.842</text:span></text:p>
          </table:table-cell>
          <table:table-cell table:style-name="table.cell.bottom.pleft.pright">
            <text:p text:style-name="text.cell.8.5.right"><text:span text:style-name="ifm_span_font.semi-bold_ifm">130.957</text:span></text:p>
          </table:table-cell>
          <table:table-cell table:style-name="table.cell.bottom.pleft.pright">
            <text:p text:style-name="text.cell.8.5.right"><text:span text:style-name="ifm_span_font.semi-bold_ifm">134.094</text:span></text:p>
          </table:table-cell>
          <table:table-cell table:style-name="table.cell.bottom.pleft.pright">
            <text:p text:style-name="text.cell.8.5.right"><text:span text:style-name="ifm_span_font.semi-bold_ifm">136.449</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EMU-saldo sociale
						  fondsen</text:span></text:p>
          </table:table-cell>
          <table:table-cell table:style-name="table.cell.border-bottom.bottom.pleft.pright">
            <text:p text:style-name="text.cell.8.5.right"><text:span text:style-name="ifm_span_font.semi-bold_ifm">– 3.047</text:span></text:p>
          </table:table-cell>
          <table:table-cell table:style-name="table.cell.border-bottom.bottom.pleft.pright">
            <text:p text:style-name="text.cell.8.5.right"><text:span text:style-name="ifm_span_font.semi-bold_ifm">– 10.318</text:span></text:p>
          </table:table-cell>
          <table:table-cell table:style-name="table.cell.border-bottom.bottom.pleft.pright">
            <text:p text:style-name="text.cell.8.5.right"><text:span text:style-name="ifm_span_font.semi-bold_ifm">– 6.179</text:span></text:p>
          </table:table-cell>
          <table:table-cell table:style-name="table.cell.border-bottom.bottom.pleft.pright">
            <text:p text:style-name="text.cell.8.5.right"><text:span text:style-name="ifm_span_font.semi-bold_ifm">– 5.799</text:span></text:p>
          </table:table-cell>
          <table:table-cell table:style-name="table.cell.border-bottom.bottom.pleft.pright">
            <text:p text:style-name="text.cell.8.5.right"><text:span text:style-name="ifm_span_font.semi-bold_ifm">– 8.854</text:span></text:p>
          </table:table-cell>
          <table:table-cell table:style-name="table.cell.border-bottom.bottom.pleft.pright">
            <text:p text:style-name="text.cell.8.5.right"><text:span text:style-name="ifm_span_font.semi-bold_ifm">– 11.611</text:span></text:p>
          </table:table-cell>
          <table:table-cell table:style-name="table.cell.border-bottom.bottom.pleft.pright">
            <text:p text:style-name="text.cell.8.5.right"/>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2.357.20.30">
            <table:table-cell table:style-name="table.cell." table:number-columns-spanned="7">
              <text:p text:style-name="ifm_p_font.bold_size.6.5pt_page.keep-with-next_color.ffffff_ifm">Tabel 3.5 EMU-saldo decentrale overheden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Belastinginkomsten</text:p>
          </table:table-cell>
          <table:table-cell table:style-name="table.cell.padding-top.bottom.pleft.pright">
            <text:p text:style-name="text.cell.8.5.right">8.978</text:p>
          </table:table-cell>
          <table:table-cell table:style-name="table.cell.padding-top.bottom.pleft.pright">
            <text:p text:style-name="text.cell.8.5.right">8.923</text:p>
          </table:table-cell>
          <table:table-cell table:style-name="table.cell.padding-top.bottom.pleft.pright">
            <text:p text:style-name="text.cell.8.5.right">9.140</text:p>
          </table:table-cell>
          <table:table-cell table:style-name="table.cell.padding-top.bottom.pleft.pright">
            <text:p text:style-name="text.cell.8.5.right">9.357</text:p>
          </table:table-cell>
          <table:table-cell table:style-name="table.cell.padding-top.bottom.pleft.pright">
            <text:p text:style-name="text.cell.8.5.right">9.574</text:p>
          </table:table-cell>
          <table:table-cell table:style-name="table.cell.padding-top.bottom.pleft.pright">
            <text:p text:style-name="text.cell.8.5.right">9.791</text:p>
          </table:table-cell>
        </table:table-row>
        <table:table-row table:style-name="kio.rows.body.kio2.357.20.30">
          <table:table-cell table:style-name="table.cell.top">
            <text:p text:style-name="text.cell.8.5.left">Rijksbijdragen</text:p>
          </table:table-cell>
          <table:table-cell table:style-name="table.cell.bottom.pleft.pright">
            <text:p text:style-name="text.cell.8.5.right">68.842</text:p>
          </table:table-cell>
          <table:table-cell table:style-name="table.cell.bottom.pleft.pright">
            <text:p text:style-name="text.cell.8.5.right">68.111</text:p>
          </table:table-cell>
          <table:table-cell table:style-name="table.cell.bottom.pleft.pright">
            <text:p text:style-name="text.cell.8.5.right">70.060</text:p>
          </table:table-cell>
          <table:table-cell table:style-name="table.cell.bottom.pleft.pright">
            <text:p text:style-name="text.cell.8.5.right">72.008</text:p>
          </table:table-cell>
          <table:table-cell table:style-name="table.cell.bottom.pleft.pright">
            <text:p text:style-name="text.cell.8.5.right">73.957</text:p>
          </table:table-cell>
          <table:table-cell table:style-name="table.cell.bottom.pleft.pright">
            <text:p text:style-name="text.cell.8.5.right">75.906</text:p>
          </table:table-cell>
        </table:table-row>
        <table:table-row table:style-name="kio.rows.body.kio2.357.20.30">
          <table:table-cell table:style-name="table.cell.top">
            <text:p text:style-name="text.cell.8.5.left">Overige inkomsten</text:p>
          </table:table-cell>
          <table:table-cell table:style-name="table.cell.bottom.pleft.pright">
            <text:p text:style-name="text.cell.8.5.right">15.993</text:p>
          </table:table-cell>
          <table:table-cell table:style-name="table.cell.bottom.pleft.pright">
            <text:p text:style-name="text.cell.8.5.right">15.756</text:p>
          </table:table-cell>
          <table:table-cell table:style-name="table.cell.bottom.pleft.pright">
            <text:p text:style-name="text.cell.8.5.right">15.793</text:p>
          </table:table-cell>
          <table:table-cell table:style-name="table.cell.bottom.pleft.pright">
            <text:p text:style-name="text.cell.8.5.right">15.519</text:p>
          </table:table-cell>
          <table:table-cell table:style-name="table.cell.bottom.pleft.pright">
            <text:p text:style-name="text.cell.8.5.right">15.406</text:p>
          </table:table-cell>
          <table:table-cell table:style-name="table.cell.bottom.pleft.pright">
            <text:p text:style-name="text.cell.8.5.right">15.294</text:p>
          </table:table-cell>
        </table:table-row>
        <table:table-row table:style-name="kio.rows.body.kio2.357.20.30">
          <table:table-cell table:style-name="table.cell.top">
            <text:p text:style-name="text.cell.8.5.left"><text:span text:style-name="ifm_span_font.semi-bold_ifm">Inkomsten decentrale
						  overheden</text:span></text:p>
          </table:table-cell>
          <table:table-cell table:style-name="table.cell.bottom.pleft.pright">
            <text:p text:style-name="text.cell.8.5.right"><text:span text:style-name="ifm_span_font.semi-bold_ifm">93.813</text:span></text:p>
          </table:table-cell>
          <table:table-cell table:style-name="table.cell.bottom.pleft.pright">
            <text:p text:style-name="text.cell.8.5.right"><text:span text:style-name="ifm_span_font.semi-bold_ifm">92.790</text:span></text:p>
          </table:table-cell>
          <table:table-cell table:style-name="table.cell.bottom.pleft.pright">
            <text:p text:style-name="text.cell.8.5.right"><text:span text:style-name="ifm_span_font.semi-bold_ifm">94.993</text:span></text:p>
          </table:table-cell>
          <table:table-cell table:style-name="table.cell.bottom.pleft.pright">
            <text:p text:style-name="text.cell.8.5.right"><text:span text:style-name="ifm_span_font.semi-bold_ifm">96.884</text:span></text:p>
          </table:table-cell>
          <table:table-cell table:style-name="table.cell.bottom.pleft.pright">
            <text:p text:style-name="text.cell.8.5.right"><text:span text:style-name="ifm_span_font.semi-bold_ifm">98.937</text:span></text:p>
          </table:table-cell>
          <table:table-cell table:style-name="table.cell.bottom.pleft.pright">
            <text:p text:style-name="text.cell.8.5.right"><text:span text:style-name="ifm_span_font.semi-bold_ifm">100.991</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Uitgaven decentrale
						  overheden</text:span></text:p>
          </table:table-cell>
          <table:table-cell table:style-name="table.cell.bottom.pleft.pright">
            <text:p text:style-name="text.cell.8.5.right"><text:span text:style-name="ifm_span_font.semi-bold_ifm">96.302</text:span></text:p>
          </table:table-cell>
          <table:table-cell table:style-name="table.cell.bottom.pleft.pright">
            <text:p text:style-name="text.cell.8.5.right"><text:span text:style-name="ifm_span_font.semi-bold_ifm">95.279</text:span></text:p>
          </table:table-cell>
          <table:table-cell table:style-name="table.cell.bottom.pleft.pright">
            <text:p text:style-name="text.cell.8.5.right"><text:span text:style-name="ifm_span_font.semi-bold_ifm">97.032</text:span></text:p>
          </table:table-cell>
          <table:table-cell table:style-name="table.cell.bottom.pleft.pright">
            <text:p text:style-name="text.cell.8.5.right"><text:span text:style-name="ifm_span_font.semi-bold_ifm">98.785</text:span></text:p>
          </table:table-cell>
          <table:table-cell table:style-name="table.cell.bottom.pleft.pright">
            <text:p text:style-name="text.cell.8.5.right"><text:span text:style-name="ifm_span_font.semi-bold_ifm">100.538</text:span></text:p>
          </table:table-cell>
          <table:table-cell table:style-name="table.cell.bottom.pleft.pright">
            <text:p text:style-name="text.cell.8.5.right"><text:span text:style-name="ifm_span_font.semi-bold_ifm">102.292</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EMU-saldo decentrale
						  overheden</text:span></text:p>
          </table:table-cell>
          <table:table-cell table:style-name="table.cell.border-bottom.bottom.pleft.pright">
            <text:p text:style-name="text.cell.8.5.right"><text:span text:style-name="ifm_span_font.semi-bold_ifm">– 2.489</text:span></text:p>
          </table:table-cell>
          <table:table-cell table:style-name="table.cell.border-bottom.bottom.pleft.pright">
            <text:p text:style-name="text.cell.8.5.right"><text:span text:style-name="ifm_span_font.semi-bold_ifm">– 2.489</text:span></text:p>
          </table:table-cell>
          <table:table-cell table:style-name="table.cell.border-bottom.bottom.pleft.pright">
            <text:p text:style-name="text.cell.8.5.right"><text:span text:style-name="ifm_span_font.semi-bold_ifm">– 2.039</text:span></text:p>
          </table:table-cell>
          <table:table-cell table:style-name="table.cell.border-bottom.bottom.pleft.pright">
            <text:p text:style-name="text.cell.8.5.right"><text:span text:style-name="ifm_span_font.semi-bold_ifm">– 1.901</text:span></text:p>
          </table:table-cell>
          <table:table-cell table:style-name="table.cell.border-bottom.bottom.pleft.pright">
            <text:p text:style-name="text.cell.8.5.right"><text:span text:style-name="ifm_span_font.semi-bold_ifm">– 1.601</text:span></text:p>
          </table:table-cell>
          <table:table-cell table:style-name="table.cell.border-bottom.bottom.pleft.pright">
            <text:p text:style-name="text.cell.8.5.right"><text:span text:style-name="ifm_span_font.semi-bold_ifm">– 1.301</text:span></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column table:style-name="table26.tg1.col13"/>
        <table:table-header-rows>
          <table:table-row table:style-name="kio.rows.title.kio2.357.20.30">
            <table:table-cell table:style-name="table.cell." table:number-columns-spanned="13">
              <text:p text:style-name="ifm_p_font.bold_size.6.5pt_page.keep-with-next_color.ffffff_ifm">Tabel 3.6 Historisch overzicht EMU-sald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357.20.30">
          <table:table-cell table:style-name="table.cell.padding-top.top">
            <text:p text:style-name="text.cell.8.5.left">EMU-saldo (in miljarden euro)</text:p>
          </table:table-cell>
          <table:table-cell table:style-name="table.cell.padding-top.bottom.pleft.pright">
            <text:p text:style-name="text.cell.8.5.right">– 1,1</text:p>
          </table:table-cell>
          <table:table-cell table:style-name="table.cell.padding-top.bottom.pleft.pright">
            <text:p text:style-name="text.cell.8.5.right">– 9,7</text:p>
          </table:table-cell>
          <table:table-cell table:style-name="table.cell.padding-top.bottom.pleft.pright">
            <text:p text:style-name="text.cell.8.5.right">– 14,9</text:p>
          </table:table-cell>
          <table:table-cell table:style-name="table.cell.padding-top.bottom.pleft.pright">
            <text:p text:style-name="text.cell.8.5.right">– 8,6</text:p>
          </table:table-cell>
          <table:table-cell table:style-name="table.cell.padding-top.bottom.pleft.pright">
            <text:p text:style-name="text.cell.8.5.right">– 1,4</text:p>
          </table:table-cell>
          <table:table-cell table:style-name="table.cell.padding-top.bottom.pleft.pright">
            <text:p text:style-name="text.cell.8.5.right">2,9</text:p>
          </table:table-cell>
          <table:table-cell table:style-name="table.cell.padding-top.bottom.pleft.pright">
            <text:p text:style-name="text.cell.8.5.right">1,0</text:p>
          </table:table-cell>
          <table:table-cell table:style-name="table.cell.padding-top.bottom.pleft.pright">
            <text:p text:style-name="text.cell.8.5.right">3,1</text:p>
          </table:table-cell>
          <table:table-cell table:style-name="table.cell.padding-top.bottom.pleft.pright">
            <text:p text:style-name="text.cell.8.5.right">– 32,1</text:p>
          </table:table-cell>
          <table:table-cell table:style-name="table.cell.padding-top.bottom.pleft.pright">
            <text:p text:style-name="text.cell.8.5.right">– 30,1</text:p>
          </table:table-cell>
          <table:table-cell table:style-name="table.cell.padding-top.bottom.pleft.pright">
            <text:p text:style-name="text.cell.8.5.right">– 26,0</text:p>
          </table:table-cell>
          <table:table-cell table:style-name="table.cell.padding-top.bottom.pleft.pright">
            <text:p text:style-name="text.cell.8.5.right">– 24,3</text:p>
          </table:table-cell>
        </table:table-row>
        <table:table-row table:style-name="kio.rows.body.kio2.357.20.30">
          <table:table-cell table:style-name="table.cell.top">
            <text:p text:style-name="text.cell.8.5.left">Bbp (in miljarden euro)</text:p>
          </table:table-cell>
          <table:table-cell table:style-name="table.cell.bottom.pleft.pright">
            <text:p text:style-name="text.cell.8.5.right">448</text:p>
          </table:table-cell>
          <table:table-cell table:style-name="table.cell.bottom.pleft.pright">
            <text:p text:style-name="text.cell.8.5.right">465</text:p>
          </table:table-cell>
          <table:table-cell table:style-name="table.cell.bottom.pleft.pright">
            <text:p text:style-name="text.cell.8.5.right">477</text:p>
          </table:table-cell>
          <table:table-cell table:style-name="table.cell.bottom.pleft.pright">
            <text:p text:style-name="text.cell.8.5.right">491</text:p>
          </table:table-cell>
          <table:table-cell table:style-name="table.cell.bottom.pleft.pright">
            <text:p text:style-name="text.cell.8.5.right">513</text:p>
          </table:table-cell>
          <table:table-cell table:style-name="table.cell.bottom.pleft.pright">
            <text:p text:style-name="text.cell.8.5.right">540</text:p>
          </table:table-cell>
          <table:table-cell table:style-name="table.cell.bottom.pleft.pright">
            <text:p text:style-name="text.cell.8.5.right">572</text:p>
          </table:table-cell>
          <table:table-cell table:style-name="table.cell.bottom.pleft.pright">
            <text:p text:style-name="text.cell.8.5.right">594</text:p>
          </table:table-cell>
          <table:table-cell table:style-name="table.cell.bottom.pleft.pright">
            <text:p text:style-name="text.cell.8.5.right">573</text:p>
          </table:table-cell>
          <table:table-cell table:style-name="table.cell.bottom.pleft.pright">
            <text:p text:style-name="text.cell.8.5.right">587</text:p>
          </table:table-cell>
          <table:table-cell table:style-name="table.cell.bottom.pleft.pright">
            <text:p text:style-name="text.cell.8.5.right">599</text:p>
          </table:table-cell>
          <table:table-cell table:style-name="table.cell.bottom.pleft.pright">
            <text:p text:style-name="text.cell.8.5.right">599</text:p>
          </table:table-cell>
        </table:table-row>
        <table:table-row table:style-name="kio.rows.body.kio2.357.20.30">
          <table:table-cell table:style-name="table.cell.border-bottom.top">
            <text:p text:style-name="text.cell.8.5.left">EMU-saldo collectieve sector (in procenten bbp)</text:p>
          </table:table-cell>
          <table:table-cell table:style-name="table.cell.border-bottom.bottom.pleft.pright">
            <text:p text:style-name="text.cell.8.5.right">– 0,2</text:p>
          </table:table-cell>
          <table:table-cell table:style-name="table.cell.border-bottom.bottom.pleft.pright">
            <text:p text:style-name="text.cell.8.5.right">– 2,1</text:p>
          </table:table-cell>
          <table:table-cell table:style-name="table.cell.border-bottom.bottom.pleft.pright">
            <text:p text:style-name="text.cell.8.5.right">– 3,1</text:p>
          </table:table-cell>
          <table:table-cell table:style-name="table.cell.border-bottom.bottom.pleft.pright">
            <text:p text:style-name="text.cell.8.5.right">– 1,7</text:p>
          </table:table-cell>
          <table:table-cell table:style-name="table.cell.border-bottom.bottom.pleft.pright">
            <text:p text:style-name="text.cell.8.5.right">– 0,3</text:p>
          </table:table-cell>
          <table:table-cell table:style-name="table.cell.border-bottom.bottom.pleft.pright">
            <text:p text:style-name="text.cell.8.5.right">0,5</text:p>
          </table:table-cell>
          <table:table-cell table:style-name="table.cell.border-bottom.bottom.pleft.pright">
            <text:p text:style-name="text.cell.8.5.right">0,2</text:p>
          </table:table-cell>
          <table:table-cell table:style-name="table.cell.border-bottom.bottom.pleft.pright">
            <text:p text:style-name="text.cell.8.5.right">0,5</text:p>
          </table:table-cell>
          <table:table-cell table:style-name="table.cell.border-bottom.bottom.pleft.pright">
            <text:p text:style-name="text.cell.8.5.right">– 5,6</text:p>
          </table:table-cell>
          <table:table-cell table:style-name="table.cell.border-bottom.bottom.pleft.pright">
            <text:p text:style-name="text.cell.8.5.right">– 5,1</text:p>
          </table:table-cell>
          <table:table-cell table:style-name="table.cell.border-bottom.bottom.pleft.pright">
            <text:p text:style-name="text.cell.8.5.right">– 4,3</text:p>
          </table:table-cell>
          <table:table-cell table:style-name="table.cell.border-bottom.bottom.pleft.pright">
            <text:p text:style-name="text.cell.8.5.right">– 4,1</text:p>
          </table:table-cell>
        </table:table-row>
      </table:table>
      <text:h text:style-name="ifm_p_font.bold_mt.5.08mm_page.break-before_ifm" text:outline-level="2"><text:variable-set text:name="koptekst" text:display="none" text:formula="ooow:EMU-schuld" office:value-type="string" office:string-value="EMU-schuld"/>4<text:s/>EMU-schuld</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357.20.30">
            <table:table-cell table:style-name="table.cell." table:number-columns-spanned="8">
              <text:p text:style-name="ifm_p_font.bold_size.6.5pt_page.keep-with-next_color.ffffff_ifm">Tabel 4.1 Financieringsbehoefte Rijk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text:span text:style-name="ifm_span_font.semi-bold_ifm">EMU-tekort Rijk</text:span></text:p>
          </table:table-cell>
          <table:table-cell table:style-name="table.cell.padding-top.bottom.pleft.pright">
            <text:p text:style-name="text.cell.8.5.right"><text:span text:style-name="ifm_span_font.semi-bold_ifm">– 18.787</text:span></text:p>
          </table:table-cell>
          <table:table-cell table:style-name="table.cell.padding-top.bottom.pleft.pright">
            <text:p text:style-name="text.cell.8.5.right"><text:span text:style-name="ifm_span_font.semi-bold_ifm">– 6.202</text:span></text:p>
          </table:table-cell>
          <table:table-cell table:style-name="table.cell.padding-top.bottom.pleft.pright">
            <text:p text:style-name="text.cell.8.5.right"><text:span text:style-name="ifm_span_font.semi-bold_ifm">– 11.725</text:span></text:p>
          </table:table-cell>
          <table:table-cell table:style-name="table.cell.padding-top.bottom.pleft.pright">
            <text:p text:style-name="text.cell.8.5.right"><text:span text:style-name="ifm_span_font.semi-bold_ifm">– 9.689</text:span></text:p>
          </table:table-cell>
          <table:table-cell table:style-name="table.cell.padding-top.bottom.pleft.pright">
            <text:p text:style-name="text.cell.8.5.right"><text:span text:style-name="ifm_span_font.semi-bold_ifm">– 6.399</text:span></text:p>
          </table:table-cell>
          <table:table-cell table:style-name="table.cell.padding-top.bottom.pleft.pright">
            <text:p text:style-name="text.cell.8.5.right"><text:span text:style-name="ifm_span_font.semi-bold_ifm">– 3.248</text:span></text:p>
          </table:table-cell>
          <table:table-cell table:style-name="table.cell.padding-top.bottom.pleft.pright">
            <text:p text:style-name="text.cell.8.5.right">zie tabel 3.3</text:p>
          </table:table-cell>
        </table:table-row>
        <table:table-row table:style-name="kio.rows.body.kio2.357.20.30">
          <table:table-cell table:style-name="table.cell.top">
            <text:p text:style-name="text.cell.8.5.left">Bij: Ktv's en financiële transacties</text:p>
          </table:table-cell>
          <table:table-cell table:style-name="table.cell.bottom.pleft.pright">
            <text:p text:style-name="text.cell.8.5.right">8.736</text:p>
          </table:table-cell>
          <table:table-cell table:style-name="table.cell.bottom.pleft.pright">
            <text:p text:style-name="text.cell.8.5.right">14.658</text:p>
          </table:table-cell>
          <table:table-cell table:style-name="table.cell.bottom.pleft.pright">
            <text:p text:style-name="text.cell.8.5.right">4.138</text:p>
          </table:table-cell>
          <table:table-cell table:style-name="table.cell.bottom.pleft.pright">
            <text:p text:style-name="text.cell.8.5.right">5.033</text:p>
          </table:table-cell>
          <table:table-cell table:style-name="table.cell.bottom.pleft.pright">
            <text:p text:style-name="text.cell.8.5.right">9.551</text:p>
          </table:table-cell>
          <table:table-cell table:style-name="table.cell.bottom.pleft.pright">
            <text:p text:style-name="text.cell.8.5.right">12.338</text:p>
          </table:table-cell>
          <table:table-cell table:style-name="table.cell.bottom.pleft.pright">
            <text:p text:style-name="text.cell.8.5.right">zie tabel 1.4</text:p>
          </table:table-cell>
        </table:table-row>
        <table:table-row table:style-name="kio.rows.body.kio2.357.20.30">
          <table:table-cell table:style-name="table.cell.top">
            <text:p text:style-name="text.cell.8.5.left">Bij: Overbruggingskrediet FBN/AB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 150</text:p>
          </table:table-cell>
          <table:table-cell table:style-name="table.cell.bottom.pleft.pright">
            <text:p text:style-name="text.cell.8.5.right">– 950</text:p>
          </table:table-cell>
          <table:table-cell table:style-name="table.cell.bottom.pleft.pright">
            <text:p text:style-name="text.cell.8.5.right">– 1.650</text:p>
          </table:table-cell>
          <table:table-cell table:style-name="table.cell.bottom.pleft.pright">
            <text:p text:style-name="text.cell.8.5.right"/>
          </table:table-cell>
        </table:table-row>
        <table:table-row table:style-name="kio.rows.body.kio2.357.20.30">
          <table:table-cell table:style-name="table.cell.top">
            <text:p text:style-name="text.cell.8.5.left">Bij: Derdenrekening</text:p>
          </table:table-cell>
          <table:table-cell table:style-name="table.cell.bottom.pleft.pright">
            <text:p text:style-name="text.cell.8.5.right">759</text:p>
          </table:table-cell>
          <table:table-cell table:style-name="table.cell.bottom.pleft.pright">
            <text:p text:style-name="text.cell.8.5.right">466</text:p>
          </table:table-cell>
          <table:table-cell table:style-name="table.cell.bottom.pleft.pright">
            <text:p text:style-name="text.cell.8.5.right">268</text:p>
          </table:table-cell>
          <table:table-cell table:style-name="table.cell.bottom.pleft.pright">
            <text:p text:style-name="text.cell.8.5.right">79</text:p>
          </table:table-cell>
          <table:table-cell table:style-name="table.cell.bottom.pleft.pright">
            <text:p text:style-name="text.cell.8.5.right">– 86</text:p>
          </table:table-cell>
          <table:table-cell table:style-name="table.cell.bottom.pleft.pright">
            <text:p text:style-name="text.cell.8.5.right">– 2</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Feitelijk financieringstekort Rijk
						  op kasbasis</text:span></text:p>
          </table:table-cell>
          <table:table-cell table:style-name="table.cell.border-bottom.bottom.pleft.pright">
            <text:p text:style-name="text.cell.8.5.right"><text:span text:style-name="ifm_span_font.semi-bold_ifm">– 28.282</text:span></text:p>
          </table:table-cell>
          <table:table-cell table:style-name="table.cell.border-bottom.bottom.pleft.pright">
            <text:p text:style-name="text.cell.8.5.right"><text:span text:style-name="ifm_span_font.semi-bold_ifm">– 21.327</text:span></text:p>
          </table:table-cell>
          <table:table-cell table:style-name="table.cell.border-bottom.bottom.pleft.pright">
            <text:p text:style-name="text.cell.8.5.right"><text:span text:style-name="ifm_span_font.semi-bold_ifm">– 15.930</text:span></text:p>
          </table:table-cell>
          <table:table-cell table:style-name="table.cell.border-bottom.bottom.pleft.pright">
            <text:p text:style-name="text.cell.8.5.right"><text:span text:style-name="ifm_span_font.semi-bold_ifm">– 14.651</text:span></text:p>
          </table:table-cell>
          <table:table-cell table:style-name="table.cell.border-bottom.bottom.pleft.pright">
            <text:p text:style-name="text.cell.8.5.right"><text:span text:style-name="ifm_span_font.semi-bold_ifm">– 14.914</text:span></text:p>
          </table:table-cell>
          <table:table-cell table:style-name="table.cell.border-bottom.bottom.pleft.pright">
            <text:p text:style-name="text.cell.8.5.right"><text:span text:style-name="ifm_span_font.semi-bold_ifm">– 13.934</text:span></text:p>
          </table:table-cell>
          <table:table-cell table:style-name="table.cell.border-bottom.bottom.pleft.pright">
            <text:p text:style-name="text.cell.8.5.right"><text:span text:style-name="ifm_span_font.semi-bold_ifm"/></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357.20.30">
            <table:table-cell table:style-name="table.cell." table:number-columns-spanned="8">
              <text:p text:style-name="ifm_p_font.bold_size.6.5pt_page.keep-with-next_color.ffffff_ifm">Tabel 4.2 Opbouw EMU-schuld collectieve sector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text:span text:style-name="ifm_span_font.semi-bold_ifm">EMU-schuld primo</text:span></text:p>
          </table:table-cell>
          <table:table-cell table:style-name="table.cell.padding-top.bottom.pleft.pright">
            <text:p text:style-name="text.cell.8.5.right"><text:span text:style-name="ifm_span_font.semi-bold_ifm">393.671</text:span></text:p>
          </table:table-cell>
          <table:table-cell table:style-name="table.cell.padding-top.bottom.pleft.pright">
            <text:p text:style-name="text.cell.8.5.right"><text:span text:style-name="ifm_span_font.semi-bold_ifm">427.106</text:span></text:p>
          </table:table-cell>
          <table:table-cell table:style-name="table.cell.padding-top.bottom.pleft.pright">
            <text:p text:style-name="text.cell.8.5.right"><text:span text:style-name="ifm_span_font.semi-bold_ifm">451.024</text:span></text:p>
          </table:table-cell>
          <table:table-cell table:style-name="table.cell.padding-top.bottom.pleft.pright">
            <text:p text:style-name="text.cell.8.5.right"><text:span text:style-name="ifm_span_font.semi-bold_ifm">466.290</text:span></text:p>
          </table:table-cell>
          <table:table-cell table:style-name="table.cell.padding-top.bottom.pleft.pright">
            <text:p text:style-name="text.cell.8.5.right"><text:span text:style-name="ifm_span_font.semi-bold_ifm">479.788</text:span></text:p>
          </table:table-cell>
          <table:table-cell table:style-name="table.cell.padding-top.bottom.pleft.pright">
            <text:p text:style-name="text.cell.8.5.right"><text:span text:style-name="ifm_span_font.semi-bold_ifm">493.177</text:span></text:p>
          </table:table-cell>
          <table:table-cell table:style-name="table.cell.padding-top.bottom.pleft.pright">
            <text:p text:style-name="text.cell.8.5.right"/>
          </table:table-cell>
        </table:table-row>
        <table:table-row table:style-name="kio.rows.body.kio2.357.20.30">
          <table:table-cell table:style-name="table.cell.top">
            <text:p text:style-name="text.cell.8.5.left">Financieringssaldo Rijk</text:p>
          </table:table-cell>
          <table:table-cell table:style-name="table.cell.bottom.pleft.pright">
            <text:p text:style-name="text.cell.8.5.right">28.282</text:p>
          </table:table-cell>
          <table:table-cell table:style-name="table.cell.bottom.pleft.pright">
            <text:p text:style-name="text.cell.8.5.right">21.327</text:p>
          </table:table-cell>
          <table:table-cell table:style-name="table.cell.bottom.pleft.pright">
            <text:p text:style-name="text.cell.8.5.right">15.930</text:p>
          </table:table-cell>
          <table:table-cell table:style-name="table.cell.bottom.pleft.pright">
            <text:p text:style-name="text.cell.8.5.right">14.651</text:p>
          </table:table-cell>
          <table:table-cell table:style-name="table.cell.bottom.pleft.pright">
            <text:p text:style-name="text.cell.8.5.right">14.914</text:p>
          </table:table-cell>
          <table:table-cell table:style-name="table.cell.bottom.pleft.pright">
            <text:p text:style-name="text.cell.8.5.right">13.934</text:p>
          </table:table-cell>
          <table:table-cell table:style-name="table.cell.bottom.pleft.pright">
            <text:p text:style-name="text.cell.8.5.right">zie tabel 4.1</text:p>
          </table:table-cell>
        </table:table-row>
        <table:table-row table:style-name="kio.rows.body.kio2.357.20.30">
          <table:table-cell table:style-name="table.cell.top">
            <text:p text:style-name="text.cell.8.5.left">EMU-saldo decentrale overheden</text:p>
          </table:table-cell>
          <table:table-cell table:style-name="table.cell.bottom.pleft.pright">
            <text:p text:style-name="text.cell.8.5.right">2.489</text:p>
          </table:table-cell>
          <table:table-cell table:style-name="table.cell.bottom.pleft.pright">
            <text:p text:style-name="text.cell.8.5.right">2.489</text:p>
          </table:table-cell>
          <table:table-cell table:style-name="table.cell.bottom.pleft.pright">
            <text:p text:style-name="text.cell.8.5.right">2.039</text:p>
          </table:table-cell>
          <table:table-cell table:style-name="table.cell.bottom.pleft.pright">
            <text:p text:style-name="text.cell.8.5.right">1.901</text:p>
          </table:table-cell>
          <table:table-cell table:style-name="table.cell.bottom.pleft.pright">
            <text:p text:style-name="text.cell.8.5.right">1.601</text:p>
          </table:table-cell>
          <table:table-cell table:style-name="table.cell.bottom.pleft.pright">
            <text:p text:style-name="text.cell.8.5.right">1.301</text:p>
          </table:table-cell>
          <table:table-cell table:style-name="table.cell.bottom.pleft.pright">
            <text:p text:style-name="text.cell.8.5.right">zie tabel 3.5</text:p>
          </table:table-cell>
        </table:table-row>
        <table:table-row table:style-name="kio.rows.body.kio2.357.20.30">
          <table:table-cell table:style-name="table.cell.top">
            <text:p text:style-name="text.cell.8.5.left">ING back-up faciliteit</text:p>
          </table:table-cell>
          <table:table-cell table:style-name="table.cell.bottom.pleft.pright">
            <text:p text:style-name="text.cell.8.5.right">– 2.554</text:p>
          </table:table-cell>
          <table:table-cell table:style-name="table.cell.bottom.pleft.pright">
            <text:p text:style-name="text.cell.8.5.right">– 1.594</text:p>
          </table:table-cell>
          <table:table-cell table:style-name="table.cell.bottom.pleft.pright">
            <text:p text:style-name="text.cell.8.5.right">– 1.349</text:p>
          </table:table-cell>
          <table:table-cell table:style-name="table.cell.bottom.pleft.pright">
            <text:p text:style-name="text.cell.8.5.right">– 1.053</text:p>
          </table:table-cell>
          <table:table-cell table:style-name="table.cell.bottom.pleft.pright">
            <text:p text:style-name="text.cell.8.5.right">– 1.126</text:p>
          </table:table-cell>
          <table:table-cell table:style-name="table.cell.bottom.pleft.pright">
            <text:p text:style-name="text.cell.8.5.right">– 981</text:p>
          </table:table-cell>
          <table:table-cell table:style-name="table.cell.bottom.pleft.pright">
            <text:p text:style-name="text.cell.8.5.right"/>
          </table:table-cell>
        </table:table-row>
        <table:table-row table:style-name="kio.rows.body.kio2.357.20.30">
          <table:table-cell table:style-name="table.cell.top">
            <text:p text:style-name="text.cell.8.5.left">EFSF</text:p>
          </table:table-cell>
          <table:table-cell table:style-name="table.cell.bottom.pleft.pright">
            <text:p text:style-name="text.cell.8.5.right">7.600</text:p>
          </table:table-cell>
          <table:table-cell table:style-name="table.cell.bottom.pleft.pright">
            <text:p text:style-name="text.cell.8.5.right">2.296</text:p>
          </table:table-cell>
          <table:table-cell table:style-name="table.cell.bottom.pleft.pright">
            <text:p text:style-name="text.cell.8.5.right">6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Schatkistbankieren</text:p>
          </table:table-cell>
          <table:table-cell table:style-name="table.cell.bottom.pleft.pright">
            <text:p text:style-name="text.cell.8.5.right">0</text:p>
          </table:table-cell>
          <table:table-cell table:style-name="table.cell.bottom.pleft.pright">
            <text:p text:style-name="text.cell.8.5.right">– 5.6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table:table-cell>
        </table:table-row>
        <table:table-row table:style-name="kio.rows.body.kio2.357.20.30">
          <table:table-cell table:style-name="table.cell.top">
            <text:p text:style-name="text.cell.8.5.left">Kapitaalverstrekking SNS REAAL</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Overig</text:p>
          </table:table-cell>
          <table:table-cell table:style-name="table.cell.bottom.pleft.pright">
            <text:p text:style-name="text.cell.8.5.right">– 2.3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EMU-schuld ultimo</text:span></text:p>
          </table:table-cell>
          <table:table-cell table:style-name="table.cell.bottom.pleft.pright">
            <text:p text:style-name="text.cell.8.5.right"><text:span text:style-name="ifm_span_font.semi-bold_ifm">427.106</text:span></text:p>
          </table:table-cell>
          <table:table-cell table:style-name="table.cell.bottom.pleft.pright">
            <text:p text:style-name="text.cell.8.5.right"><text:span text:style-name="ifm_span_font.semi-bold_ifm">451.024</text:span></text:p>
          </table:table-cell>
          <table:table-cell table:style-name="table.cell.bottom.pleft.pright">
            <text:p text:style-name="text.cell.8.5.right"><text:span text:style-name="ifm_span_font.semi-bold_ifm">466.290</text:span></text:p>
          </table:table-cell>
          <table:table-cell table:style-name="table.cell.bottom.pleft.pright">
            <text:p text:style-name="text.cell.8.5.right"><text:span text:style-name="ifm_span_font.semi-bold_ifm">479.788</text:span></text:p>
          </table:table-cell>
          <table:table-cell table:style-name="table.cell.bottom.pleft.pright">
            <text:p text:style-name="text.cell.8.5.right"><text:span text:style-name="ifm_span_font.semi-bold_ifm">493.177</text:span></text:p>
          </table:table-cell>
          <table:table-cell table:style-name="table.cell.bottom.pleft.pright">
            <text:p text:style-name="text.cell.8.5.right"><text:span text:style-name="ifm_span_font.semi-bold_ifm">505.431</text:span></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EMU-schuldquote (in procenten
						  bbp)</text:span></text:p>
          </table:table-cell>
          <table:table-cell table:style-name="table.cell.border-bottom.bottom.pleft.pright">
            <text:p text:style-name="text.cell.8.5.right"><text:span text:style-name="ifm_span_font.semi-bold_ifm">71,3%</text:span></text:p>
          </table:table-cell>
          <table:table-cell table:style-name="table.cell.border-bottom.bottom.pleft.pright">
            <text:p text:style-name="text.cell.8.5.right"><text:span text:style-name="ifm_span_font.semi-bold_ifm">75,0%</text:span></text:p>
          </table:table-cell>
          <table:table-cell table:style-name="table.cell.border-bottom.bottom.pleft.pright">
            <text:p text:style-name="text.cell.8.5.right"><text:span text:style-name="ifm_span_font.semi-bold_ifm">76,1%</text:span></text:p>
          </table:table-cell>
          <table:table-cell table:style-name="table.cell.border-bottom.bottom.pleft.pright">
            <text:p text:style-name="text.cell.8.5.right"><text:span text:style-name="ifm_span_font.semi-bold_ifm">76,5%</text:span></text:p>
          </table:table-cell>
          <table:table-cell table:style-name="table.cell.border-bottom.bottom.pleft.pright">
            <text:p text:style-name="text.cell.8.5.right"><text:span text:style-name="ifm_span_font.semi-bold_ifm">76,7%</text:span></text:p>
          </table:table-cell>
          <table:table-cell table:style-name="table.cell.border-bottom.bottom.pleft.pright">
            <text:p text:style-name="text.cell.8.5.right"><text:span text:style-name="ifm_span_font.semi-bold_ifm">76,6%</text:span></text:p>
          </table:table-cell>
          <table:table-cell table:style-name="table.cell.border-bottom.bottom.pleft.pright">
            <text:p text:style-name="text.cell.8.5.right"/>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357.20.30">
            <table:table-cell table:style-name="table.cell." table:number-columns-spanned="8">
              <text:p text:style-name="ifm_p_font.bold_size.6.5pt_page.keep-with-next_color.ffffff_ifm">Tabel 4.3 Opbouw EMU-schuldquote (in procenten bbp)</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text:span text:style-name="ifm_span_font.semi-bold_ifm">EMU-schuldquote primo</text:span></text:p>
          </table:table-cell>
          <table:table-cell table:style-name="table.cell.padding-top.bottom.pleft.pright">
            <text:p text:style-name="text.cell.8.5.right"><text:span text:style-name="ifm_span_font.semi-bold_ifm">65,7%</text:span></text:p>
          </table:table-cell>
          <table:table-cell table:style-name="table.cell.padding-top.bottom.pleft.pright">
            <text:p text:style-name="text.cell.8.5.right"><text:span text:style-name="ifm_span_font.semi-bold_ifm">71,3%</text:span></text:p>
          </table:table-cell>
          <table:table-cell table:style-name="table.cell.padding-top.bottom.pleft.pright">
            <text:p text:style-name="text.cell.8.5.right"><text:span text:style-name="ifm_span_font.semi-bold_ifm">75,0%</text:span></text:p>
          </table:table-cell>
          <table:table-cell table:style-name="table.cell.padding-top.bottom.pleft.pright">
            <text:p text:style-name="text.cell.8.5.right"><text:span text:style-name="ifm_span_font.semi-bold_ifm">76,1%</text:span></text:p>
          </table:table-cell>
          <table:table-cell table:style-name="table.cell.padding-top.bottom.pleft.pright">
            <text:p text:style-name="text.cell.8.5.right"><text:span text:style-name="ifm_span_font.semi-bold_ifm">76,5%</text:span></text:p>
          </table:table-cell>
          <table:table-cell table:style-name="table.cell.padding-top.bottom.pleft.pright">
            <text:p text:style-name="text.cell.8.5.right"><text:span text:style-name="ifm_span_font.semi-bold_ifm">76,7%</text:span></text:p>
          </table:table-cell>
          <table:table-cell table:style-name="table.cell.padding-top.bottom.pleft.pright">
            <text:p text:style-name="text.cell.8.5.right"/>
          </table:table-cell>
        </table:table-row>
        <table:table-row table:style-name="kio.rows.body.kio2.357.20.30">
          <table:table-cell table:style-name="table.cell.top">
            <text:p text:style-name="text.cell.8.5.left">EMU-tekort collectieve sector<text:span text:style-name="ifm_span_font.superscript_ifm"><text:bookmark-ref text:reference-format="text" text:ref-name="ID-243430-5-d40e7843">1</text:bookmark-ref></text:span> </text:p>
          </table:table-cell>
          <table:table-cell table:style-name="table.cell.bottom.pleft.pright">
            <text:p text:style-name="text.cell.8.5.right">4,1%</text:p>
          </table:table-cell>
          <table:table-cell table:style-name="table.cell.bottom.pleft.pright">
            <text:p text:style-name="text.cell.8.5.right">3,2%</text:p>
          </table:table-cell>
          <table:table-cell table:style-name="table.cell.bottom.pleft.pright">
            <text:p text:style-name="text.cell.8.5.right">3,3%</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2,4%</text:p>
          </table:table-cell>
          <table:table-cell table:style-name="table.cell.bottom.pleft.pright">
            <text:p text:style-name="text.cell.8.5.right">zie tabel 3.2</text:p>
          </table:table-cell>
        </table:table-row>
        <table:table-row table:style-name="kio.rows.body.kio2.357.20.30">
          <table:table-cell table:style-name="table.cell.top">
            <text:p text:style-name="text.cell.8.5.left">Financiële en Europese interventies</text:p>
          </table:table-cell>
          <table:table-cell table:style-name="table.cell.bottom.pleft.pright">
            <text:p text:style-name="text.cell.8.5.right">0,8%</text:p>
          </table:table-cell>
          <table:table-cell table:style-name="table.cell.bottom.pleft.pright">
            <text:p text:style-name="text.cell.8.5.right">0,6%</text:p>
          </table:table-cell>
          <table:table-cell table:style-name="table.cell.bottom.pleft.pright">
            <text:p text:style-name="text.cell.8.5.right">– 0,6%</text:p>
          </table:table-cell>
          <table:table-cell table:style-name="table.cell.bottom.pleft.pright">
            <text:p text:style-name="text.cell.8.5.right">– 0,6%</text:p>
          </table:table-cell>
          <table:table-cell table:style-name="table.cell.bottom.pleft.pright">
            <text:p text:style-name="text.cell.8.5.right">– 0,4%</text:p>
          </table:table-cell>
          <table:table-cell table:style-name="table.cell.bottom.pleft.pright">
            <text:p text:style-name="text.cell.8.5.right">– 0,5%</text:p>
          </table:table-cell>
          <table:table-cell table:style-name="table.cell.bottom.pleft.pright">
            <text:p text:style-name="text.cell.8.5.right"/>
          </table:table-cell>
        </table:table-row>
        <table:table-row table:style-name="kio.rows.body.kio2.357.20.30">
          <table:table-cell table:style-name="table.cell.top">
            <text:p text:style-name="text.cell.8.5.left">Overige financiële transacties</text:p>
          </table:table-cell>
          <table:table-cell table:style-name="table.cell.bottom.pleft.pright">
            <text:p text:style-name="text.cell.8.5.right">0,7%</text:p>
          </table:table-cell>
          <table:table-cell table:style-name="table.cell.bottom.pleft.pright">
            <text:p text:style-name="text.cell.8.5.right">0,2%</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table:table-cell>
        </table:table-row>
        <table:table-row table:style-name="kio.rows.body.kio2.357.20.30">
          <table:table-cell table:style-name="table.cell.top">
            <text:p text:style-name="text.cell.8.5.left">Noemereffect bbp</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 1,4%</text:p>
          </table:table-cell>
          <table:table-cell table:style-name="table.cell.bottom.pleft.pright">
            <text:p text:style-name="text.cell.8.5.right">– 1,8%</text:p>
          </table:table-cell>
          <table:table-cell table:style-name="table.cell.bottom.pleft.pright">
            <text:p text:style-name="text.cell.8.5.right">– 1,8%</text:p>
          </table:table-cell>
          <table:table-cell table:style-name="table.cell.bottom.pleft.pright">
            <text:p text:style-name="text.cell.8.5.right">– 2,0%</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EMU-schuldquote ultimo</text:span></text:p>
          </table:table-cell>
          <table:table-cell table:style-name="table.cell.border-bottom.bottom.pleft.pright">
            <text:p text:style-name="text.cell.8.5.right"><text:span text:style-name="ifm_span_font.semi-bold_ifm">71,3%</text:span></text:p>
          </table:table-cell>
          <table:table-cell table:style-name="table.cell.border-bottom.bottom.pleft.pright">
            <text:p text:style-name="text.cell.8.5.right"><text:span text:style-name="ifm_span_font.semi-bold_ifm">75,0%</text:span></text:p>
          </table:table-cell>
          <table:table-cell table:style-name="table.cell.border-bottom.bottom.pleft.pright">
            <text:p text:style-name="text.cell.8.5.right"><text:span text:style-name="ifm_span_font.semi-bold_ifm">76,1%</text:span></text:p>
          </table:table-cell>
          <table:table-cell table:style-name="table.cell.border-bottom.bottom.pleft.pright">
            <text:p text:style-name="text.cell.8.5.right"><text:span text:style-name="ifm_span_font.semi-bold_ifm">76,5%</text:span></text:p>
          </table:table-cell>
          <table:table-cell table:style-name="table.cell.border-bottom.bottom.pleft.pright">
            <text:p text:style-name="text.cell.8.5.right"><text:span text:style-name="ifm_span_font.semi-bold_ifm">76,7%</text:span></text:p>
          </table:table-cell>
          <table:table-cell table:style-name="table.cell.border-bottom.bottom.pleft.pright">
            <text:p text:style-name="text.cell.8.5.right"><text:span text:style-name="ifm_span_font.semi-bold_ifm">76,6%</text:span></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243430-5-d40e7843"/><text:span text:style-name="ifm_span_font.superscript_size.6.93pt_ifm">1</text:span><text:s/><text:bookmark-end text:name="ID-243430-5-d40e7843"/>De rente-uitgaven en de dividendontvangsten als
							 gevolg van de interventies in de financiële sector lopen mee in het totale
							 EMU-saldo.</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header-rows>
          <table:table-row table:style-name="kio.rows.title.kio2.357.20.30">
            <table:table-cell table:style-name="table.cell." table:number-columns-spanned="13">
              <text:p text:style-name="ifm_p_font.bold_size.6.5pt_page.keep-with-next_color.ffffff_ifm">Tabel 4.4 Historisch overzicht EMU-schuld</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357.20.30">
          <table:table-cell table:style-name="table.cell.padding-top.top">
            <text:p text:style-name="text.cell.8.5.left">EMU-schuld (in miljarden euro)</text:p>
          </table:table-cell>
          <table:table-cell table:style-name="table.cell.padding-top.bottom.pleft.pright">
            <text:p text:style-name="text.cell.8.5.right">227</text:p>
          </table:table-cell>
          <table:table-cell table:style-name="table.cell.padding-top.bottom.pleft.pright">
            <text:p text:style-name="text.cell.8.5.right">235</text:p>
          </table:table-cell>
          <table:table-cell table:style-name="table.cell.padding-top.bottom.pleft.pright">
            <text:p text:style-name="text.cell.8.5.right">248</text:p>
          </table:table-cell>
          <table:table-cell table:style-name="table.cell.padding-top.bottom.pleft.pright">
            <text:p text:style-name="text.cell.8.5.right">258</text:p>
          </table:table-cell>
          <table:table-cell table:style-name="table.cell.padding-top.bottom.pleft.pright">
            <text:p text:style-name="text.cell.8.5.right">266</text:p>
          </table:table-cell>
          <table:table-cell table:style-name="table.cell.padding-top.bottom.pleft.pright">
            <text:p text:style-name="text.cell.8.5.right">256</text:p>
          </table:table-cell>
          <table:table-cell table:style-name="table.cell.padding-top.bottom.pleft.pright">
            <text:p text:style-name="text.cell.8.5.right">259</text:p>
          </table:table-cell>
          <table:table-cell table:style-name="table.cell.padding-top.bottom.pleft.pright">
            <text:p text:style-name="text.cell.8.5.right">348</text:p>
          </table:table-cell>
          <table:table-cell table:style-name="table.cell.padding-top.bottom.pleft.pright">
            <text:p text:style-name="text.cell.8.5.right">348</text:p>
          </table:table-cell>
          <table:table-cell table:style-name="table.cell.padding-top.bottom.pleft.pright">
            <text:p text:style-name="text.cell.8.5.right">372</text:p>
          </table:table-cell>
          <table:table-cell table:style-name="table.cell.padding-top.bottom.pleft.pright">
            <text:p text:style-name="text.cell.8.5.right">393</text:p>
          </table:table-cell>
          <table:table-cell table:style-name="table.cell.padding-top.bottom.pleft.pright">
            <text:p text:style-name="text.cell.8.5.right">427</text:p>
          </table:table-cell>
        </table:table-row>
        <table:table-row table:style-name="kio.rows.body.kio2.357.20.30">
          <table:table-cell table:style-name="table.cell.top">
            <text:p text:style-name="text.cell.8.5.left">Bbp (in miljarden euro)</text:p>
          </table:table-cell>
          <table:table-cell table:style-name="table.cell.bottom.pleft.pright">
            <text:p text:style-name="text.cell.8.5.right">448</text:p>
          </table:table-cell>
          <table:table-cell table:style-name="table.cell.bottom.pleft.pright">
            <text:p text:style-name="text.cell.8.5.right">465</text:p>
          </table:table-cell>
          <table:table-cell table:style-name="table.cell.bottom.pleft.pright">
            <text:p text:style-name="text.cell.8.5.right">477</text:p>
          </table:table-cell>
          <table:table-cell table:style-name="table.cell.bottom.pleft.pright">
            <text:p text:style-name="text.cell.8.5.right">491</text:p>
          </table:table-cell>
          <table:table-cell table:style-name="table.cell.bottom.pleft.pright">
            <text:p text:style-name="text.cell.8.5.right">513</text:p>
          </table:table-cell>
          <table:table-cell table:style-name="table.cell.bottom.pleft.pright">
            <text:p text:style-name="text.cell.8.5.right">540</text:p>
          </table:table-cell>
          <table:table-cell table:style-name="table.cell.bottom.pleft.pright">
            <text:p text:style-name="text.cell.8.5.right">572</text:p>
          </table:table-cell>
          <table:table-cell table:style-name="table.cell.bottom.pleft.pright">
            <text:p text:style-name="text.cell.8.5.right">594</text:p>
          </table:table-cell>
          <table:table-cell table:style-name="table.cell.bottom.pleft.pright">
            <text:p text:style-name="text.cell.8.5.right">573</text:p>
          </table:table-cell>
          <table:table-cell table:style-name="table.cell.bottom.pleft.pright">
            <text:p text:style-name="text.cell.8.5.right">589</text:p>
          </table:table-cell>
          <table:table-cell table:style-name="table.cell.bottom.pleft.pright">
            <text:p text:style-name="text.cell.8.5.right">599</text:p>
          </table:table-cell>
          <table:table-cell table:style-name="table.cell.bottom.pleft.pright">
            <text:p text:style-name="text.cell.8.5.right">599</text:p>
          </table:table-cell>
        </table:table-row>
        <table:table-row table:style-name="kio.rows.body.kio2.357.20.30">
          <table:table-cell table:style-name="table.cell.border-bottom.top">
            <text:p text:style-name="text.cell.8.5.left">EMU-schuld collectieve sector (in procenten bbp)</text:p>
          </table:table-cell>
          <table:table-cell table:style-name="table.cell.border-bottom.bottom.pleft.pright">
            <text:p text:style-name="text.cell.8.5.right">50,7</text:p>
          </table:table-cell>
          <table:table-cell table:style-name="table.cell.border-bottom.bottom.pleft.pright">
            <text:p text:style-name="text.cell.8.5.right">50,5</text:p>
          </table:table-cell>
          <table:table-cell table:style-name="table.cell.border-bottom.bottom.pleft.pright">
            <text:p text:style-name="text.cell.8.5.right">52,0</text:p>
          </table:table-cell>
          <table:table-cell table:style-name="table.cell.border-bottom.bottom.pleft.pright">
            <text:p text:style-name="text.cell.8.5.right">52,4</text:p>
          </table:table-cell>
          <table:table-cell table:style-name="table.cell.border-bottom.bottom.pleft.pright">
            <text:p text:style-name="text.cell.8.5.right">51,8</text:p>
          </table:table-cell>
          <table:table-cell table:style-name="table.cell.border-bottom.bottom.pleft.pright">
            <text:p text:style-name="text.cell.8.5.right">47,4</text:p>
          </table:table-cell>
          <table:table-cell table:style-name="table.cell.border-bottom.bottom.pleft.pright">
            <text:p text:style-name="text.cell.8.5.right">45,3</text:p>
          </table:table-cell>
          <table:table-cell table:style-name="table.cell.border-bottom.bottom.pleft.pright">
            <text:p text:style-name="text.cell.8.5.right">58,5</text:p>
          </table:table-cell>
          <table:table-cell table:style-name="table.cell.border-bottom.bottom.pleft.pright">
            <text:p text:style-name="text.cell.8.5.right">60,8</text:p>
          </table:table-cell>
          <table:table-cell table:style-name="table.cell.border-bottom.bottom.pleft.pright">
            <text:p text:style-name="text.cell.8.5.right">63,4</text:p>
          </table:table-cell>
          <table:table-cell table:style-name="table.cell.border-bottom.bottom.pleft.pright">
            <text:p text:style-name="text.cell.8.5.right">65,7</text:p>
          </table:table-cell>
          <table:table-cell table:style-name="table.cell.border-bottom.bottom.pleft.pright">
            <text:p text:style-name="text.cell.8.5.right">71,3</text:p>
          </table:table-cell>
        </table:table-row>
      </table:table>
      <text:h text:style-name="ifm_p_font.bold_mt.5.08mm_page.break-before_ifm" text:outline-level="2"><text:variable-set text:name="koptekst" text:display="none" text:formula="ooow:Inkomstenbeperkende regelingen en&#10;&#9;&#9;&#9;&#9;belastinguitgaven" office:value-type="string" office:string-value="Inkomstenbeperkende regelingen en&#10;&#9;&#9;&#9;&#9;belastinguitgaven"/>5<text:s/>Inkomstenbeperkende regelingen en belastinguitgaven</text:h>
      <text:h text:style-name="ifm_p_font.bold_mt.5.08mm_page.keep-with-next_ifm" text:outline-level="3">5.1<text:s/>Inleiding</text:h>
      <text:p text:style-name="ifm_p_mt.4.23mm_ifm">Deze bijlage bevat een overzicht van de inkomstenbeperkende
				  regelingen en de belastinguitgaven in de Nederlandse fiscale wetgeving.</text:p>
      <text:p text:style-name="ifm_p_mt.3.76mm_ifm">Inkomstenbeperkende regelingen zijn regelingen die de te
				  betalen inkomstenbelasting beperken, maar wel onderdeel zijn van de primaire
				  heffingstructuur. Ze vormen nadere bepalingen voor de draagkracht, die als
				  maatstaf dient voor de inkomstenbelasting. Er zijn vele voorbeelden van
				  regelingen die als nadere (inperkende) afbakening van de grondslag kunnen
				  worden beschouwd. In de begrotingsregels 2013–2017 is afgesproken dat in de
				  Miljoenennota bij de inkomstenbeperkende regelingen alleen het budgettaire
				  beslag van de fiscale behandeling van de eigen woning en de pensioenen wordt
				  opgenomen<text:note text:id="ID-243430-2-d40e8654" text:note-class="footnote"><text:note-citation text:label="3 ">3</text:note-citation><text:note-body><text:p text:style-name="ifm_p_font.normal_size.6.93pt_mt..5mm_indent.-0.1161in_mleft.0.1161in_ifm">Kamerstuk II,
					 33 400, nr.
					 18.</text:p></text:note-body></text:note>. Dit zijn de belangrijkste inkomstenbeperkende
				  regelingen.</text:p>
      <text:p text:style-name="ifm_p_mt.3.76mm_ifm">Onder een belastinguitgave (in enge zin) wordt verstaan een
				  overheidsuitgave in de vorm van een derving of uitstel van
				  belastingontvangsten, die voorvloeit uit een voorziening in de wet voor zover
				  die voorziening niet in overeenstemming is met de primaire heffingstructuur van
				  de wet. De budgettaire gevolgen van fiscale maatregelen vanaf 2014 en verdere
				  jaren in de sfeer van zowel de inkomstenbeperkende regelingen als de
				  belastinguitgaven worden weergegeven in tabel 5.2.1. De budgettaire overzichten
				  van de inkomstenbeperkende regelingen en de belastinguitgaven zijn opgenomen in
				  de tabellen 5.3.1 tot en met 5.3.3. De toelichting op de afzonderlijke
				  belastinguitgaven – onder meer bestaande uit een beschrijving van de regeling
				  en een weergave van de doelstelling, het verantwoordelijke ministerie, een
				  verwijzing naar de laatst uitgevoerde evaluaties en een programmering van
				  evaluaties voor toekomstige jaren – is als internetbijlage beschikbaar op
				  www.rijksbegroting.nl.</text:p>
      <text:p text:style-name="ifm_p_mt.3.76mm_ifm">In paragraaf 5.4 wordt ingegaan op de evaluaties van
				  belastinguitgaven. In paragraaf 5.5 wordt aandacht besteed aan de
				  ramingbijstellingen voor 2014 ten opzichte van de ramingen zoals opgenomen in
				  de Startnota<text:note text:id="ID-243430-2-d40e8672" text:note-class="footnote"><text:note-citation text:label="4 ">4</text:note-citation><text:note-body><text:p text:style-name="ifm_p_font.normal_size.6.93pt_mt..5mm_indent.-0.1161in_mleft.0.1161in_ifm">Kamerstuk II,
					 33 400, nr.
					 18.</text:p></text:note-body></text:note>. Deze paragraaf is een uitvloeisel van de
				  afspraak van de begrotingsregels 2013–2017 dat het budgettaire beslag van de
				  belastinguitgaven in enge zin dient te worden afgezet tegen de aan het begin
				  van de kabinetsperiode verwachte ontwikkeling.</text:p>
      <text:h text:style-name="ifm_p_font.bold_mt.5.08mm_page.keep-with-next_ifm" text:outline-level="3">5.2<text:s/>Maatregelen inkomstenbeperkende regelingen en
					 belastinguitgaven per 2014</text:h>
      <text:p text:style-name="ifm_p_mt.4.23mm_ifm">Tabel 5.2.1 bevat een overzicht van de maatregelen op het
				  gebied van de inkomstenbeperkende regelingen en belastinguitgaven per 2014,
				  zoals opgenomen in het Belastingplan 2014 en de Overige Fiscale Maatregelen
				  2014. Voor een inhoudelijke uitleg van de maatregelen wordt verwezen naar deze
				  wetsvoorstell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2.357.20.30">
            <table:table-cell table:style-name="table.cell." table:number-columns-spanned="5">
              <text:p text:style-name="ifm_p_font.bold_size.6.5pt_page.keep-with-next_color.ffffff_ifm">Tabel 5.2.1 Maatregelen per 2014, budgettair belang
					 2014–2017 op transactiebasis in lopende prijzen (x € miljoen)<text:span text:style-name="ifm_span_font.superscript_size.6.5pt_ifm"><text:bookmark-ref text:reference-format="text" text:ref-name="ID-243430-2-d40e8691">1</text:bookmark-ref></text:span> </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Aftrekbeperking hypotheekrente 4e schijf</text:p>
          </table:table-cell>
          <table:table-cell table:style-name="table.cell.padding-top.bottom.pleft.pright">
            <text:p text:style-name="text.cell.8.5.right">45</text:p>
          </table:table-cell>
          <table:table-cell table:style-name="table.cell.padding-top.bottom.pleft.pright">
            <text:p text:style-name="text.cell.8.5.right">89</text:p>
          </table:table-cell>
          <table:table-cell table:style-name="table.cell.padding-top.bottom.pleft.pright">
            <text:p text:style-name="text.cell.8.5.right">133</text:p>
          </table:table-cell>
          <table:table-cell table:style-name="table.cell.padding-top.bottom.pleft.pright">
            <text:p text:style-name="text.cell.8.5.right">175</text:p>
          </table:table-cell>
        </table:table-row>
        <table:table-row table:style-name="kio.rows.body.kio2.357.20.30">
          <table:table-cell table:style-name="table.cell.top">
            <text:p text:style-name="text.cell.8.5.left">Totaal inkomstenbeperkende regelingen</text:p>
          </table:table-cell>
          <table:table-cell table:style-name="table.cell.bottom.pleft.pright">
            <text:p text:style-name="text.cell.8.5.right">45</text:p>
          </table:table-cell>
          <table:table-cell table:style-name="table.cell.bottom.pleft.pright">
            <text:p text:style-name="text.cell.8.5.right">89</text:p>
          </table:table-cell>
          <table:table-cell table:style-name="table.cell.bottom.pleft.pright">
            <text:p text:style-name="text.cell.8.5.right">133</text:p>
          </table:table-cell>
          <table:table-cell table:style-name="table.cell.bottom.pleft.pright">
            <text:p text:style-name="text.cell.8.5.right">175</text:p>
          </table:table-cell>
        </table:table-row>
        <table:table-row table:style-name="kio.rows.body.kio2.357.20.30">
          <table:table-cell table:style-name="table.cell.top">
            <text:p text:style-name="text.cell.8.5.left">Afdrachtsvermindering onderwijs</text:p>
          </table:table-cell>
          <table:table-cell table:style-name="table.cell.bottom.pleft.pright">
            <text:p text:style-name="text.cell.8.5.right">409</text:p>
          </table:table-cell>
          <table:table-cell table:style-name="table.cell.bottom.pleft.pright">
            <text:p text:style-name="text.cell.8.5.right">414</text:p>
          </table:table-cell>
          <table:table-cell table:style-name="table.cell.bottom.pleft.pright">
            <text:p text:style-name="text.cell.8.5.right">423</text:p>
          </table:table-cell>
          <table:table-cell table:style-name="table.cell.bottom.pleft.pright">
            <text:p text:style-name="text.cell.8.5.right">426</text:p>
          </table:table-cell>
        </table:table-row>
        <table:table-row table:style-name="kio.rows.body.kio2.357.20.30">
          <table:table-cell table:style-name="table.cell.top">
            <text:p text:style-name="text.cell.8.5.left">MRB voor oldtimers</text:p>
          </table:table-cell>
          <table:table-cell table:style-name="table.cell.bottom.pleft.pright">
            <text:p text:style-name="text.cell.8.5.right">156</text:p>
          </table:table-cell>
          <table:table-cell table:style-name="table.cell.bottom.pleft.pright">
            <text:p text:style-name="text.cell.8.5.right">155</text:p>
          </table:table-cell>
          <table:table-cell table:style-name="table.cell.bottom.pleft.pright">
            <text:p text:style-name="text.cell.8.5.right">154</text:p>
          </table:table-cell>
          <table:table-cell table:style-name="table.cell.bottom.pleft.pright">
            <text:p text:style-name="text.cell.8.5.right">153</text:p>
          </table:table-cell>
        </table:table-row>
        <table:table-row table:style-name="kio.rows.body.kio2.357.20.30">
          <table:table-cell table:style-name="table.cell.top">
            <text:p text:style-name="text.cell.8.5.left">Overgangsrecht MRB voor oldtimers</text:p>
          </table:table-cell>
          <table:table-cell table:style-name="table.cell.bottom.pleft.pright">
            <text:p text:style-name="text.cell.8.5.right">– 33</text:p>
          </table:table-cell>
          <table:table-cell table:style-name="table.cell.bottom.pleft.pright">
            <text:p text:style-name="text.cell.8.5.right">– 32</text:p>
          </table:table-cell>
          <table:table-cell table:style-name="table.cell.bottom.pleft.pright">
            <text:p text:style-name="text.cell.8.5.right">– 30</text:p>
          </table:table-cell>
          <table:table-cell table:style-name="table.cell.bottom.pleft.pright">
            <text:p text:style-name="text.cell.8.5.right">– 29</text:p>
          </table:table-cell>
        </table:table-row>
        <table:table-row table:style-name="kio.rows.body.kio2.357.20.30">
          <table:table-cell table:style-name="table.cell.top">
            <text:p text:style-name="text.cell.8.5.left">Fiscale innovatieregelingen (WBSO, RDA, EIA, MIA
							 VAMIL)</text:p>
          </table:table-cell>
          <table:table-cell table:style-name="table.cell.bottom.pleft.pright">
            <text:p text:style-name="text.cell.8.5.right">168</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75</text:p>
          </table:table-cell>
        </table:table-row>
        <table:table-row table:style-name="kio.rows.body.kio2.357.20.30">
          <table:table-cell table:style-name="table.cell.top">
            <text:p text:style-name="text.cell.8.5.left">Tijdelijke herinvoering willekeurige afschrijving</text:p>
          </table:table-cell>
          <table:table-cell table:style-name="table.cell.bottom.pleft.pright">
            <text:p text:style-name="text.cell.8.5.right">– 5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Versobering zelfstandigenaftrek en startersaftrek</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row>
        <table:table-row table:style-name="kio.rows.body.kio2.357.20.30">
          <table:table-cell table:style-name="table.cell.top">
            <text:p text:style-name="text.cell.8.5.left">Aftrek scholingsuitgaven ivm invoering leenstelsel</text:p>
          </table:table-cell>
          <table:table-cell table:style-name="table.cell.bottom.pleft.pright">
            <text:p text:style-name="text.cell.8.5.right">– 7</text:p>
          </table:table-cell>
          <table:table-cell table:style-name="table.cell.bottom.pleft.pright">
            <text:p text:style-name="text.cell.8.5.right">– 1</text:p>
          </table:table-cell>
          <table:table-cell table:style-name="table.cell.bottom.pleft.pright">
            <text:p text:style-name="text.cell.8.5.right">14</text:p>
          </table:table-cell>
          <table:table-cell table:style-name="table.cell.bottom.pleft.pright">
            <text:p text:style-name="text.cell.8.5.right">18</text:p>
          </table:table-cell>
        </table:table-row>
        <table:table-row table:style-name="kio.rows.body.kio2.357.20.30">
          <table:table-cell table:style-name="table.cell.top">
            <text:p text:style-name="text.cell.8.5.left">Afschaffen ouderschapsverlofkorting</text:p>
          </table:table-cell>
          <table:table-cell table:style-name="table.cell.bottom.pleft.pright">
            <text:p text:style-name="text.cell.8.5.right">–</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row>
        <table:table-row table:style-name="kio.rows.body.kio2.357.20.30">
          <table:table-cell table:style-name="table.cell.top">
            <text:p text:style-name="text.cell.8.5.left">Energie-investeringsaftrek toespitsen op energie
							 besparing</text:p>
          </table:table-cell>
          <table:table-cell table:style-name="table.cell.bottom.pleft.pright">
            <text:p text:style-name="text.cell.8.5.right">40</text:p>
          </table:table-cell>
          <table:table-cell table:style-name="table.cell.bottom.pleft.pright">
            <text:p text:style-name="text.cell.8.5.right">45</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357.20.30">
          <table:table-cell table:style-name="table.cell.top">
            <text:p text:style-name="text.cell.8.5.left">Verlaagd tarief lokaal opgewekte duurzame energie</text:p>
          </table:table-cell>
          <table:table-cell table:style-name="table.cell.bottom.pleft.pright">
            <text:p text:style-name="text.cell.8.5.right">3</text:p>
          </table:table-cell>
          <table:table-cell table:style-name="table.cell.bottom.pleft.pright">
            <text:p text:style-name="text.cell.8.5.right">– 8</text:p>
          </table:table-cell>
          <table:table-cell table:style-name="table.cell.bottom.pleft.pright">
            <text:p text:style-name="text.cell.8.5.right">– 14</text:p>
          </table:table-cell>
          <table:table-cell table:style-name="table.cell.bottom.pleft.pright">
            <text:p text:style-name="text.cell.8.5.right">– 25</text:p>
          </table:table-cell>
        </table:table-row>
        <table:table-row table:style-name="kio.rows.body.kio2.357.20.30">
          <table:table-cell table:style-name="table.cell.border-bottom.top">
            <text:p text:style-name="text.cell.8.5.left">Totaal belastinguitgaven</text:p>
          </table:table-cell>
          <table:table-cell table:style-name="table.cell.border-bottom.bottom.pleft.pright">
            <text:p text:style-name="text.cell.8.5.right">928</text:p>
          </table:table-cell>
          <table:table-cell table:style-name="table.cell.border-bottom.bottom.pleft.pright">
            <text:p text:style-name="text.cell.8.5.right">1.179</text:p>
          </table:table-cell>
          <table:table-cell table:style-name="table.cell.border-bottom.bottom.pleft.pright">
            <text:p text:style-name="text.cell.8.5.right">1.203</text:p>
          </table:table-cell>
          <table:table-cell table:style-name="table.cell.border-bottom.bottom.pleft.pright">
            <text:p text:style-name="text.cell.8.5.right">1.214</text:p>
          </table:table-cell>
        </table:table-row>
        <table:table-row>
          <table:table-cell table:style-name="table.cell." table:number-columns-spanned="5">
            <text:p text:style-name="ifm_p_font.normal_size.6.93pt_mt..5mm_indent.-0.1161in_mleft.0.1161in_ifm"><text:bookmark-start text:name="ID-243430-2-d40e8691"/><text:span text:style-name="ifm_span_font.superscript_size.6.93pt_ifm">1</text:span><text:s/><text:bookmark-end text:name="ID-243430-2-d40e8691"/>&lt;&lt;+&gt;&gt; = opbrengst; &lt;&lt;-&gt;&gt; =
						derving</text:p>
          </table:table-cell>
        </table:table-row>
      </table:table>
      <text:h text:style-name="ifm_p_font.italic_mt.3.76mm_page.keep-with-next_ifm" text:outline-level="3">Horizonbepaling</text:h>
      <text:p text:style-name="ifm_p_mt.3.76mm_ifm">In 2011 is een begin gemaakt met het opnemen van een
				  horizonbepaling bij belastinguitgaven. De horizonbepaling dwingt om (opnieuw)
				  de afweging te maken of aan de belastinguitgave (opnieuw) prioriteit wordt
				  gegeven. Daarvoor is tenminste een evaluatie nodig die aantoont dat de regeling
				  doelmatig en effectief is. Als een positieve evaluatie ontbreekt, vervalt de
				  regeling automatisch.</text:p>
      <text:p text:style-name="ifm_p_mt.3.76mm_ifm">Als een belastinguitgave nieuw wordt geïntroduceerd of een
				  bestaande belastinguitgave wordt geëvalueerd is dat aanleiding om het opnemen
				  van een horizonbepaling te overwegen.</text:p>
      <text:p text:style-name="ifm_p_mt.3.76mm_ifm">Recent zijn de Energie-investeringsaftrek (EIA), de
				  Milieu-investeringsaftrek (MIA) en de willekeurige afschrijving
				  milieu-bedrijfsmiddelen (VAMIL) geëvalueerd. Voor de conclusies van dit
				  onderzoek wordt verwezen naar paragraaf 5.4. In het belastingplan 2014 is een
				  horizonbepaling opgenomen voor deze regelingen.</text:p>
      <text:h text:style-name="ifm_p_font.bold_mt.5.08mm_page.keep-with-next_ifm" text:outline-level="3">5.3<text:s/>Een overzicht van inkomstenbeperkende regelingen en
					 belastinguitgaven</text:h>
      <text:p text:style-name="ifm_p_mt.4.23mm_ifm">In tabel 5.3.1 wordt de budgettaire derving weergegeven van de
				  inkomstenbeperkende regelingen voor de eigen woning en voor de pensioenen voor
				  de periode 2012–2018.</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357.20.30">
            <table:table-cell table:style-name="table.cell." table:number-columns-spanned="8">
              <text:p text:style-name="ifm_p_font.bold_size.6.5pt_page.keep-with-next_color.ffffff_ifm">Tabel 5.3.1 Overzicht inkomstenbeperkende regelingen
					 2012–2018, budgettair belang op transactiebasis in lopende prijzen
					 (x € miljard)</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Eigen woning</text:p>
          </table:table-cell>
          <table:table-cell table:style-name="table.cell.padding-top.bottom.pleft.pright">
            <text:p text:style-name="text.cell.8.5.right">11,7</text:p>
          </table:table-cell>
          <table:table-cell table:style-name="table.cell.padding-top.bottom.pleft.pright">
            <text:p text:style-name="text.cell.8.5.right">11,7</text:p>
          </table:table-cell>
          <table:table-cell table:style-name="table.cell.padding-top.bottom.pleft.pright">
            <text:p text:style-name="text.cell.8.5.right">11,7</text:p>
          </table:table-cell>
          <table:table-cell table:style-name="table.cell.padding-top.bottom.pleft.pright">
            <text:p text:style-name="text.cell.8.5.right">11,8</text:p>
          </table:table-cell>
          <table:table-cell table:style-name="table.cell.padding-top.bottom.pleft.pright">
            <text:p text:style-name="text.cell.8.5.right">11,8</text:p>
          </table:table-cell>
          <table:table-cell table:style-name="table.cell.padding-top.bottom.pleft.pright">
            <text:p text:style-name="text.cell.8.5.right">11,8</text:p>
          </table:table-cell>
          <table:table-cell table:style-name="table.cell.padding-top.bottom.pleft.pright">
            <text:p text:style-name="text.cell.8.5.right">11,9</text:p>
          </table:table-cell>
        </table:table-row>
        <table:table-row table:style-name="kio.rows.body.kio2.357.20.30">
          <table:table-cell table:style-name="table.cell.top">
            <text:p text:style-name="text.cell.8.5.left">Pensioenen (inclusief box 3)</text:p>
          </table:table-cell>
          <table:table-cell table:style-name="table.cell.bottom.pleft.pright">
            <text:p text:style-name="text.cell.8.5.right">13,4</text:p>
          </table:table-cell>
          <table:table-cell table:style-name="table.cell.bottom.pleft.pright">
            <text:p text:style-name="text.cell.8.5.right">14,0</text:p>
          </table:table-cell>
          <table:table-cell table:style-name="table.cell.bottom.pleft.pright">
            <text:p text:style-name="text.cell.8.5.right">14,2</text:p>
          </table:table-cell>
          <table:table-cell table:style-name="table.cell.bottom.pleft.pright">
            <text:p text:style-name="text.cell.8.5.right">13,1</text:p>
          </table:table-cell>
          <table:table-cell table:style-name="table.cell.bottom.pleft.pright">
            <text:p text:style-name="text.cell.8.5.right">13,4</text:p>
          </table:table-cell>
          <table:table-cell table:style-name="table.cell.bottom.pleft.pright">
            <text:p text:style-name="text.cell.8.5.right">13,5</text:p>
          </table:table-cell>
          <table:table-cell table:style-name="table.cell.bottom.pleft.pright">
            <text:p text:style-name="text.cell.8.5.right">13,7</text:p>
          </table:table-cell>
        </table:table-row>
        <table:table-row table:style-name="kio.rows.body.kio2.357.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5,1</text:span></text:p>
          </table:table-cell>
          <table:table-cell table:style-name="table.cell.bottom.pleft.pright">
            <text:p text:style-name="text.cell.8.5.right"><text:span text:style-name="ifm_span_font.semi-bold_ifm">25,7</text:span></text:p>
          </table:table-cell>
          <table:table-cell table:style-name="table.cell.bottom.pleft.pright">
            <text:p text:style-name="text.cell.8.5.right"><text:span text:style-name="ifm_span_font.semi-bold_ifm">25,9</text:span></text:p>
          </table:table-cell>
          <table:table-cell table:style-name="table.cell.bottom.pleft.pright">
            <text:p text:style-name="text.cell.8.5.right"><text:span text:style-name="ifm_span_font.semi-bold_ifm">24,9</text:span></text:p>
          </table:table-cell>
          <table:table-cell table:style-name="table.cell.bottom.pleft.pright">
            <text:p text:style-name="text.cell.8.5.right"><text:span text:style-name="ifm_span_font.semi-bold_ifm">25,2</text:span></text:p>
          </table:table-cell>
          <table:table-cell table:style-name="table.cell.bottom.pleft.pright">
            <text:p text:style-name="text.cell.8.5.right"><text:span text:style-name="ifm_span_font.semi-bold_ifm">25,3</text:span></text:p>
          </table:table-cell>
          <table:table-cell table:style-name="table.cell.bottom.pleft.pright">
            <text:p text:style-name="text.cell.8.5.right"><text:span text:style-name="ifm_span_font.semi-bold_ifm">25,6</text:span></text:p>
          </table:table-cell>
        </table:table-row>
        <table:table-row table:style-name="kio.rows.body.kio2.357.20.30">
          <table:table-cell table:style-name="table.cell.border-bottom.top">
            <text:p text:style-name="text.cell.8.5.left"><text:span text:style-name="ifm_span_font.semi-bold_ifm">percentage bbp</text:span></text:p>
          </table:table-cell>
          <table:table-cell table:style-name="table.cell.border-bottom.bottom.pleft.pright">
            <text:p text:style-name="text.cell.8.5.right"><text:span text:style-name="ifm_span_font.semi-bold_ifm">4,19</text:span></text:p>
          </table:table-cell>
          <table:table-cell table:style-name="table.cell.border-bottom.bottom.pleft.pright">
            <text:p text:style-name="text.cell.8.5.right"><text:span text:style-name="ifm_span_font.semi-bold_ifm">4,26</text:span></text:p>
          </table:table-cell>
          <table:table-cell table:style-name="table.cell.border-bottom.bottom.pleft.pright">
            <text:p text:style-name="text.cell.8.5.right"><text:span text:style-name="ifm_span_font.semi-bold_ifm">4,21</text:span></text:p>
          </table:table-cell>
          <table:table-cell table:style-name="table.cell.border-bottom.bottom.pleft.pright">
            <text:p text:style-name="text.cell.8.5.right"><text:span text:style-name="ifm_span_font.semi-bold_ifm">3,95</text:span></text:p>
          </table:table-cell>
          <table:table-cell table:style-name="table.cell.border-bottom.bottom.pleft.pright">
            <text:p text:style-name="text.cell.8.5.right"><text:span text:style-name="ifm_span_font.semi-bold_ifm">3,90</text:span></text:p>
          </table:table-cell>
          <table:table-cell table:style-name="table.cell.border-bottom.bottom.pleft.pright">
            <text:p text:style-name="text.cell.8.5.right"><text:span text:style-name="ifm_span_font.semi-bold_ifm">3,82</text:span></text:p>
          </table:table-cell>
          <table:table-cell table:style-name="table.cell.border-bottom.bottom.pleft.pright">
            <text:p text:style-name="text.cell.8.5.right"><text:span text:style-name="ifm_span_font.semi-bold_ifm">3,77</text:span></text:p>
          </table:table-cell>
        </table:table-row>
      </table:table>
      <text:p text:style-name="ifm_p_mt.3.76mm_ifm">De tabellen 5.3.2 en 5.3.3 bevatten de meerjarige overzichten
				  van de belastinguitgaven in de belastingen op inkomen, winst en vermogen
				  respectievelijk de belastinguitgaven in de kostprijsverhogende belastingen voor
				  de periode 2012–2018. Bij de ramingen is rekening gehouden met voorgenomen
				  beleid.</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357.20.30">
            <table:table-cell table:style-name="table.cell." table:number-columns-spanned="8">
              <text:p text:style-name="ifm_p_font.bold_size.6.5pt_page.keep-with-next_color.ffffff_ifm">Tabel 5.3.2 Belastinguitgaven in de belastingen op
					 inkomen, winst en vermogen 2012–2018, budgettaire kosten op transactiebasis
					 in lopende prijzen (x € miljoen)<text:span text:style-name="ifm_span_font.superscript_size.6.5pt_ifm"><text:bookmark-ref text:reference-format="text" text:ref-name="ID-243430-2-d40e9070">1</text:bookmark-ref></text:span> </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Verlaging lastendruk op
							 ondernemingen</text:span></text:p>
          </table:table-cell>
          <table:table-cell table:style-name="table.cell.padding-top.bottom.pleft.pright">
            <text:p text:style-name="text.cell.8.5.right"><text:span text:style-name="ifm_span_font.semi-bold_ifm">3.514</text:span></text:p>
          </table:table-cell>
          <table:table-cell table:style-name="table.cell.padding-top.bottom.pleft.pright">
            <text:p text:style-name="text.cell.8.5.right"><text:span text:style-name="ifm_span_font.semi-bold_ifm">3.955</text:span></text:p>
          </table:table-cell>
          <table:table-cell table:style-name="table.cell.padding-top.bottom.pleft.pright">
            <text:p text:style-name="text.cell.8.5.right"><text:span text:style-name="ifm_span_font.semi-bold_ifm">3.842</text:span></text:p>
          </table:table-cell>
          <table:table-cell table:style-name="table.cell.padding-top.bottom.pleft.pright">
            <text:p text:style-name="text.cell.8.5.right"><text:span text:style-name="ifm_span_font.semi-bold_ifm">3.778</text:span></text:p>
          </table:table-cell>
          <table:table-cell table:style-name="table.cell.padding-top.bottom.pleft.pright">
            <text:p text:style-name="text.cell.8.5.right"><text:span text:style-name="ifm_span_font.semi-bold_ifm">3.721</text:span></text:p>
          </table:table-cell>
          <table:table-cell table:style-name="table.cell.padding-top.bottom.pleft.pright">
            <text:p text:style-name="text.cell.8.5.right"><text:span text:style-name="ifm_span_font.semi-bold_ifm">3.769</text:span></text:p>
          </table:table-cell>
          <table:table-cell table:style-name="table.cell.padding-top.bottom.pleft.pright">
            <text:p text:style-name="text.cell.8.5.right"><text:span text:style-name="ifm_span_font.semi-bold_ifm">3.823</text:span></text:p>
          </table:table-cell>
        </table:table-row>
        <table:table-row table:style-name="kio.rows.body.kio2.357.20.30">
          <table:table-cell table:style-name="table.cell.top">
            <text:p text:style-name="text.cell.8.5.left"><text:span text:style-name="ifm_span_font.semi-bold_ifm">a) algeme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Zelfstandigenaftrek</text:p>
          </table:table-cell>
          <table:table-cell table:style-name="table.cell.bottom.pleft.pright">
            <text:p text:style-name="text.cell.8.5.right">1.654</text:p>
          </table:table-cell>
          <table:table-cell table:style-name="table.cell.bottom.pleft.pright">
            <text:p text:style-name="text.cell.8.5.right">1.706</text:p>
          </table:table-cell>
          <table:table-cell table:style-name="table.cell.bottom.pleft.pright">
            <text:p text:style-name="text.cell.8.5.right">1.725</text:p>
          </table:table-cell>
          <table:table-cell table:style-name="table.cell.bottom.pleft.pright">
            <text:p text:style-name="text.cell.8.5.right">1.501</text:p>
          </table:table-cell>
          <table:table-cell table:style-name="table.cell.bottom.pleft.pright">
            <text:p text:style-name="text.cell.8.5.right">1.516</text:p>
          </table:table-cell>
          <table:table-cell table:style-name="table.cell.bottom.pleft.pright">
            <text:p text:style-name="text.cell.8.5.right">1.530</text:p>
          </table:table-cell>
          <table:table-cell table:style-name="table.cell.bottom.pleft.pright">
            <text:p text:style-name="text.cell.8.5.right">1.545</text:p>
          </table:table-cell>
        </table:table-row>
        <table:table-row table:style-name="kio.rows.body.kio2.357.20.30">
          <table:table-cell table:style-name="table.cell.top">
            <text:p text:style-name="text.cell.8.5.left">Extra zelfstandigenaftrek starters</text:p>
          </table:table-cell>
          <table:table-cell table:style-name="table.cell.bottom.pleft.pright">
            <text:p text:style-name="text.cell.8.5.right">104</text:p>
          </table:table-cell>
          <table:table-cell table:style-name="table.cell.bottom.pleft.pright">
            <text:p text:style-name="text.cell.8.5.right">108</text:p>
          </table:table-cell>
          <table:table-cell table:style-name="table.cell.bottom.pleft.pright">
            <text:p text:style-name="text.cell.8.5.right">109</text:p>
          </table:table-cell>
          <table:table-cell table:style-name="table.cell.bottom.pleft.pright">
            <text:p text:style-name="text.cell.8.5.right">93</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6</text:p>
          </table:table-cell>
        </table:table-row>
        <table:table-row table:style-name="kio.rows.body.kio2.357.20.30">
          <table:table-cell table:style-name="table.cell.top">
            <text:p text:style-name="text.cell.8.5.left">Startersaftrek bij arbeidsongeschikthei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357.20.30">
          <table:table-cell table:style-name="table.cell.top">
            <text:p text:style-name="text.cell.8.5.left">FOR, niet omgezet in lijfrente</text:p>
          </table:table-cell>
          <table:table-cell table:style-name="table.cell.bottom.pleft.pright">
            <text:p text:style-name="text.cell.8.5.right">58</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row>
        <table:table-row table:style-name="kio.rows.body.kio2.357.20.30">
          <table:table-cell table:style-name="table.cell.top">
            <text:p text:style-name="text.cell.8.5.left">Meewerkaftrek</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357.20.30">
          <table:table-cell table:style-name="table.cell.top">
            <text:p text:style-name="text.cell.8.5.left">Stakingsaftrek</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7</text:p>
          </table:table-cell>
        </table:table-row>
        <table:table-row table:style-name="kio.rows.body.kio2.357.20.30">
          <table:table-cell table:style-name="table.cell.top">
            <text:p text:style-name="text.cell.8.5.left">Doorschuiving stakingswinst</text:p>
          </table:table-cell>
          <table:table-cell table:style-name="table.cell.bottom.pleft.pright">
            <text:p text:style-name="text.cell.8.5.right">214</text:p>
          </table:table-cell>
          <table:table-cell table:style-name="table.cell.bottom.pleft.pright">
            <text:p text:style-name="text.cell.8.5.right">220</text:p>
          </table:table-cell>
          <table:table-cell table:style-name="table.cell.bottom.pleft.pright">
            <text:p text:style-name="text.cell.8.5.right">232</text:p>
          </table:table-cell>
          <table:table-cell table:style-name="table.cell.bottom.pleft.pright">
            <text:p text:style-name="text.cell.8.5.right">245</text:p>
          </table:table-cell>
          <table:table-cell table:style-name="table.cell.bottom.pleft.pright">
            <text:p text:style-name="text.cell.8.5.right">259</text:p>
          </table:table-cell>
          <table:table-cell table:style-name="table.cell.bottom.pleft.pright">
            <text:p text:style-name="text.cell.8.5.right">273</text:p>
          </table:table-cell>
          <table:table-cell table:style-name="table.cell.bottom.pleft.pright">
            <text:p text:style-name="text.cell.8.5.right">289</text:p>
          </table:table-cell>
        </table:table-row>
        <table:table-row table:style-name="kio.rows.body.kio2.357.20.30">
          <table:table-cell table:style-name="table.cell.top">
            <text:p text:style-name="text.cell.8.5.left">Bedrijfsopvolgingsfaciliteit in successiewet</text:p>
          </table:table-cell>
          <table:table-cell table:style-name="table.cell.bottom.pleft.pright">
            <text:p text:style-name="text.cell.8.5.right">193</text:p>
          </table:table-cell>
          <table:table-cell table:style-name="table.cell.bottom.pleft.pright">
            <text:p text:style-name="text.cell.8.5.right">197</text:p>
          </table:table-cell>
          <table:table-cell table:style-name="table.cell.bottom.pleft.pright">
            <text:p text:style-name="text.cell.8.5.right">201</text:p>
          </table:table-cell>
          <table:table-cell table:style-name="table.cell.bottom.pleft.pright">
            <text:p text:style-name="text.cell.8.5.right">205</text:p>
          </table:table-cell>
          <table:table-cell table:style-name="table.cell.bottom.pleft.pright">
            <text:p text:style-name="text.cell.8.5.right">208</text:p>
          </table:table-cell>
          <table:table-cell table:style-name="table.cell.bottom.pleft.pright">
            <text:p text:style-name="text.cell.8.5.right">212</text:p>
          </table:table-cell>
          <table:table-cell table:style-name="table.cell.bottom.pleft.pright">
            <text:p text:style-name="text.cell.8.5.right">216</text:p>
          </table:table-cell>
        </table:table-row>
        <table:table-row table:style-name="kio.rows.body.kio2.357.20.30">
          <table:table-cell table:style-name="table.cell.top">
            <text:p text:style-name="text.cell.8.5.left">Doorschuiving inkomen uit aanmerkelijk belang</text:p>
          </table:table-cell>
          <table:table-cell table:style-name="table.cell.bottom.pleft.pright">
            <text:p text:style-name="text.cell.8.5.right">92</text:p>
          </table:table-cell>
          <table:table-cell table:style-name="table.cell.bottom.pleft.pright">
            <text:p text:style-name="text.cell.8.5.right">94</text:p>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2</text:p>
          </table:table-cell>
        </table:table-row>
        <table:table-row table:style-name="kio.rows.body.kio2.357.20.30">
          <table:table-cell table:style-name="table.cell.top">
            <text:p text:style-name="text.cell.8.5.left">Landbouwvrijstelling in de inkomstenbelasting</text:p>
          </table:table-cell>
          <table:table-cell table:style-name="table.cell.bottom.pleft.pright">
            <text:p text:style-name="text.cell.8.5.right">357</text:p>
          </table:table-cell>
          <table:table-cell table:style-name="table.cell.bottom.pleft.pright">
            <text:p text:style-name="text.cell.8.5.right">353</text:p>
          </table:table-cell>
          <table:table-cell table:style-name="table.cell.bottom.pleft.pright">
            <text:p text:style-name="text.cell.8.5.right">352</text:p>
          </table:table-cell>
          <table:table-cell table:style-name="table.cell.bottom.pleft.pright">
            <text:p text:style-name="text.cell.8.5.right">356</text:p>
          </table:table-cell>
          <table:table-cell table:style-name="table.cell.bottom.pleft.pright">
            <text:p text:style-name="text.cell.8.5.right">360</text:p>
          </table:table-cell>
          <table:table-cell table:style-name="table.cell.bottom.pleft.pright">
            <text:p text:style-name="text.cell.8.5.right">363</text:p>
          </table:table-cell>
          <table:table-cell table:style-name="table.cell.bottom.pleft.pright">
            <text:p text:style-name="text.cell.8.5.right">367</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b) investeringen in het
							 algeme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Kleinschaligheidsinvesteringsaftrek</text:p>
          </table:table-cell>
          <table:table-cell table:style-name="table.cell.bottom.pleft.pright">
            <text:p text:style-name="text.cell.8.5.right">366</text:p>
          </table:table-cell>
          <table:table-cell table:style-name="table.cell.bottom.pleft.pright">
            <text:p text:style-name="text.cell.8.5.right">371</text:p>
          </table:table-cell>
          <table:table-cell table:style-name="table.cell.bottom.pleft.pright">
            <text:p text:style-name="text.cell.8.5.right">384</text:p>
          </table:table-cell>
          <table:table-cell table:style-name="table.cell.bottom.pleft.pright">
            <text:p text:style-name="text.cell.8.5.right">394</text:p>
          </table:table-cell>
          <table:table-cell table:style-name="table.cell.bottom.pleft.pright">
            <text:p text:style-name="text.cell.8.5.right">406</text:p>
          </table:table-cell>
          <table:table-cell table:style-name="table.cell.bottom.pleft.pright">
            <text:p text:style-name="text.cell.8.5.right">419</text:p>
          </table:table-cell>
          <table:table-cell table:style-name="table.cell.bottom.pleft.pright">
            <text:p text:style-name="text.cell.8.5.right">431</text:p>
          </table:table-cell>
        </table:table-row>
        <table:table-row table:style-name="kio.rows.body.kio2.357.20.30">
          <table:table-cell table:style-name="table.cell.top">
            <text:p text:style-name="text.cell.8.5.left">Willekeurige afschrijving starters<text:span text:style-name="ifm_span_font.superscript_ifm"><text:bookmark-ref text:reference-format="text" text:ref-name="ID-243430-2-d40e9472">2</text:bookmark-ref></text:span> </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357.20.30">
          <table:table-cell table:style-name="table.cell.top">
            <text:p text:style-name="text.cell.8.5.left">Willekeurige afschrijving zeeschepen<text:span text:style-name="ifm_span_font.superscript_ifm"><text:bookmark-ref text:reference-format="text" text:ref-name="ID-243430-2-d40e9472">2</text:bookmark-ref></text:span> </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2.357.20.30">
          <table:table-cell table:style-name="table.cell.top">
            <text:p text:style-name="text.cell.8.5.left">Keuzeregime winst uit zeescheepvaart
							 (tonnagebelasting)</text:p>
          </table:table-cell>
          <table:table-cell table:style-name="table.cell.bottom.pleft.pright">
            <text:p text:style-name="text.cell.8.5.right">82</text:p>
          </table:table-cell>
          <table:table-cell table:style-name="table.cell.bottom.pleft.pright">
            <text:p text:style-name="text.cell.8.5.right">84</text:p>
          </table:table-cell>
          <table:table-cell table:style-name="table.cell.bottom.pleft.pright">
            <text:p text:style-name="text.cell.8.5.right">85</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92</text:p>
          </table:table-cell>
        </table:table-row>
        <table:table-row table:style-name="kio.rows.body.kio2.357.20.30">
          <table:table-cell table:style-name="table.cell.top">
            <text:p text:style-name="text.cell.8.5.left">Aftrek speur- en ontwikkelingswerk</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357.20.30">
          <table:table-cell table:style-name="table.cell.top">
            <text:p text:style-name="text.cell.8.5.left">Willekeurige afschrijving investeringen
							 bedrijfsmiddelen<text:span text:style-name="ifm_span_font.superscript_ifm"><text:bookmark-ref text:reference-format="text" text:ref-name="ID-243430-2-d40e9472">2</text:bookmark-ref></text:span> </text:p>
          </table:table-cell>
          <table:table-cell table:style-name="table.cell.bottom.pleft.pright">
            <text:p text:style-name="text.cell.8.5.right">–</text:p>
          </table:table-cell>
          <table:table-cell table:style-name="table.cell.bottom.pleft.pright">
            <text:p text:style-name="text.cell.8.5.right">5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Research &amp; Development Aftrek (RDA)<text:span text:style-name="ifm_span_font.superscript_ifm"><text:bookmark-ref text:reference-format="text" text:ref-name="ID-243430-2-d40e9609">3</text:bookmark-ref></text:span> </text:p>
          </table:table-cell>
          <table:table-cell table:style-name="table.cell.bottom.pleft.pright">
            <text:p text:style-name="text.cell.8.5.right">130</text:p>
          </table:table-cell>
          <table:table-cell table:style-name="table.cell.bottom.pleft.pright">
            <text:p text:style-name="text.cell.8.5.right">375</text:p>
          </table:table-cell>
          <table:table-cell table:style-name="table.cell.bottom.pleft.pright">
            <text:p text:style-name="text.cell.8.5.right">302</text:p>
          </table:table-cell>
          <table:table-cell table:style-name="table.cell.bottom.pleft.pright">
            <text:p text:style-name="text.cell.8.5.right">449</text:p>
          </table:table-cell>
          <table:table-cell table:style-name="table.cell.bottom.pleft.pright">
            <text:p text:style-name="text.cell.8.5.right">345</text:p>
          </table:table-cell>
          <table:table-cell table:style-name="table.cell.bottom.pleft.pright">
            <text:p text:style-name="text.cell.8.5.right">340</text:p>
          </table:table-cell>
          <table:table-cell table:style-name="table.cell.bottom.pleft.pright">
            <text:p text:style-name="text.cell.8.5.right">34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c) investeringen ten behoeve van
							 het milieu</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AMIL<text:span text:style-name="ifm_span_font.superscript_ifm"><text:bookmark-ref text:reference-format="text" text:ref-name="ID-243430-2-d40e9472">2</text:bookmark-ref></text:span> </text:p>
          </table:table-cell>
          <table:table-cell table:style-name="table.cell.bottom.pleft.pright">
            <text:p text:style-name="text.cell.8.5.right">33</text:p>
          </table:table-cell>
          <table:table-cell table:style-name="table.cell.bottom.pleft.pright">
            <text:p text:style-name="text.cell.8.5.right">24</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2.357.20.30">
          <table:table-cell table:style-name="table.cell.top">
            <text:p text:style-name="text.cell.8.5.left">Energie-investeringsaftrek (EIA)</text:p>
          </table:table-cell>
          <table:table-cell table:style-name="table.cell.bottom.pleft.pright">
            <text:p text:style-name="text.cell.8.5.right">96</text:p>
          </table:table-cell>
          <table:table-cell table:style-name="table.cell.bottom.pleft.pright">
            <text:p text:style-name="text.cell.8.5.right">151</text:p>
          </table:table-cell>
          <table:table-cell table:style-name="table.cell.bottom.pleft.pright">
            <text:p text:style-name="text.cell.8.5.right">111</text:p>
          </table:table-cell>
          <table:table-cell table:style-name="table.cell.bottom.pleft.pright">
            <text:p text:style-name="text.cell.8.5.right">106</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1</text:p>
          </table:table-cell>
        </table:table-row>
        <table:table-row table:style-name="kio.rows.body.kio2.357.20.30">
          <table:table-cell table:style-name="table.cell.top">
            <text:p text:style-name="text.cell.8.5.left">Milieu-investeringsaftrek (MIA)</text:p>
          </table:table-cell>
          <table:table-cell table:style-name="table.cell.bottom.pleft.pright">
            <text:p text:style-name="text.cell.8.5.right">76</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1</text:p>
          </table:table-cell>
        </table:table-row>
        <table:table-row table:style-name="kio.rows.body.kio2.357.20.30">
          <table:table-cell table:style-name="table.cell.top">
            <text:p text:style-name="text.cell.8.5.left">Bosbouwvrijstell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357.20.30">
          <table:table-cell table:style-name="table.cell.top">
            <text:p text:style-name="text.cell.8.5.left">Vrijstelling vergoeding bos- en natuurbeheer</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Verlaging lastendruk op
							 arbeid</text:span></text:p>
          </table:table-cell>
          <table:table-cell table:style-name="table.cell.bottom.pleft.pright">
            <text:p text:style-name="text.cell.8.5.right"><text:span text:style-name="ifm_span_font.semi-bold_ifm">1.914</text:span></text:p>
          </table:table-cell>
          <table:table-cell table:style-name="table.cell.bottom.pleft.pright">
            <text:p text:style-name="text.cell.8.5.right"><text:span text:style-name="ifm_span_font.semi-bold_ifm">2.059</text:span></text:p>
          </table:table-cell>
          <table:table-cell table:style-name="table.cell.bottom.pleft.pright">
            <text:p text:style-name="text.cell.8.5.right"><text:span text:style-name="ifm_span_font.semi-bold_ifm">1.607</text:span></text:p>
          </table:table-cell>
          <table:table-cell table:style-name="table.cell.bottom.pleft.pright">
            <text:p text:style-name="text.cell.8.5.right"><text:span text:style-name="ifm_span_font.semi-bold_ifm">1.471</text:span></text:p>
          </table:table-cell>
          <table:table-cell table:style-name="table.cell.bottom.pleft.pright">
            <text:p text:style-name="text.cell.8.5.right"><text:span text:style-name="ifm_span_font.semi-bold_ifm">1.431</text:span></text:p>
          </table:table-cell>
          <table:table-cell table:style-name="table.cell.bottom.pleft.pright">
            <text:p text:style-name="text.cell.8.5.right"><text:span text:style-name="ifm_span_font.semi-bold_ifm">1.383</text:span></text:p>
          </table:table-cell>
          <table:table-cell table:style-name="table.cell.bottom.pleft.pright">
            <text:p text:style-name="text.cell.8.5.right"><text:span text:style-name="ifm_span_font.semi-bold_ifm">1.345</text:span></text:p>
          </table:table-cell>
        </table:table-row>
        <table:table-row table:style-name="kio.rows.body.kio2.357.20.30">
          <table:table-cell table:style-name="table.cell.top">
            <text:p text:style-name="text.cell.8.5.left"><text:span text:style-name="ifm_span_font.semi-bold_ifm">a) gericht op
							 werkgev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fdrachtvermindering onderwijs</text:p>
          </table:table-cell>
          <table:table-cell table:style-name="table.cell.bottom.pleft.pright">
            <text:p text:style-name="text.cell.8.5.right">382</text:p>
          </table:table-cell>
          <table:table-cell table:style-name="table.cell.bottom.pleft.pright">
            <text:p text:style-name="text.cell.8.5.right">38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Afdrachtvermindering zeevaart</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8</text:p>
          </table:table-cell>
          <table:table-cell table:style-name="table.cell.bottom.pleft.pright">
            <text:p text:style-name="text.cell.8.5.right">109</text:p>
          </table:table-cell>
          <table:table-cell table:style-name="table.cell.bottom.pleft.pright">
            <text:p text:style-name="text.cell.8.5.right">111</text:p>
          </table:table-cell>
          <table:table-cell table:style-name="table.cell.bottom.pleft.pright">
            <text:p text:style-name="text.cell.8.5.right">112</text:p>
          </table:table-cell>
          <table:table-cell table:style-name="table.cell.bottom.pleft.pright">
            <text:p text:style-name="text.cell.8.5.right">113</text:p>
          </table:table-cell>
        </table:table-row>
        <table:table-row table:style-name="kio.rows.body.kio2.357.20.30">
          <table:table-cell table:style-name="table.cell.top">
            <text:p text:style-name="text.cell.8.5.left">Afdrachtvermindering speur- en ontwikkelingswerk
							 WBSO<text:span text:style-name="ifm_span_font.superscript_ifm"><text:bookmark-ref text:reference-format="text" text:ref-name="ID-243430-2-d40e9609">3</text:bookmark-ref></text:span> </text:p>
          </table:table-cell>
          <table:table-cell table:style-name="table.cell.bottom.pleft.pright">
            <text:p text:style-name="text.cell.8.5.right">729</text:p>
          </table:table-cell>
          <table:table-cell table:style-name="table.cell.bottom.pleft.pright">
            <text:p text:style-name="text.cell.8.5.right">690</text:p>
          </table:table-cell>
          <table:table-cell table:style-name="table.cell.bottom.pleft.pright">
            <text:p text:style-name="text.cell.8.5.right">756</text:p>
          </table:table-cell>
          <table:table-cell table:style-name="table.cell.bottom.pleft.pright">
            <text:p text:style-name="text.cell.8.5.right">640</text:p>
          </table:table-cell>
          <table:table-cell table:style-name="table.cell.bottom.pleft.pright">
            <text:p text:style-name="text.cell.8.5.right">640</text:p>
          </table:table-cell>
          <table:table-cell table:style-name="table.cell.bottom.pleft.pright">
            <text:p text:style-name="text.cell.8.5.right">630</text:p>
          </table:table-cell>
          <table:table-cell table:style-name="table.cell.bottom.pleft.pright">
            <text:p text:style-name="text.cell.8.5.right">63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b) gericht op
							 werknem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Feestdagenregeling<text:span text:style-name="ifm_span_font.superscript_ifm"><text:bookmark-ref text:reference-format="text" text:ref-name="ID-243430-2-d40e9978">4</text:bookmark-ref></text:span> </text:p>
          </table:table-cell>
          <table:table-cell table:style-name="table.cell.bottom.pleft.pright">
            <text:p text:style-name="text.cell.8.5.right">58</text:p>
          </table:table-cell>
          <table:table-cell table:style-name="table.cell.bottom.pleft.pright">
            <text:p text:style-name="text.cell.8.5.right">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Verlaging fiscale bijtelling IB (zeer) zuinige
							 auto’s</text:p>
          </table:table-cell>
          <table:table-cell table:style-name="table.cell.bottom.pleft.pright">
            <text:p text:style-name="text.cell.8.5.right">323</text:p>
          </table:table-cell>
          <table:table-cell table:style-name="table.cell.bottom.pleft.pright">
            <text:p text:style-name="text.cell.8.5.right">407</text:p>
          </table:table-cell>
          <table:table-cell table:style-name="table.cell.bottom.pleft.pright">
            <text:p text:style-name="text.cell.8.5.right">467</text:p>
          </table:table-cell>
          <table:table-cell table:style-name="table.cell.bottom.pleft.pright">
            <text:p text:style-name="text.cell.8.5.right">409</text:p>
          </table:table-cell>
          <table:table-cell table:style-name="table.cell.bottom.pleft.pright">
            <text:p text:style-name="text.cell.8.5.right">367</text:p>
          </table:table-cell>
          <table:table-cell table:style-name="table.cell.bottom.pleft.pright">
            <text:p text:style-name="text.cell.8.5.right">328</text:p>
          </table:table-cell>
          <table:table-cell table:style-name="table.cell.bottom.pleft.pright">
            <text:p text:style-name="text.cell.8.5.right">289</text:p>
          </table:table-cell>
        </table:table-row>
        <table:table-row table:style-name="kio.rows.body.kio2.357.20.30">
          <table:table-cell table:style-name="table.cell.top">
            <text:p text:style-name="text.cell.8.5.left">Ouderschapsverlofkorting</text:p>
          </table:table-cell>
          <table:table-cell table:style-name="table.cell.bottom.pleft.pright">
            <text:p text:style-name="text.cell.8.5.right">109</text:p>
          </table:table-cell>
          <table:table-cell table:style-name="table.cell.bottom.pleft.pright">
            <text:p text:style-name="text.cell.8.5.right">112</text:p>
          </table:table-cell>
          <table:table-cell table:style-name="table.cell.bottom.pleft.pright">
            <text:p text:style-name="text.cell.8.5.right">11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Levensloopverlofkorting</text:p>
          </table:table-cell>
          <table:table-cell table:style-name="table.cell.bottom.pleft.pright">
            <text:p text:style-name="text.cell.8.5.right">7</text:p>
          </table:table-cell>
          <table:table-cell table:style-name="table.cell.bottom.pleft.pright">
            <text:p text:style-name="text.cell.8.5.right">161</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2.357.20.30">
          <table:table-cell table:style-name="table.cell.top">
            <text:p text:style-name="text.cell.8.5.left">Doorwerkbonus</text:p>
          </table:table-cell>
          <table:table-cell table:style-name="table.cell.bottom.pleft.pright">
            <text:p text:style-name="text.cell.8.5.right">2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Werkbonus ouderen</text:p>
          </table:table-cell>
          <table:table-cell table:style-name="table.cell.bottom.pleft.pright">
            <text:p text:style-name="text.cell.8.5.right">–</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Verlaging lastendruk op
							 inkomsten uit vermogen</text:span></text:p>
          </table:table-cell>
          <table:table-cell table:style-name="table.cell.bottom.pleft.pright">
            <text:p text:style-name="text.cell.8.5.right"><text:span text:style-name="ifm_span_font.semi-bold_ifm">1.566</text:span></text:p>
          </table:table-cell>
          <table:table-cell table:style-name="table.cell.bottom.pleft.pright">
            <text:p text:style-name="text.cell.8.5.right"><text:span text:style-name="ifm_span_font.semi-bold_ifm">1.620</text:span></text:p>
          </table:table-cell>
          <table:table-cell table:style-name="table.cell.bottom.pleft.pright">
            <text:p text:style-name="text.cell.8.5.right"><text:span text:style-name="ifm_span_font.semi-bold_ifm">1.684</text:span></text:p>
          </table:table-cell>
          <table:table-cell table:style-name="table.cell.bottom.pleft.pright">
            <text:p text:style-name="text.cell.8.5.right"><text:span text:style-name="ifm_span_font.semi-bold_ifm">1.741</text:span></text:p>
          </table:table-cell>
          <table:table-cell table:style-name="table.cell.bottom.pleft.pright">
            <text:p text:style-name="text.cell.8.5.right"><text:span text:style-name="ifm_span_font.semi-bold_ifm">1.794</text:span></text:p>
          </table:table-cell>
          <table:table-cell table:style-name="table.cell.bottom.pleft.pright">
            <text:p text:style-name="text.cell.8.5.right"><text:span text:style-name="ifm_span_font.semi-bold_ifm">1.837</text:span></text:p>
          </table:table-cell>
          <table:table-cell table:style-name="table.cell.bottom.pleft.pright">
            <text:p text:style-name="text.cell.8.5.right"><text:span text:style-name="ifm_span_font.semi-bold_ifm">1.870</text:span></text:p>
          </table:table-cell>
        </table:table-row>
        <table:table-row table:style-name="kio.rows.body.kio2.357.20.30">
          <table:table-cell table:style-name="table.cell.top">
            <text:p text:style-name="text.cell.8.5.left">Ouderentoeslag forfaitair rendement</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4</text:p>
          </table:table-cell>
        </table:table-row>
        <table:table-row table:style-name="kio.rows.body.kio2.357.20.30">
          <table:table-cell table:style-name="table.cell.top">
            <text:p text:style-name="text.cell.8.5.left">Vrijstelling bos- en natuurterreinen forfaitair
							 rendement</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357.20.30">
          <table:table-cell table:style-name="table.cell.top">
            <text:p text:style-name="text.cell.8.5.left">Vrijstelling voorwerpen van kunst en wetenschap
							 forfaitair rendemen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357.20.30">
          <table:table-cell table:style-name="table.cell.top">
            <text:p text:style-name="text.cell.8.5.left">Vrijstelling groen beleggen forfaitair rendement</text:p>
          </table:table-cell>
          <table:table-cell table:style-name="table.cell.bottom.pleft.pright">
            <text:p text:style-name="text.cell.8.5.right">58</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64</text:p>
          </table:table-cell>
          <table:table-cell table:style-name="table.cell.bottom.pleft.pright">
            <text:p text:style-name="text.cell.8.5.right">66</text:p>
          </table:table-cell>
        </table:table-row>
        <table:table-row table:style-name="kio.rows.body.kio2.357.20.30">
          <table:table-cell table:style-name="table.cell.top">
            <text:p text:style-name="text.cell.8.5.left">Vrijstelling sociaal-ethisch beleggen forfaitair
							 rendement</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Vrijstelling cultureel beleggen forfaitair
							 rendement</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Vrijstelling durfkapitaal forfaitair rendement</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Vrijstelling spaarloon- en premiespaarregeling
							 forfaitair rendement</text:p>
          </table:table-cell>
          <table:table-cell table:style-name="table.cell.bottom.pleft.pright">
            <text:p text:style-name="text.cell.8.5.right">1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Vrijstelling rechten op kapitaalsuitkering bij
							 overlijden forfaitair rendement</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6</text:p>
          </table:table-cell>
        </table:table-row>
        <table:table-row table:style-name="kio.rows.body.kio2.357.20.30">
          <table:table-cell table:style-name="table.cell.top">
            <text:p text:style-name="text.cell.8.5.left">Vrijstelling rechten op bepaalde kapitaalsuitkeringen
							 forfaitair rendement</text:p>
          </table:table-cell>
          <table:table-cell table:style-name="table.cell.bottom.pleft.pright">
            <text:p text:style-name="text.cell.8.5.right">842</text:p>
          </table:table-cell>
          <table:table-cell table:style-name="table.cell.bottom.pleft.pright">
            <text:p text:style-name="text.cell.8.5.right">905</text:p>
          </table:table-cell>
          <table:table-cell table:style-name="table.cell.bottom.pleft.pright">
            <text:p text:style-name="text.cell.8.5.right">949</text:p>
          </table:table-cell>
          <table:table-cell table:style-name="table.cell.bottom.pleft.pright">
            <text:p text:style-name="text.cell.8.5.right">987</text:p>
          </table:table-cell>
          <table:table-cell table:style-name="table.cell.bottom.pleft.pright">
            <text:p text:style-name="text.cell.8.5.right">1.018</text:p>
          </table:table-cell>
          <table:table-cell table:style-name="table.cell.bottom.pleft.pright">
            <text:p text:style-name="text.cell.8.5.right">1.039</text:p>
          </table:table-cell>
          <table:table-cell table:style-name="table.cell.bottom.pleft.pright">
            <text:p text:style-name="text.cell.8.5.right">1.050</text:p>
          </table:table-cell>
        </table:table-row>
        <table:table-row table:style-name="kio.rows.body.kio2.357.20.30">
          <table:table-cell table:style-name="table.cell.top">
            <text:p text:style-name="text.cell.8.5.left">Aftrek wegens geen of geringe eigenwoningschuld</text:p>
          </table:table-cell>
          <table:table-cell table:style-name="table.cell.bottom.pleft.pright">
            <text:p text:style-name="text.cell.8.5.right">364</text:p>
          </table:table-cell>
          <table:table-cell table:style-name="table.cell.bottom.pleft.pright">
            <text:p text:style-name="text.cell.8.5.right">382</text:p>
          </table:table-cell>
          <table:table-cell table:style-name="table.cell.bottom.pleft.pright">
            <text:p text:style-name="text.cell.8.5.right">397</text:p>
          </table:table-cell>
          <table:table-cell table:style-name="table.cell.bottom.pleft.pright">
            <text:p text:style-name="text.cell.8.5.right">411</text:p>
          </table:table-cell>
          <table:table-cell table:style-name="table.cell.bottom.pleft.pright">
            <text:p text:style-name="text.cell.8.5.right">427</text:p>
          </table:table-cell>
          <table:table-cell table:style-name="table.cell.bottom.pleft.pright">
            <text:p text:style-name="text.cell.8.5.right">443</text:p>
          </table:table-cell>
          <table:table-cell table:style-name="table.cell.bottom.pleft.pright">
            <text:p text:style-name="text.cell.8.5.right">460</text:p>
          </table:table-cell>
        </table:table-row>
        <table:table-row table:style-name="kio.rows.body.kio2.357.20.30">
          <table:table-cell table:style-name="table.cell.top">
            <text:p text:style-name="text.cell.8.5.left">Gedeeltelijke vrijstelling van inkomsten uit
							 kamerverhuur</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right">45</text:p>
          </table:table-cell>
          <table:table-cell table:style-name="table.cell.bottom.pleft.pright">
            <text:p text:style-name="text.cell.8.5.right">47</text:p>
          </table:table-cell>
          <table:table-cell table:style-name="table.cell.bottom.pleft.pright">
            <text:p text:style-name="text.cell.8.5.right">49</text:p>
          </table:table-cell>
          <table:table-cell table:style-name="table.cell.bottom.pleft.pright">
            <text:p text:style-name="text.cell.8.5.right">52</text:p>
          </table:table-cell>
          <table:table-cell table:style-name="table.cell.bottom.pleft.pright">
            <text:p text:style-name="text.cell.8.5.right">55</text:p>
          </table:table-cell>
        </table:table-row>
        <table:table-row table:style-name="kio.rows.body.kio2.357.20.30">
          <table:table-cell table:style-name="table.cell.top">
            <text:p text:style-name="text.cell.8.5.left">Aftrek kosten monumentenwoning</text:p>
          </table:table-cell>
          <table:table-cell table:style-name="table.cell.bottom.pleft.pright">
            <text:p text:style-name="text.cell.8.5.right">64</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2.357.20.30">
          <table:table-cell table:style-name="table.cell.top">
            <text:p text:style-name="text.cell.8.5.left">Heffingskorting groen beleggen</text:p>
          </table:table-cell>
          <table:table-cell table:style-name="table.cell.bottom.pleft.pright">
            <text:p text:style-name="text.cell.8.5.right">37</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2</text:p>
          </table:table-cell>
        </table:table-row>
        <table:table-row table:style-name="kio.rows.body.kio2.357.20.30">
          <table:table-cell table:style-name="table.cell.top">
            <text:p text:style-name="text.cell.8.5.left">Heffingskorting sociaal-ethisch beleggen</text:p>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Heffingskorting cultureel beleggen</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Heffingskorting durfkapitaal</text:p>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Persoonsgebonden aftrekpost durfkapitaal</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verige regelingen</text:span></text:p>
          </table:table-cell>
          <table:table-cell table:style-name="table.cell.bottom.pleft.pright">
            <text:p text:style-name="text.cell.8.5.right"><text:span text:style-name="ifm_span_font.semi-bold_ifm">842</text:span></text:p>
          </table:table-cell>
          <table:table-cell table:style-name="table.cell.bottom.pleft.pright">
            <text:p text:style-name="text.cell.8.5.right"><text:span text:style-name="ifm_span_font.semi-bold_ifm">898</text:span></text:p>
          </table:table-cell>
          <table:table-cell table:style-name="table.cell.bottom.pleft.pright">
            <text:p text:style-name="text.cell.8.5.right"><text:span text:style-name="ifm_span_font.semi-bold_ifm">936</text:span></text:p>
          </table:table-cell>
          <table:table-cell table:style-name="table.cell.bottom.pleft.pright">
            <text:p text:style-name="text.cell.8.5.right"><text:span text:style-name="ifm_span_font.semi-bold_ifm">961</text:span></text:p>
          </table:table-cell>
          <table:table-cell table:style-name="table.cell.bottom.pleft.pright">
            <text:p text:style-name="text.cell.8.5.right"><text:span text:style-name="ifm_span_font.semi-bold_ifm">979</text:span></text:p>
          </table:table-cell>
          <table:table-cell table:style-name="table.cell.bottom.pleft.pright">
            <text:p text:style-name="text.cell.8.5.right"><text:span text:style-name="ifm_span_font.semi-bold_ifm">1.008</text:span></text:p>
          </table:table-cell>
          <table:table-cell table:style-name="table.cell.bottom.pleft.pright">
            <text:p text:style-name="text.cell.8.5.right"><text:span text:style-name="ifm_span_font.semi-bold_ifm">1.043</text:span></text:p>
          </table:table-cell>
        </table:table-row>
        <table:table-row table:style-name="kio.rows.body.kio2.357.20.30">
          <table:table-cell table:style-name="table.cell.top">
            <text:p text:style-name="text.cell.8.5.left">Aftrek voor scholingsuitgaven (studiekosten)</text:p>
          </table:table-cell>
          <table:table-cell table:style-name="table.cell.bottom.pleft.pright">
            <text:p text:style-name="text.cell.8.5.right">242</text:p>
          </table:table-cell>
          <table:table-cell table:style-name="table.cell.bottom.pleft.pright">
            <text:p text:style-name="text.cell.8.5.right">282</text:p>
          </table:table-cell>
          <table:table-cell table:style-name="table.cell.bottom.pleft.pright">
            <text:p text:style-name="text.cell.8.5.right">306</text:p>
          </table:table-cell>
          <table:table-cell table:style-name="table.cell.bottom.pleft.pright">
            <text:p text:style-name="text.cell.8.5.right">318</text:p>
          </table:table-cell>
          <table:table-cell table:style-name="table.cell.bottom.pleft.pright">
            <text:p text:style-name="text.cell.8.5.right">322</text:p>
          </table:table-cell>
          <table:table-cell table:style-name="table.cell.bottom.pleft.pright">
            <text:p text:style-name="text.cell.8.5.right">338</text:p>
          </table:table-cell>
          <table:table-cell table:style-name="table.cell.bottom.pleft.pright">
            <text:p text:style-name="text.cell.8.5.right">358</text:p>
          </table:table-cell>
        </table:table-row>
        <table:table-row table:style-name="kio.rows.body.kio2.357.20.30">
          <table:table-cell table:style-name="table.cell.top">
            <text:p text:style-name="text.cell.8.5.left">Giftenaftrek</text:p>
          </table:table-cell>
          <table:table-cell table:style-name="table.cell.bottom.pleft.pright">
            <text:p text:style-name="text.cell.8.5.right">408</text:p>
          </table:table-cell>
          <table:table-cell table:style-name="table.cell.bottom.pleft.pright">
            <text:p text:style-name="text.cell.8.5.right">421</text:p>
          </table:table-cell>
          <table:table-cell table:style-name="table.cell.bottom.pleft.pright">
            <text:p text:style-name="text.cell.8.5.right">430</text:p>
          </table:table-cell>
          <table:table-cell table:style-name="table.cell.bottom.pleft.pright">
            <text:p text:style-name="text.cell.8.5.right">439</text:p>
          </table:table-cell>
          <table:table-cell table:style-name="table.cell.bottom.pleft.pright">
            <text:p text:style-name="text.cell.8.5.right">449</text:p>
          </table:table-cell>
          <table:table-cell table:style-name="table.cell.bottom.pleft.pright">
            <text:p text:style-name="text.cell.8.5.right">459</text:p>
          </table:table-cell>
          <table:table-cell table:style-name="table.cell.bottom.pleft.pright">
            <text:p text:style-name="text.cell.8.5.right">469</text:p>
          </table:table-cell>
        </table:table-row>
        <table:table-row table:style-name="kio.rows.body.kio2.357.20.30">
          <table:table-cell table:style-name="table.cell.top">
            <text:p text:style-name="text.cell.8.5.left">Faciliteiten successiewet algemeen nut beogende
							 instellingen</text:p>
          </table:table-cell>
          <table:table-cell table:style-name="table.cell.bottom.pleft.pright">
            <text:p text:style-name="text.cell.8.5.right">192</text:p>
          </table:table-cell>
          <table:table-cell table:style-name="table.cell.bottom.pleft.pright">
            <text:p text:style-name="text.cell.8.5.right">195</text:p>
          </table:table-cell>
          <table:table-cell table:style-name="table.cell.bottom.pleft.pright">
            <text:p text:style-name="text.cell.8.5.right">199</text:p>
          </table:table-cell>
          <table:table-cell table:style-name="table.cell.bottom.pleft.pright">
            <text:p text:style-name="text.cell.8.5.right">203</text:p>
          </table:table-cell>
          <table:table-cell table:style-name="table.cell.bottom.pleft.pright">
            <text:p text:style-name="text.cell.8.5.right">207</text:p>
          </table:table-cell>
          <table:table-cell table:style-name="table.cell.bottom.pleft.pright">
            <text:p text:style-name="text.cell.8.5.right">211</text:p>
          </table:table-cell>
          <table:table-cell table:style-name="table.cell.bottom.pleft.pright">
            <text:p text:style-name="text.cell.8.5.right">216</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 Generaal directe
							 belastingen</text:span></text:p>
          </table:table-cell>
          <table:table-cell table:style-name="table.cell.bottom.pleft.pright">
            <text:p text:style-name="text.cell.8.5.right"><text:span text:style-name="ifm_span_font.semi-bold_ifm">7.835</text:span></text:p>
          </table:table-cell>
          <table:table-cell table:style-name="table.cell.bottom.pleft.pright">
            <text:p text:style-name="text.cell.8.5.right"><text:span text:style-name="ifm_span_font.semi-bold_ifm">8.533</text:span></text:p>
          </table:table-cell>
          <table:table-cell table:style-name="table.cell.bottom.pleft.pright">
            <text:p text:style-name="text.cell.8.5.right"><text:span text:style-name="ifm_span_font.semi-bold_ifm">8.068</text:span></text:p>
          </table:table-cell>
          <table:table-cell table:style-name="table.cell.bottom.pleft.pright">
            <text:p text:style-name="text.cell.8.5.right"><text:span text:style-name="ifm_span_font.semi-bold_ifm">7.952</text:span></text:p>
          </table:table-cell>
          <table:table-cell table:style-name="table.cell.bottom.pleft.pright">
            <text:p text:style-name="text.cell.8.5.right"><text:span text:style-name="ifm_span_font.semi-bold_ifm">7.925</text:span></text:p>
          </table:table-cell>
          <table:table-cell table:style-name="table.cell.bottom.pleft.pright">
            <text:p text:style-name="text.cell.8.5.right"><text:span text:style-name="ifm_span_font.semi-bold_ifm">7.997</text:span></text:p>
          </table:table-cell>
          <table:table-cell table:style-name="table.cell.bottom.pleft.pright">
            <text:p text:style-name="text.cell.8.5.right"><text:span text:style-name="ifm_span_font.semi-bold_ifm">8.082</text:span></text:p>
          </table:table-cell>
        </table:table-row>
        <table:table-row table:style-name="kio.rows.body.kio2.357.20.30">
          <table:table-cell table:style-name="table.cell.top">
            <text:p text:style-name="text.cell.8.5.left"><text:span text:style-name="ifm_span_font.semi-bold_ifm">percentage bbp</text:span></text:p>
          </table:table-cell>
          <table:table-cell table:style-name="table.cell.bottom.pleft.pright">
            <text:p text:style-name="text.cell.8.5.right">1,31</text:p>
          </table:table-cell>
          <table:table-cell table:style-name="table.cell.bottom.pleft.pright">
            <text:p text:style-name="text.cell.8.5.right">1,42</text:p>
          </table:table-cell>
          <table:table-cell table:style-name="table.cell.bottom.pleft.pright">
            <text:p text:style-name="text.cell.8.5.right">1,31</text:p>
          </table:table-cell>
          <table:table-cell table:style-name="table.cell.bottom.pleft.pright">
            <text:p text:style-name="text.cell.8.5.right">1,26</text:p>
          </table:table-cell>
          <table:table-cell table:style-name="table.cell.bottom.pleft.pright">
            <text:p text:style-name="text.cell.8.5.right">1,23</text:p>
          </table:table-cell>
          <table:table-cell table:style-name="table.cell.bottom.pleft.pright">
            <text:p text:style-name="text.cell.8.5.right">1,21</text:p>
          </table:table-cell>
          <table:table-cell table:style-name="table.cell.bottom.pleft.pright">
            <text:p text:style-name="text.cell.8.5.right">1,19</text:p>
          </table:table-cell>
        </table:table-row>
        <table:table-row table:style-name="kio.rows.body.kio2.357.20.30">
          <table:table-cell table:style-name="table.cell.border-bottom.top">
            <text:p text:style-name="text.cell.8.5.left"><text:span text:style-name="ifm_span_font.semi-bold_ifm">Totaal premie-uitgaven<text:span text:style-name="ifm_span_font.superscript_ifm"><text:bookmark-ref text:reference-format="text" text:ref-name="ID-243430-2-d40e10823">5</text:bookmark-ref></text:span>
							 </text:span></text:p>
          </table:table-cell>
          <table:table-cell table:style-name="table.cell.border-bottom.bottom.pleft.pright">
            <text:p text:style-name="text.cell.8.5.right"><text:span text:style-name="ifm_span_font.semi-bold_ifm">724</text:span></text:p>
          </table:table-cell>
          <table:table-cell table:style-name="table.cell.border-bottom.bottom.pleft.pright">
            <text:p text:style-name="text.cell.8.5.right"><text:span text:style-name="ifm_span_font.semi-bold_ifm">517</text:span></text:p>
          </table:table-cell>
          <table:table-cell table:style-name="table.cell.border-bottom.bottom.pleft.pright">
            <text:p text:style-name="text.cell.8.5.right"><text:span text:style-name="ifm_span_font.semi-bold_ifm">550</text:span></text:p>
          </table:table-cell>
          <table:table-cell table:style-name="table.cell.border-bottom.bottom.pleft.pright">
            <text:p text:style-name="text.cell.8.5.right"><text:span text:style-name="ifm_span_font.semi-bold_ifm">510</text:span></text:p>
          </table:table-cell>
          <table:table-cell table:style-name="table.cell.border-bottom.bottom.pleft.pright">
            <text:p text:style-name="text.cell.8.5.right"><text:span text:style-name="ifm_span_font.semi-bold_ifm">527</text:span></text:p>
          </table:table-cell>
          <table:table-cell table:style-name="table.cell.border-bottom.bottom.pleft.pright">
            <text:p text:style-name="text.cell.8.5.right"><text:span text:style-name="ifm_span_font.semi-bold_ifm">592</text:span></text:p>
          </table:table-cell>
          <table:table-cell table:style-name="table.cell.border-bottom.bottom.pleft.pright">
            <text:p text:style-name="text.cell.8.5.right"><text:span text:style-name="ifm_span_font.semi-bold_ifm">657</text:span></text:p>
          </table:table-cell>
        </table:table-row>
        <table:table-row>
          <table:table-cell table:style-name="table.cell." table:number-columns-spanned="8">
            <text:p text:style-name="ifm_p_font.normal_size.6.93pt_mt..5mm_indent.-0.1161in_mleft.0.1161in_ifm"><text:bookmark-start text:name="ID-243430-2-d40e9070"/><text:span text:style-name="ifm_span_font.superscript_size.6.93pt_ifm">1</text:span><text:s/><text:bookmark-end text:name="ID-243430-2-d40e9070"/>&lt;&lt;-&gt;&gt; = regeling is in dat jaar niet van
						toepassing; &lt;&lt;0&gt;&gt; = budgettair beslag van de regeling bedraagt in
						dat jaar afgerond nihil.</text:p>
            <text:p text:style-name="ifm_p_font.normal_size.6.93pt_mt..5mm_indent.-0.1161in_mleft.0.1161in_ifm"><text:bookmark-start text:name="ID-243430-2-d40e9472"/><text:span text:style-name="ifm_span_font.superscript_size.6.93pt_ifm">2</text:span><text:s/><text:bookmark-end text:name="ID-243430-2-d40e9472"/>Het betreft hier de contante waarde van het
								rentevoordeel voor de betrokken belastingplichtigen c.q. het rentenadeel voor
								de overheid.</text:p>
            <text:p text:style-name="ifm_p_font.normal_size.6.93pt_mt..5mm_indent.-0.1161in_mleft.0.1161in_ifm"><text:bookmark-start text:name="ID-243430-2-d40e9609"/><text:span text:style-name="ifm_span_font.superscript_size.6.93pt_ifm">3</text:span><text:s/><text:bookmark-end text:name="ID-243430-2-d40e9609"/>Betreft het beschikbare budget.</text:p>
            <text:p text:style-name="ifm_p_font.normal_size.6.93pt_mt..5mm_indent.-0.1161in_mleft.0.1161in_ifm"><text:bookmark-start text:name="ID-243430-2-d40e9978"/><text:span text:style-name="ifm_span_font.superscript_size.6.93pt_ifm">4</text:span><text:s/><text:bookmark-end text:name="ID-243430-2-d40e9978"/>De feestdagenregeling heeft ook invloed op de
								premies voor de werknemers/verzekeringen WW (AWF en sectorfonds), WIA en ZVW.
								Wijzigingen in deze belastinguitgaven veranderen zowel het fiscale loon als het
								premieloon (en in het verlengde daarvan het uitkeringsloon, waardoor de hoogte
								van de uitkering kan veranderen). Deze effecten zijn onderdeel van de regel
								premie-uitgaven.</text:p>
            <text:p text:style-name="ifm_p_font.normal_size.6.93pt_mt..5mm_indent.-0.1161in_mleft.0.1161in_ifm"><text:bookmark-start text:name="ID-243430-2-d40e10823"/><text:span text:style-name="ifm_span_font.superscript_size.6.93pt_ifm">5</text:span><text:s/><text:bookmark-end text:name="ID-243430-2-d40e10823"/>Een premie-uitgave is een overheidsuitgave in de
								vorm van een derving of uitstel van premieontvangsten die voortvloeit uit een
								voorziening in de wet voor zover die voorziening niet in overeenstemming is met
								de primaire heffingsstructuur van de wet. Een nadere uitsplitsing van de
								premie-uitgaven is opgenomen in de begroting van SZW.</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357.20.30">
            <table:table-cell table:style-name="table.cell." table:number-columns-spanned="8">
              <text:p text:style-name="ifm_p_font.bold_size.6.5pt_page.keep-with-next_color.ffffff_ifm">Tabel 5.3.3 Belastinguitgaven in de kostprijsverhogende
					 belastingen 2012 – 2018, budgettair kosten op transactiebasis in lopende
					 prijzen (x € miljoen)<text:span text:style-name="ifm_span_font.superscript_size.6.5pt_ifm"><text:bookmark-ref text:reference-format="text" text:ref-name="ID-243430-2-d40e10856">1</text:bookmark-ref></text:span> </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Energiebelasting</text:span></text:p>
          </table:table-cell>
          <table:table-cell table:style-name="table.cell.padding-top.bottom.pleft.pright">
            <text:p text:style-name="text.cell.8.5.right"><text:span text:style-name="ifm_span_font.semi-bold_ifm">111</text:span></text:p>
          </table:table-cell>
          <table:table-cell table:style-name="table.cell.padding-top.bottom.pleft.pright">
            <text:p text:style-name="text.cell.8.5.right"><text:span text:style-name="ifm_span_font.semi-bold_ifm">142</text:span></text:p>
          </table:table-cell>
          <table:table-cell table:style-name="table.cell.padding-top.bottom.pleft.pright">
            <text:p text:style-name="text.cell.8.5.right"><text:span text:style-name="ifm_span_font.semi-bold_ifm">147</text:span></text:p>
          </table:table-cell>
          <table:table-cell table:style-name="table.cell.padding-top.bottom.pleft.pright">
            <text:p text:style-name="text.cell.8.5.right"><text:span text:style-name="ifm_span_font.semi-bold_ifm">154</text:span></text:p>
          </table:table-cell>
          <table:table-cell table:style-name="table.cell.padding-top.bottom.pleft.pright">
            <text:p text:style-name="text.cell.8.5.right"><text:span text:style-name="ifm_span_font.semi-bold_ifm">163</text:span></text:p>
          </table:table-cell>
          <table:table-cell table:style-name="table.cell.padding-top.bottom.pleft.pright">
            <text:p text:style-name="text.cell.8.5.right"><text:span text:style-name="ifm_span_font.semi-bold_ifm">171</text:span></text:p>
          </table:table-cell>
          <table:table-cell table:style-name="table.cell.padding-top.bottom.pleft.pright">
            <text:p text:style-name="text.cell.8.5.right"><text:span text:style-name="ifm_span_font.semi-bold_ifm">179</text:span></text:p>
          </table:table-cell>
        </table:table-row>
        <table:table-row table:style-name="kio.rows.body.kio2.357.20.30">
          <table:table-cell table:style-name="table.cell.top">
            <text:p text:style-name="text.cell.8.5.left">Verlaagd tarief glastuinbouw</text:p>
          </table:table-cell>
          <table:table-cell table:style-name="table.cell.bottom.pleft.pright">
            <text:p text:style-name="text.cell.8.5.right">68</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7</text:p>
          </table:table-cell>
        </table:table-row>
        <table:table-row table:style-name="kio.rows.body.kio2.357.20.30">
          <table:table-cell table:style-name="table.cell.top">
            <text:p text:style-name="text.cell.8.5.left">Teruggaaf kerkgebouwen</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2.357.20.30">
          <table:table-cell table:style-name="table.cell.top">
            <text:p text:style-name="text.cell.8.5.left">Teruggaaf non-profit</text:p>
          </table:table-cell>
          <table:table-cell table:style-name="table.cell.bottom.pleft.pright">
            <text:p text:style-name="text.cell.8.5.right">28</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36</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41</text:p>
          </table:table-cell>
        </table:table-row>
        <table:table-row table:style-name="kio.rows.body.kio2.357.20.30">
          <table:table-cell table:style-name="table.cell.top">
            <text:p text:style-name="text.cell.8.5.left">Teruggaaf grootverbruik</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357.20.30">
          <table:table-cell table:style-name="table.cell.top">
            <text:p text:style-name="text.cell.8.5.left">Lokaal opgewekte duurzame energ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14</text:p>
          </table:table-cell>
          <table:table-cell table:style-name="table.cell.bottom.pleft.pright">
            <text:p text:style-name="text.cell.8.5.right">20</text:p>
          </table:table-cell>
          <table:table-cell table:style-name="table.cell.bottom.pleft.pright">
            <text:p text:style-name="text.cell.8.5.right">25</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mzetbelasting verlaagd
							 tarief</text:span></text:p>
          </table:table-cell>
          <table:table-cell table:style-name="table.cell.bottom.pleft.pright">
            <text:p text:style-name="text.cell.8.5.right"><text:span text:style-name="ifm_span_font.semi-bold_ifm">3.686</text:span></text:p>
          </table:table-cell>
          <table:table-cell table:style-name="table.cell.bottom.pleft.pright">
            <text:p text:style-name="text.cell.8.5.right"><text:span text:style-name="ifm_span_font.semi-bold_ifm">4.392</text:span></text:p>
          </table:table-cell>
          <table:table-cell table:style-name="table.cell.bottom.pleft.pright">
            <text:p text:style-name="text.cell.8.5.right"><text:span text:style-name="ifm_span_font.semi-bold_ifm">4.318</text:span></text:p>
          </table:table-cell>
          <table:table-cell table:style-name="table.cell.bottom.pleft.pright">
            <text:p text:style-name="text.cell.8.5.right"><text:span text:style-name="ifm_span_font.semi-bold_ifm">4.362</text:span></text:p>
          </table:table-cell>
          <table:table-cell table:style-name="table.cell.bottom.pleft.pright">
            <text:p text:style-name="text.cell.8.5.right"><text:span text:style-name="ifm_span_font.semi-bold_ifm">4.448</text:span></text:p>
          </table:table-cell>
          <table:table-cell table:style-name="table.cell.bottom.pleft.pright">
            <text:p text:style-name="text.cell.8.5.right"><text:span text:style-name="ifm_span_font.semi-bold_ifm">4.537</text:span></text:p>
          </table:table-cell>
          <table:table-cell table:style-name="table.cell.bottom.pleft.pright">
            <text:p text:style-name="text.cell.8.5.right"><text:span text:style-name="ifm_span_font.semi-bold_ifm">4.629</text:span></text:p>
          </table:table-cell>
        </table:table-row>
        <table:table-row table:style-name="kio.rows.body.kio2.357.20.30">
          <table:table-cell table:style-name="table.cell.top">
            <text:p text:style-name="text.cell.8.5.left">Boeken, tijdschriften, week- en dagbladen</text:p>
          </table:table-cell>
          <table:table-cell table:style-name="table.cell.bottom.pleft.pright">
            <text:p text:style-name="text.cell.8.5.right">463</text:p>
          </table:table-cell>
          <table:table-cell table:style-name="table.cell.bottom.pleft.pright">
            <text:p text:style-name="text.cell.8.5.right">515</text:p>
          </table:table-cell>
          <table:table-cell table:style-name="table.cell.bottom.pleft.pright">
            <text:p text:style-name="text.cell.8.5.right">515</text:p>
          </table:table-cell>
          <table:table-cell table:style-name="table.cell.bottom.pleft.pright">
            <text:p text:style-name="text.cell.8.5.right">515</text:p>
          </table:table-cell>
          <table:table-cell table:style-name="table.cell.bottom.pleft.pright">
            <text:p text:style-name="text.cell.8.5.right">515</text:p>
          </table:table-cell>
          <table:table-cell table:style-name="table.cell.bottom.pleft.pright">
            <text:p text:style-name="text.cell.8.5.right">515</text:p>
          </table:table-cell>
          <table:table-cell table:style-name="table.cell.bottom.pleft.pright">
            <text:p text:style-name="text.cell.8.5.right">515</text:p>
          </table:table-cell>
        </table:table-row>
        <table:table-row table:style-name="kio.rows.body.kio2.357.20.30">
          <table:table-cell table:style-name="table.cell.top">
            <text:p text:style-name="text.cell.8.5.left">Bibliotheken (verhuur boeken), musea e.d.</text:p>
          </table:table-cell>
          <table:table-cell table:style-name="table.cell.bottom.pleft.pright">
            <text:p text:style-name="text.cell.8.5.right">111</text:p>
          </table:table-cell>
          <table:table-cell table:style-name="table.cell.bottom.pleft.pright">
            <text:p text:style-name="text.cell.8.5.right">124</text:p>
          </table:table-cell>
          <table:table-cell table:style-name="table.cell.bottom.pleft.pright">
            <text:p text:style-name="text.cell.8.5.right">125</text:p>
          </table:table-cell>
          <table:table-cell table:style-name="table.cell.bottom.pleft.pright">
            <text:p text:style-name="text.cell.8.5.right">127</text:p>
          </table:table-cell>
          <table:table-cell table:style-name="table.cell.bottom.pleft.pright">
            <text:p text:style-name="text.cell.8.5.right">128</text:p>
          </table:table-cell>
          <table:table-cell table:style-name="table.cell.bottom.pleft.pright">
            <text:p text:style-name="text.cell.8.5.right">130</text:p>
          </table:table-cell>
          <table:table-cell table:style-name="table.cell.bottom.pleft.pright">
            <text:p text:style-name="text.cell.8.5.right">132</text:p>
          </table:table-cell>
        </table:table-row>
        <table:table-row table:style-name="kio.rows.body.kio2.357.20.30">
          <table:table-cell table:style-name="table.cell.top">
            <text:p text:style-name="text.cell.8.5.left">Kermissen, attractieparken, sportwedstrijden en
							 -accommodatie</text:p>
          </table:table-cell>
          <table:table-cell table:style-name="table.cell.bottom.pleft.pright">
            <text:p text:style-name="text.cell.8.5.right">122</text:p>
          </table:table-cell>
          <table:table-cell table:style-name="table.cell.bottom.pleft.pright">
            <text:p text:style-name="text.cell.8.5.right">143</text:p>
          </table:table-cell>
          <table:table-cell table:style-name="table.cell.bottom.pleft.pright">
            <text:p text:style-name="text.cell.8.5.right">149</text:p>
          </table:table-cell>
          <table:table-cell table:style-name="table.cell.bottom.pleft.pright">
            <text:p text:style-name="text.cell.8.5.right">155</text:p>
          </table:table-cell>
          <table:table-cell table:style-name="table.cell.bottom.pleft.pright">
            <text:p text:style-name="text.cell.8.5.right">162</text:p>
          </table:table-cell>
          <table:table-cell table:style-name="table.cell.bottom.pleft.pright">
            <text:p text:style-name="text.cell.8.5.right">169</text:p>
          </table:table-cell>
          <table:table-cell table:style-name="table.cell.bottom.pleft.pright">
            <text:p text:style-name="text.cell.8.5.right">176</text:p>
          </table:table-cell>
        </table:table-row>
        <table:table-row table:style-name="kio.rows.body.kio2.357.20.30">
          <table:table-cell table:style-name="table.cell.top">
            <text:p text:style-name="text.cell.8.5.left">Circussen, bioscopen, theaters en concerten</text:p>
          </table:table-cell>
          <table:table-cell table:style-name="table.cell.bottom.pleft.pright">
            <text:p text:style-name="text.cell.8.5.right">125</text:p>
          </table:table-cell>
          <table:table-cell table:style-name="table.cell.bottom.pleft.pright">
            <text:p text:style-name="text.cell.8.5.right">180</text:p>
          </table:table-cell>
          <table:table-cell table:style-name="table.cell.bottom.pleft.pright">
            <text:p text:style-name="text.cell.8.5.right">185</text:p>
          </table:table-cell>
          <table:table-cell table:style-name="table.cell.bottom.pleft.pright">
            <text:p text:style-name="text.cell.8.5.right">189</text:p>
          </table:table-cell>
          <table:table-cell table:style-name="table.cell.bottom.pleft.pright">
            <text:p text:style-name="text.cell.8.5.right">194</text:p>
          </table:table-cell>
          <table:table-cell table:style-name="table.cell.bottom.pleft.pright">
            <text:p text:style-name="text.cell.8.5.right">199</text:p>
          </table:table-cell>
          <table:table-cell table:style-name="table.cell.bottom.pleft.pright">
            <text:p text:style-name="text.cell.8.5.right">204</text:p>
          </table:table-cell>
        </table:table-row>
        <table:table-row table:style-name="kio.rows.body.kio2.357.20.30">
          <table:table-cell table:style-name="table.cell.top">
            <text:p text:style-name="text.cell.8.5.left">Sierteelt</text:p>
          </table:table-cell>
          <table:table-cell table:style-name="table.cell.bottom.pleft.pright">
            <text:p text:style-name="text.cell.8.5.right">203</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222</text:p>
          </table:table-cell>
        </table:table-row>
        <table:table-row table:style-name="kio.rows.body.kio2.357.20.30">
          <table:table-cell table:style-name="table.cell.top">
            <text:p text:style-name="text.cell.8.5.left">Arbeidsintensieve diensten</text:p>
          </table:table-cell>
          <table:table-cell table:style-name="table.cell.bottom.pleft.pright">
            <text:p text:style-name="text.cell.8.5.right">379</text:p>
          </table:table-cell>
          <table:table-cell table:style-name="table.cell.bottom.pleft.pright">
            <text:p text:style-name="text.cell.8.5.right">618</text:p>
          </table:table-cell>
          <table:table-cell table:style-name="table.cell.bottom.pleft.pright">
            <text:p text:style-name="text.cell.8.5.right">474</text:p>
          </table:table-cell>
          <table:table-cell table:style-name="table.cell.bottom.pleft.pright">
            <text:p text:style-name="text.cell.8.5.right">446</text:p>
          </table:table-cell>
          <table:table-cell table:style-name="table.cell.bottom.pleft.pright">
            <text:p text:style-name="text.cell.8.5.right">457</text:p>
          </table:table-cell>
          <table:table-cell table:style-name="table.cell.bottom.pleft.pright">
            <text:p text:style-name="text.cell.8.5.right">468</text:p>
          </table:table-cell>
          <table:table-cell table:style-name="table.cell.bottom.pleft.pright">
            <text:p text:style-name="text.cell.8.5.right">480</text:p>
          </table:table-cell>
        </table:table-row>
        <table:table-row table:style-name="kio.rows.body.kio2.357.20.30">
          <table:table-cell table:style-name="table.cell.top">
            <text:p text:style-name="text.cell.8.5.left">Vervoer van personen (w.o. openbaar vervoer)</text:p>
          </table:table-cell>
          <table:table-cell table:style-name="table.cell.bottom.pleft.pright">
            <text:p text:style-name="text.cell.8.5.right">840</text:p>
          </table:table-cell>
          <table:table-cell table:style-name="table.cell.bottom.pleft.pright">
            <text:p text:style-name="text.cell.8.5.right">960</text:p>
          </table:table-cell>
          <table:table-cell table:style-name="table.cell.bottom.pleft.pright">
            <text:p text:style-name="text.cell.8.5.right">999</text:p>
          </table:table-cell>
          <table:table-cell table:style-name="table.cell.bottom.pleft.pright">
            <text:p text:style-name="text.cell.8.5.right">1.041</text:p>
          </table:table-cell>
          <table:table-cell table:style-name="table.cell.bottom.pleft.pright">
            <text:p text:style-name="text.cell.8.5.right">1.084</text:p>
          </table:table-cell>
          <table:table-cell table:style-name="table.cell.bottom.pleft.pright">
            <text:p text:style-name="text.cell.8.5.right">1.129</text:p>
          </table:table-cell>
          <table:table-cell table:style-name="table.cell.bottom.pleft.pright">
            <text:p text:style-name="text.cell.8.5.right">1.175</text:p>
          </table:table-cell>
        </table:table-row>
        <table:table-row table:style-name="kio.rows.body.kio2.357.20.30">
          <table:table-cell table:style-name="table.cell.top">
            <text:p text:style-name="text.cell.8.5.left">Logiesverstrekking (incl. kamperen)</text:p>
          </table:table-cell>
          <table:table-cell table:style-name="table.cell.bottom.pleft.pright">
            <text:p text:style-name="text.cell.8.5.right">236</text:p>
          </table:table-cell>
          <table:table-cell table:style-name="table.cell.bottom.pleft.pright">
            <text:p text:style-name="text.cell.8.5.right">260</text:p>
          </table:table-cell>
          <table:table-cell table:style-name="table.cell.bottom.pleft.pright">
            <text:p text:style-name="text.cell.8.5.right">263</text:p>
          </table:table-cell>
          <table:table-cell table:style-name="table.cell.bottom.pleft.pright">
            <text:p text:style-name="text.cell.8.5.right">266</text:p>
          </table:table-cell>
          <table:table-cell table:style-name="table.cell.bottom.pleft.pright">
            <text:p text:style-name="text.cell.8.5.right">269</text:p>
          </table:table-cell>
          <table:table-cell table:style-name="table.cell.bottom.pleft.pright">
            <text:p text:style-name="text.cell.8.5.right">272</text:p>
          </table:table-cell>
          <table:table-cell table:style-name="table.cell.bottom.pleft.pright">
            <text:p text:style-name="text.cell.8.5.right">276</text:p>
          </table:table-cell>
        </table:table-row>
        <table:table-row table:style-name="kio.rows.body.kio2.357.20.30">
          <table:table-cell table:style-name="table.cell.top">
            <text:p text:style-name="text.cell.8.5.left">Voedingsmiddelen horeca</text:p>
          </table:table-cell>
          <table:table-cell table:style-name="table.cell.bottom.pleft.pright">
            <text:p text:style-name="text.cell.8.5.right">1.207</text:p>
          </table:table-cell>
          <table:table-cell table:style-name="table.cell.bottom.pleft.pright">
            <text:p text:style-name="text.cell.8.5.right">1.371</text:p>
          </table:table-cell>
          <table:table-cell table:style-name="table.cell.bottom.pleft.pright">
            <text:p text:style-name="text.cell.8.5.right">1.387</text:p>
          </table:table-cell>
          <table:table-cell table:style-name="table.cell.bottom.pleft.pright">
            <text:p text:style-name="text.cell.8.5.right">1.402</text:p>
          </table:table-cell>
          <table:table-cell table:style-name="table.cell.bottom.pleft.pright">
            <text:p text:style-name="text.cell.8.5.right">1.418</text:p>
          </table:table-cell>
          <table:table-cell table:style-name="table.cell.bottom.pleft.pright">
            <text:p text:style-name="text.cell.8.5.right">1.434</text:p>
          </table:table-cell>
          <table:table-cell table:style-name="table.cell.bottom.pleft.pright">
            <text:p text:style-name="text.cell.8.5.right">1.45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mzetbelasting –
							 vrijstellingen</text:span></text:p>
          </table:table-cell>
          <table:table-cell table:style-name="table.cell.bottom.pleft.pright">
            <text:p text:style-name="text.cell.8.5.right"><text:span text:style-name="ifm_span_font.semi-bold_ifm">511</text:span></text:p>
          </table:table-cell>
          <table:table-cell table:style-name="table.cell.bottom.pleft.pright">
            <text:p text:style-name="text.cell.8.5.right"><text:span text:style-name="ifm_span_font.semi-bold_ifm">557</text:span></text:p>
          </table:table-cell>
          <table:table-cell table:style-name="table.cell.bottom.pleft.pright">
            <text:p text:style-name="text.cell.8.5.right"><text:span text:style-name="ifm_span_font.semi-bold_ifm">564</text:span></text:p>
          </table:table-cell>
          <table:table-cell table:style-name="table.cell.bottom.pleft.pright">
            <text:p text:style-name="text.cell.8.5.right"><text:span text:style-name="ifm_span_font.semi-bold_ifm">572</text:span></text:p>
          </table:table-cell>
          <table:table-cell table:style-name="table.cell.bottom.pleft.pright">
            <text:p text:style-name="text.cell.8.5.right"><text:span text:style-name="ifm_span_font.semi-bold_ifm">580</text:span></text:p>
          </table:table-cell>
          <table:table-cell table:style-name="table.cell.bottom.pleft.pright">
            <text:p text:style-name="text.cell.8.5.right"><text:span text:style-name="ifm_span_font.semi-bold_ifm">589</text:span></text:p>
          </table:table-cell>
          <table:table-cell table:style-name="table.cell.bottom.pleft.pright">
            <text:p text:style-name="text.cell.8.5.right"><text:span text:style-name="ifm_span_font.semi-bold_ifm">598</text:span></text:p>
          </table:table-cell>
        </table:table-row>
        <table:table-row table:style-name="kio.rows.body.kio2.357.20.30">
          <table:table-cell table:style-name="table.cell.top">
            <text:p text:style-name="text.cell.8.5.left">Sportclubs</text:p>
          </table:table-cell>
          <table:table-cell table:style-name="table.cell.bottom.pleft.pright">
            <text:p text:style-name="text.cell.8.5.right">73</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8</text:p>
          </table:table-cell>
        </table:table-row>
        <table:table-row table:style-name="kio.rows.body.kio2.357.20.30">
          <table:table-cell table:style-name="table.cell.top">
            <text:p text:style-name="text.cell.8.5.left">Post</text:p>
          </table:table-cell>
          <table:table-cell table:style-name="table.cell.bottom.pleft.pright">
            <text:p text:style-name="text.cell.8.5.right">169</text:p>
          </table:table-cell>
          <table:table-cell table:style-name="table.cell.bottom.pleft.pright">
            <text:p text:style-name="text.cell.8.5.right">177</text:p>
          </table:table-cell>
          <table:table-cell table:style-name="table.cell.bottom.pleft.pright">
            <text:p text:style-name="text.cell.8.5.right">172</text:p>
          </table:table-cell>
          <table:table-cell table:style-name="table.cell.bottom.pleft.pright">
            <text:p text:style-name="text.cell.8.5.right">166</text:p>
          </table:table-cell>
          <table:table-cell table:style-name="table.cell.bottom.pleft.pright">
            <text:p text:style-name="text.cell.8.5.right">161</text:p>
          </table:table-cell>
          <table:table-cell table:style-name="table.cell.bottom.pleft.pright">
            <text:p text:style-name="text.cell.8.5.right">156</text:p>
          </table:table-cell>
          <table:table-cell table:style-name="table.cell.bottom.pleft.pright">
            <text:p text:style-name="text.cell.8.5.right">151</text:p>
          </table:table-cell>
        </table:table-row>
        <table:table-row table:style-name="kio.rows.body.kio2.357.20.30">
          <table:table-cell table:style-name="table.cell.top">
            <text:p text:style-name="text.cell.8.5.left">Vakbonden, werkgeversorganisaties, politieke partijen,
							 kerken</text:p>
          </table:table-cell>
          <table:table-cell table:style-name="table.cell.bottom.pleft.pright">
            <text:p text:style-name="text.cell.8.5.right">119</text:p>
          </table:table-cell>
          <table:table-cell table:style-name="table.cell.bottom.pleft.pright">
            <text:p text:style-name="text.cell.8.5.right">133</text:p>
          </table:table-cell>
          <table:table-cell table:style-name="table.cell.bottom.pleft.pright">
            <text:p text:style-name="text.cell.8.5.right">138</text:p>
          </table:table-cell>
          <table:table-cell table:style-name="table.cell.bottom.pleft.pright">
            <text:p text:style-name="text.cell.8.5.right">143</text:p>
          </table:table-cell>
          <table:table-cell table:style-name="table.cell.bottom.pleft.pright">
            <text:p text:style-name="text.cell.8.5.right">149</text:p>
          </table:table-cell>
          <table:table-cell table:style-name="table.cell.bottom.pleft.pright">
            <text:p text:style-name="text.cell.8.5.right">154</text:p>
          </table:table-cell>
          <table:table-cell table:style-name="table.cell.bottom.pleft.pright">
            <text:p text:style-name="text.cell.8.5.right">160</text:p>
          </table:table-cell>
        </table:table-row>
        <table:table-row table:style-name="kio.rows.body.kio2.357.20.30">
          <table:table-cell table:style-name="table.cell.top">
            <text:p text:style-name="text.cell.8.5.left">Fondswerving</text:p>
          </table:table-cell>
          <table:table-cell table:style-name="table.cell.bottom.pleft.pright">
            <text:p text:style-name="text.cell.8.5.right">150</text:p>
          </table:table-cell>
          <table:table-cell table:style-name="table.cell.bottom.pleft.pright">
            <text:p text:style-name="text.cell.8.5.right">167</text:p>
          </table:table-cell>
          <table:table-cell table:style-name="table.cell.bottom.pleft.pright">
            <text:p text:style-name="text.cell.8.5.right">173</text:p>
          </table:table-cell>
          <table:table-cell table:style-name="table.cell.bottom.pleft.pright">
            <text:p text:style-name="text.cell.8.5.right">180</text:p>
          </table:table-cell>
          <table:table-cell table:style-name="table.cell.bottom.pleft.pright">
            <text:p text:style-name="text.cell.8.5.right">186</text:p>
          </table:table-cell>
          <table:table-cell table:style-name="table.cell.bottom.pleft.pright">
            <text:p text:style-name="text.cell.8.5.right">193</text:p>
          </table:table-cell>
          <table:table-cell table:style-name="table.cell.bottom.pleft.pright">
            <text:p text:style-name="text.cell.8.5.right">20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mzetbelasting – speciale
							 regelingen</text:span></text:p>
          </table:table-cell>
          <table:table-cell table:style-name="table.cell.bottom.pleft.pright">
            <text:p text:style-name="text.cell.8.5.right"><text:span text:style-name="ifm_span_font.semi-bold_ifm">140</text:span></text:p>
          </table:table-cell>
          <table:table-cell table:style-name="table.cell.bottom.pleft.pright">
            <text:p text:style-name="text.cell.8.5.right"><text:span text:style-name="ifm_span_font.semi-bold_ifm">143</text:span></text:p>
          </table:table-cell>
          <table:table-cell table:style-name="table.cell.bottom.pleft.pright">
            <text:p text:style-name="text.cell.8.5.right"><text:span text:style-name="ifm_span_font.semi-bold_ifm">149</text:span></text:p>
          </table:table-cell>
          <table:table-cell table:style-name="table.cell.bottom.pleft.pright">
            <text:p text:style-name="text.cell.8.5.right"><text:span text:style-name="ifm_span_font.semi-bold_ifm">155</text:span></text:p>
          </table:table-cell>
          <table:table-cell table:style-name="table.cell.bottom.pleft.pright">
            <text:p text:style-name="text.cell.8.5.right"><text:span text:style-name="ifm_span_font.semi-bold_ifm">162</text:span></text:p>
          </table:table-cell>
          <table:table-cell table:style-name="table.cell.bottom.pleft.pright">
            <text:p text:style-name="text.cell.8.5.right"><text:span text:style-name="ifm_span_font.semi-bold_ifm">169</text:span></text:p>
          </table:table-cell>
          <table:table-cell table:style-name="table.cell.bottom.pleft.pright">
            <text:p text:style-name="text.cell.8.5.right"><text:span text:style-name="ifm_span_font.semi-bold_ifm">177</text:span></text:p>
          </table:table-cell>
        </table:table-row>
        <table:table-row table:style-name="kio.rows.body.kio2.357.20.30">
          <table:table-cell table:style-name="table.cell.top">
            <text:p text:style-name="text.cell.8.5.left">Kleine ondernemersregeling</text:p>
          </table:table-cell>
          <table:table-cell table:style-name="table.cell.bottom.pleft.pright">
            <text:p text:style-name="text.cell.8.5.right">120</text:p>
          </table:table-cell>
          <table:table-cell table:style-name="table.cell.bottom.pleft.pright">
            <text:p text:style-name="text.cell.8.5.right">123</text:p>
          </table:table-cell>
          <table:table-cell table:style-name="table.cell.bottom.pleft.pright">
            <text:p text:style-name="text.cell.8.5.right">130</text:p>
          </table:table-cell>
          <table:table-cell table:style-name="table.cell.bottom.pleft.pright">
            <text:p text:style-name="text.cell.8.5.right">137</text:p>
          </table:table-cell>
          <table:table-cell table:style-name="table.cell.bottom.pleft.pright">
            <text:p text:style-name="text.cell.8.5.right">145</text:p>
          </table:table-cell>
          <table:table-cell table:style-name="table.cell.bottom.pleft.pright">
            <text:p text:style-name="text.cell.8.5.right">153</text:p>
          </table:table-cell>
          <table:table-cell table:style-name="table.cell.bottom.pleft.pright">
            <text:p text:style-name="text.cell.8.5.right">161</text:p>
          </table:table-cell>
        </table:table-row>
        <table:table-row table:style-name="kio.rows.body.kio2.357.20.30">
          <table:table-cell table:style-name="table.cell.top">
            <text:p text:style-name="text.cell.8.5.left">Landbouwregeling</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6</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Accijnzen</text:span></text:p>
          </table:table-cell>
          <table:table-cell table:style-name="table.cell.bottom.pleft.pright">
            <text:p text:style-name="text.cell.8.5.right"><text:span text:style-name="ifm_span_font.semi-bold_ifm">2.885</text:span></text:p>
          </table:table-cell>
          <table:table-cell table:style-name="table.cell.bottom.pleft.pright">
            <text:p text:style-name="text.cell.8.5.right"><text:span text:style-name="ifm_span_font.semi-bold_ifm">2.704</text:span></text:p>
          </table:table-cell>
          <table:table-cell table:style-name="table.cell.bottom.pleft.pright">
            <text:p text:style-name="text.cell.8.5.right"><text:span text:style-name="ifm_span_font.semi-bold_ifm">2.750</text:span></text:p>
          </table:table-cell>
          <table:table-cell table:style-name="table.cell.bottom.pleft.pright">
            <text:p text:style-name="text.cell.8.5.right"><text:span text:style-name="ifm_span_font.semi-bold_ifm">2.794</text:span></text:p>
          </table:table-cell>
          <table:table-cell table:style-name="table.cell.bottom.pleft.pright">
            <text:p text:style-name="text.cell.8.5.right"><text:span text:style-name="ifm_span_font.semi-bold_ifm">2.853</text:span></text:p>
          </table:table-cell>
          <table:table-cell table:style-name="table.cell.bottom.pleft.pright">
            <text:p text:style-name="text.cell.8.5.right"><text:span text:style-name="ifm_span_font.semi-bold_ifm">2.907</text:span></text:p>
          </table:table-cell>
          <table:table-cell table:style-name="table.cell.bottom.pleft.pright">
            <text:p text:style-name="text.cell.8.5.right"><text:span text:style-name="ifm_span_font.semi-bold_ifm">2.962</text:span></text:p>
          </table:table-cell>
        </table:table-row>
        <table:table-row table:style-name="kio.rows.body.kio2.357.20.30">
          <table:table-cell table:style-name="table.cell.top">
            <text:p text:style-name="text.cell.8.5.left">Verlaagd tarief kleine brouwerij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357.20.30">
          <table:table-cell table:style-name="table.cell.top">
            <text:p text:style-name="text.cell.8.5.left">Vrijstelling communautaire wateren</text:p>
          </table:table-cell>
          <table:table-cell table:style-name="table.cell.bottom.pleft.pright">
            <text:p text:style-name="text.cell.8.5.right">832</text:p>
          </table:table-cell>
          <table:table-cell table:style-name="table.cell.bottom.pleft.pright">
            <text:p text:style-name="text.cell.8.5.right">798</text:p>
          </table:table-cell>
          <table:table-cell table:style-name="table.cell.bottom.pleft.pright">
            <text:p text:style-name="text.cell.8.5.right">812</text:p>
          </table:table-cell>
          <table:table-cell table:style-name="table.cell.bottom.pleft.pright">
            <text:p text:style-name="text.cell.8.5.right">825</text:p>
          </table:table-cell>
          <table:table-cell table:style-name="table.cell.bottom.pleft.pright">
            <text:p text:style-name="text.cell.8.5.right">842</text:p>
          </table:table-cell>
          <table:table-cell table:style-name="table.cell.bottom.pleft.pright">
            <text:p text:style-name="text.cell.8.5.right">858</text:p>
          </table:table-cell>
          <table:table-cell table:style-name="table.cell.bottom.pleft.pright">
            <text:p text:style-name="text.cell.8.5.right">874</text:p>
          </table:table-cell>
        </table:table-row>
        <table:table-row table:style-name="kio.rows.body.kio2.357.20.30">
          <table:table-cell table:style-name="table.cell.top">
            <text:p text:style-name="text.cell.8.5.left">Vrijstelling accijns luchtvaartuigen</text:p>
          </table:table-cell>
          <table:table-cell table:style-name="table.cell.bottom.pleft.pright">
            <text:p text:style-name="text.cell.8.5.right">1.839</text:p>
          </table:table-cell>
          <table:table-cell table:style-name="table.cell.bottom.pleft.pright">
            <text:p text:style-name="text.cell.8.5.right">1.905</text:p>
          </table:table-cell>
          <table:table-cell table:style-name="table.cell.bottom.pleft.pright">
            <text:p text:style-name="text.cell.8.5.right">1.937</text:p>
          </table:table-cell>
          <table:table-cell table:style-name="table.cell.bottom.pleft.pright">
            <text:p text:style-name="text.cell.8.5.right">1.968</text:p>
          </table:table-cell>
          <table:table-cell table:style-name="table.cell.bottom.pleft.pright">
            <text:p text:style-name="text.cell.8.5.right">2.010</text:p>
          </table:table-cell>
          <table:table-cell table:style-name="table.cell.bottom.pleft.pright">
            <text:p text:style-name="text.cell.8.5.right">2.048</text:p>
          </table:table-cell>
          <table:table-cell table:style-name="table.cell.bottom.pleft.pright">
            <text:p text:style-name="text.cell.8.5.right">2.087</text:p>
          </table:table-cell>
        </table:table-row>
        <table:table-row table:style-name="kio.rows.body.kio2.357.20.30">
          <table:table-cell table:style-name="table.cell.top">
            <text:p text:style-name="text.cell.8.5.left">Tariefdifferentiatie tractoren en mobiele
							 werktuigen</text:p>
          </table:table-cell>
          <table:table-cell table:style-name="table.cell.bottom.pleft.pright">
            <text:p text:style-name="text.cell.8.5.right">21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Belastingen op personenauto’s
							 en motorrijwielen</text:span></text:p>
          </table:table-cell>
          <table:table-cell table:style-name="table.cell.bottom.pleft.pright">
            <text:p text:style-name="text.cell.8.5.right"><text:span text:style-name="ifm_span_font.semi-bold_ifm">65</text:span></text:p>
          </table:table-cell>
          <table:table-cell table:style-name="table.cell.bottom.pleft.pright">
            <text:p text:style-name="text.cell.8.5.right"><text:span text:style-name="ifm_span_font.semi-bold_ifm">66</text:span></text:p>
          </table:table-cell>
          <table:table-cell table:style-name="table.cell.bottom.pleft.pright">
            <text:p text:style-name="text.cell.8.5.right"><text:span text:style-name="ifm_span_font.semi-bold_ifm">68</text:span></text:p>
          </table:table-cell>
          <table:table-cell table:style-name="table.cell.bottom.pleft.pright">
            <text:p text:style-name="text.cell.8.5.right"><text:span text:style-name="ifm_span_font.semi-bold_ifm">70</text:span></text:p>
          </table:table-cell>
          <table:table-cell table:style-name="table.cell.bottom.pleft.pright">
            <text:p text:style-name="text.cell.8.5.right"><text:span text:style-name="ifm_span_font.semi-bold_ifm">73</text:span></text:p>
          </table:table-cell>
          <table:table-cell table:style-name="table.cell.bottom.pleft.pright">
            <text:p text:style-name="text.cell.8.5.right"><text:span text:style-name="ifm_span_font.semi-bold_ifm">76</text:span></text:p>
          </table:table-cell>
          <table:table-cell table:style-name="table.cell.bottom.pleft.pright">
            <text:p text:style-name="text.cell.8.5.right"><text:span text:style-name="ifm_span_font.semi-bold_ifm">79</text:span></text:p>
          </table:table-cell>
        </table:table-row>
        <table:table-row table:style-name="kio.rows.body.kio2.357.20.30">
          <table:table-cell table:style-name="table.cell.top">
            <text:p text:style-name="text.cell.8.5.left">Teruggaaf ambulance</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357.20.30">
          <table:table-cell table:style-name="table.cell.top">
            <text:p text:style-name="text.cell.8.5.left">Teruggaaf taxi’s</text:p>
          </table:table-cell>
          <table:table-cell table:style-name="table.cell.bottom.pleft.pright">
            <text:p text:style-name="text.cell.8.5.right">61</text:p>
          </table:table-cell>
          <table:table-cell table:style-name="table.cell.bottom.pleft.pright">
            <text:p text:style-name="text.cell.8.5.right">63</text:p>
          </table:table-cell>
          <table:table-cell table:style-name="table.cell.bottom.pleft.pright">
            <text:p text:style-name="text.cell.8.5.right">66</text:p>
          </table:table-cell>
          <table:table-cell table:style-name="table.cell.bottom.pleft.pright">
            <text:p text:style-name="text.cell.8.5.right">68</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6</text:p>
          </table:table-cell>
        </table:table-row>
        <table:table-row table:style-name="kio.rows.body.kio2.357.20.30">
          <table:table-cell table:style-name="table.cell.top">
            <text:p text:style-name="text.cell.8.5.left">Stimulans Euro-6 dieselpersonenauto’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Motorrijtuigbelasting</text:span></text:p>
          </table:table-cell>
          <table:table-cell table:style-name="table.cell.bottom.pleft.pright">
            <text:p text:style-name="text.cell.8.5.right"><text:span text:style-name="ifm_span_font.semi-bold_ifm">447</text:span></text:p>
          </table:table-cell>
          <table:table-cell table:style-name="table.cell.bottom.pleft.pright">
            <text:p text:style-name="text.cell.8.5.right"><text:span text:style-name="ifm_span_font.semi-bold_ifm">518</text:span></text:p>
          </table:table-cell>
          <table:table-cell table:style-name="table.cell.bottom.pleft.pright">
            <text:p text:style-name="text.cell.8.5.right"><text:span text:style-name="ifm_span_font.semi-bold_ifm">132</text:span></text:p>
          </table:table-cell>
          <table:table-cell table:style-name="table.cell.bottom.pleft.pright">
            <text:p text:style-name="text.cell.8.5.right"><text:span text:style-name="ifm_span_font.semi-bold_ifm">137</text:span></text:p>
          </table:table-cell>
          <table:table-cell table:style-name="table.cell.bottom.pleft.pright">
            <text:p text:style-name="text.cell.8.5.right"><text:span text:style-name="ifm_span_font.semi-bold_ifm">128</text:span></text:p>
          </table:table-cell>
          <table:table-cell table:style-name="table.cell.bottom.pleft.pright">
            <text:p text:style-name="text.cell.8.5.right"><text:span text:style-name="ifm_span_font.semi-bold_ifm">130</text:span></text:p>
          </table:table-cell>
          <table:table-cell table:style-name="table.cell.bottom.pleft.pright">
            <text:p text:style-name="text.cell.8.5.right"><text:span text:style-name="ifm_span_font.semi-bold_ifm">133</text:span></text:p>
          </table:table-cell>
        </table:table-row>
        <table:table-row table:style-name="kio.rows.body.kio2.357.20.30">
          <table:table-cell table:style-name="table.cell.top">
            <text:p text:style-name="text.cell.8.5.left">Nihiltarief OV-bussen op LP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Vrijstelling MRB motorrijtuigen ouder dan 25/30
							 jaar</text:p>
          </table:table-cell>
          <table:table-cell table:style-name="table.cell.bottom.pleft.pright">
            <text:p text:style-name="text.cell.8.5.right">198</text:p>
          </table:table-cell>
          <table:table-cell table:style-name="table.cell.bottom.pleft.pright">
            <text:p text:style-name="text.cell.8.5.right">207</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2.357.20.30">
          <table:table-cell table:style-name="table.cell.top">
            <text:p text:style-name="text.cell.8.5.left">Vrijstelling taxi’s</text:p>
          </table:table-cell>
          <table:table-cell table:style-name="table.cell.bottom.pleft.pright">
            <text:p text:style-name="text.cell.8.5.right">52</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56</text:p>
          </table:table-cell>
          <table:table-cell table:style-name="table.cell.bottom.pleft.pright">
            <text:p text:style-name="text.cell.8.5.right">58</text:p>
          </table:table-cell>
          <table:table-cell table:style-name="table.cell.bottom.pleft.pright">
            <text:p text:style-name="text.cell.8.5.right">60</text:p>
          </table:table-cell>
          <table:table-cell table:style-name="table.cell.bottom.pleft.pright">
            <text:p text:style-name="text.cell.8.5.right">62</text:p>
          </table:table-cell>
        </table:table-row>
        <table:table-row table:style-name="kio.rows.body.kio2.357.20.30">
          <table:table-cell table:style-name="table.cell.top">
            <text:p text:style-name="text.cell.8.5.left">Vrijstelling reinigingsdiens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357.20.30">
          <table:table-cell table:style-name="table.cell.top">
            <text:p text:style-name="text.cell.8.5.left">Vrijstelling wegenbou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Vrijstelling ambulances</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357.20.30">
          <table:table-cell table:style-name="table.cell.top">
            <text:p text:style-name="text.cell.8.5.left">Nihiltarief MRB zeer zuinige auto’s</text:p>
          </table:table-cell>
          <table:table-cell table:style-name="table.cell.bottom.pleft.pright">
            <text:p text:style-name="text.cell.8.5.right">190</text:p>
          </table:table-cell>
          <table:table-cell table:style-name="table.cell.bottom.pleft.pright">
            <text:p text:style-name="text.cell.8.5.right">250</text:p>
          </table:table-cell>
          <table:table-cell table:style-name="table.cell.bottom.pleft.pright">
            <text:p text:style-name="text.cell.8.5.right">6</text:p>
          </table:table-cell>
          <table:table-cell table:style-name="table.cell.bottom.pleft.pright">
            <text:p text:style-name="text.cell.8.5.right">1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Overige vrijstelling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Belasting op zware
							 motorrijtuigen (eurovigne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Teruggaaf internationaal gecombineerd vervo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verdrachtsbelasting</text:span></text:p>
          </table:table-cell>
          <table:table-cell table:style-name="table.cell.bottom.pleft.pright">
            <text:p text:style-name="text.cell.8.5.right"><text:span text:style-name="ifm_span_font.semi-bold_ifm">133</text:span></text:p>
          </table:table-cell>
          <table:table-cell table:style-name="table.cell.bottom.pleft.pright">
            <text:p text:style-name="text.cell.8.5.right"><text:span text:style-name="ifm_span_font.semi-bold_ifm">138</text:span></text:p>
          </table:table-cell>
          <table:table-cell table:style-name="table.cell.bottom.pleft.pright">
            <text:p text:style-name="text.cell.8.5.right"><text:span text:style-name="ifm_span_font.semi-bold_ifm">141</text:span></text:p>
          </table:table-cell>
          <table:table-cell table:style-name="table.cell.bottom.pleft.pright">
            <text:p text:style-name="text.cell.8.5.right"><text:span text:style-name="ifm_span_font.semi-bold_ifm">144</text:span></text:p>
          </table:table-cell>
          <table:table-cell table:style-name="table.cell.bottom.pleft.pright">
            <text:p text:style-name="text.cell.8.5.right"><text:span text:style-name="ifm_span_font.semi-bold_ifm">148</text:span></text:p>
          </table:table-cell>
          <table:table-cell table:style-name="table.cell.bottom.pleft.pright">
            <text:p text:style-name="text.cell.8.5.right"><text:span text:style-name="ifm_span_font.semi-bold_ifm">151</text:span></text:p>
          </table:table-cell>
          <table:table-cell table:style-name="table.cell.bottom.pleft.pright">
            <text:p text:style-name="text.cell.8.5.right"><text:span text:style-name="ifm_span_font.semi-bold_ifm">155</text:span></text:p>
          </table:table-cell>
        </table:table-row>
        <table:table-row table:style-name="kio.rows.body.kio2.357.20.30">
          <table:table-cell table:style-name="table.cell.top">
            <text:p text:style-name="text.cell.8.5.left">Vrijstelling overdrachtsbelasting bedrijfsoverdracht in
							 familiesfeer</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2.357.20.30">
          <table:table-cell table:style-name="table.cell.top">
            <text:p text:style-name="text.cell.8.5.left">Vrijstelling overdrachtsbelasting stedelijke
							 herstructurering</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357.20.30">
          <table:table-cell table:style-name="table.cell.top">
            <text:p text:style-name="text.cell.8.5.left">Vrijstelling landinricht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357.20.30">
          <table:table-cell table:style-name="table.cell.top">
            <text:p text:style-name="text.cell.8.5.left">Vrijstelling Bureau Beheer Landbouwgronden</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5</text:p>
          </table:table-cell>
        </table:table-row>
        <table:table-row table:style-name="kio.rows.body.kio2.357.20.30">
          <table:table-cell table:style-name="table.cell.top">
            <text:p text:style-name="text.cell.8.5.left">Vrijstelling cultuurgrond</text:p>
          </table:table-cell>
          <table:table-cell table:style-name="table.cell.bottom.pleft.pright">
            <text:p text:style-name="text.cell.8.5.right">103</text:p>
          </table:table-cell>
          <table:table-cell table:style-name="table.cell.bottom.pleft.pright">
            <text:p text:style-name="text.cell.8.5.right">103</text:p>
          </table:table-cell>
          <table:table-cell table:style-name="table.cell.bottom.pleft.pright">
            <text:p text:style-name="text.cell.8.5.right">105</text:p>
          </table:table-cell>
          <table:table-cell table:style-name="table.cell.bottom.pleft.pright">
            <text:p text:style-name="text.cell.8.5.right">108</text:p>
          </table:table-cell>
          <table:table-cell table:style-name="table.cell.bottom.pleft.pright">
            <text:p text:style-name="text.cell.8.5.right">110</text:p>
          </table:table-cell>
          <table:table-cell table:style-name="table.cell.bottom.pleft.pright">
            <text:p text:style-name="text.cell.8.5.right">112</text:p>
          </table:table-cell>
          <table:table-cell table:style-name="table.cell.bottom.pleft.pright">
            <text:p text:style-name="text.cell.8.5.right">114</text:p>
          </table:table-cell>
        </table:table-row>
        <table:table-row table:style-name="kio.rows.body.kio2.357.20.30">
          <table:table-cell table:style-name="table.cell.top">
            <text:p text:style-name="text.cell.8.5.left">Vrijstelling natuurgrond</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 generaal indirecte
							 belastingen</text:span></text:p>
          </table:table-cell>
          <table:table-cell table:style-name="table.cell.bottom.pleft.pright">
            <text:p text:style-name="text.cell.8.5.right"><text:span text:style-name="ifm_span_font.semi-bold_ifm">7.978</text:span></text:p>
          </table:table-cell>
          <table:table-cell table:style-name="table.cell.bottom.pleft.pright">
            <text:p text:style-name="text.cell.8.5.right"><text:span text:style-name="ifm_span_font.semi-bold_ifm">8.661</text:span></text:p>
          </table:table-cell>
          <table:table-cell table:style-name="table.cell.bottom.pleft.pright">
            <text:p text:style-name="text.cell.8.5.right"><text:span text:style-name="ifm_span_font.semi-bold_ifm">8.268</text:span></text:p>
          </table:table-cell>
          <table:table-cell table:style-name="table.cell.bottom.pleft.pright">
            <text:p text:style-name="text.cell.8.5.right"><text:span text:style-name="ifm_span_font.semi-bold_ifm">8.390</text:span></text:p>
          </table:table-cell>
          <table:table-cell table:style-name="table.cell.bottom.pleft.pright">
            <text:p text:style-name="text.cell.8.5.right"><text:span text:style-name="ifm_span_font.semi-bold_ifm">8.555</text:span></text:p>
          </table:table-cell>
          <table:table-cell table:style-name="table.cell.bottom.pleft.pright">
            <text:p text:style-name="text.cell.8.5.right"><text:span text:style-name="ifm_span_font.semi-bold_ifm">8.730</text:span></text:p>
          </table:table-cell>
          <table:table-cell table:style-name="table.cell.bottom.pleft.pright">
            <text:p text:style-name="text.cell.8.5.right"><text:span text:style-name="ifm_span_font.semi-bold_ifm">8.991</text:span></text:p>
          </table:table-cell>
        </table:table-row>
        <table:table-row table:style-name="kio.rows.body.kio2.357.20.30">
          <table:table-cell table:style-name="table.cell.border-bottom.top">
            <text:p text:style-name="text.cell.8.5.left"><text:span text:style-name="ifm_span_font.semi-bold_ifm">percentage bbp</text:span></text:p>
          </table:table-cell>
          <table:table-cell table:style-name="table.cell.border-bottom.bottom.pleft.pright">
            <text:p text:style-name="text.cell.8.5.right">1,33</text:p>
          </table:table-cell>
          <table:table-cell table:style-name="table.cell.border-bottom.bottom.pleft.pright">
            <text:p text:style-name="text.cell.8.5.right">1,44</text:p>
          </table:table-cell>
          <table:table-cell table:style-name="table.cell.border-bottom.bottom.pleft.pright">
            <text:p text:style-name="text.cell.8.5.right">1,34</text:p>
          </table:table-cell>
          <table:table-cell table:style-name="table.cell.border-bottom.bottom.pleft.pright">
            <text:p text:style-name="text.cell.8.5.right">1,33</text:p>
          </table:table-cell>
          <table:table-cell table:style-name="table.cell.border-bottom.bottom.pleft.pright">
            <text:p text:style-name="text.cell.8.5.right">1,33</text:p>
          </table:table-cell>
          <table:table-cell table:style-name="table.cell.border-bottom.bottom.pleft.pright">
            <text:p text:style-name="text.cell.8.5.right">1,32</text:p>
          </table:table-cell>
          <table:table-cell table:style-name="table.cell.border-bottom.bottom.pleft.pright">
            <text:p text:style-name="text.cell.8.5.right">1,31</text:p>
          </table:table-cell>
        </table:table-row>
        <table:table-row>
          <table:table-cell table:style-name="table.cell." table:number-columns-spanned="8">
            <text:p text:style-name="ifm_p_font.normal_size.6.93pt_mt..5mm_indent.-0.1161in_mleft.0.1161in_ifm"><text:bookmark-start text:name="ID-243430-2-d40e10856"/><text:span text:style-name="ifm_span_font.superscript_size.6.93pt_ifm">1</text:span><text:s/><text:bookmark-end text:name="ID-243430-2-d40e10856"/>&lt;&lt;-&gt;&gt; = regeling is in dat jaar niet van
						toepassing; &lt;&lt;0&gt;&gt; = budgettair beslag van de regeling bedraagt in
						dat jaar afgerond nihil.</text:p>
          </table:table-cell>
        </table:table-row>
      </table:table>
      <text:h text:style-name="ifm_p_font.bold_mt.5.08mm_page.keep-with-next_ifm" text:outline-level="3">5.4<text:s/>Evaluatie van belastinguitgaven</text:h>
      <text:p text:style-name="ifm_p_mt.4.23mm_ifm">In deze paragraaf wordt verslag gedaan van de voltooide
				  evaluaties sinds de voorgaande Miljoenennota. Kort wordt aandacht geschonken
				  aan de conclusies en eventuele beleidsconsequenties van uitgevoerde evaluaties.
				  Voorts wordt aangegeven welke evaluaties naar verwachting nog worden
				  gerealiseerd en komt het vervolgtraject van evaluaties aan bod.</text:p>
      <text:h text:style-name="ifm_p_font.italic_mt.3.76mm_page.keep-with-next_ifm" text:outline-level="3">Gerealiseerde evaluaties sinds de
				  Miljoenennota 2013</text:h>
      <text:p text:style-name="ifm_p_mt.3.76mm_ifm">De Energie-investeringsaftrek (EIA) (ex post evaluatie
				  2006–2011) is afgerond en wordt gelijktijdig met de Miljoenennota naar de
				  Tweede Kamer verstuurd. Dit onderzoek is uitgevoerd in opdracht van het
				  Ministerie van Economische Zaken. De regeling heeft volgens de onderzoekers een
				  duidelijke attentiewaarde. Voor veel ondernemers speelt bij investeringen in
				  energiebesparing de verwachte energieprijs een grote rol. Voor een ruime groep
				  gebruikers is het kostenvoordeel van de EIA een effectieve prikkel voor (extra)
				  investeringen in energiebesparende bedrijfsmiddelen. Het effect hiervan is
				  echter lang niet voor alle investeerders hoog. Het additionele financiële
				  voordeel van de EIA is vaak niet van belang om de investering te laten
				  renderen. Op basis van een directe vraagstelling in de enquête is het
				  percentage «free riders» ruim 44% (ondergrens) en mogelijk 64%. Naarmate de
				  investering kleiner is, is het percentage «free riders» hoger. Bij een
				  verhoging van het bodembedrag tot € 2.500 per investering daalt het aantal
				  aanmeldingen met 19% en daalt het totaal gemelde investeringsbedrag met nog
				  geen 0,3%.</text:p>
      <text:p text:style-name="ifm_p_mt.3.76mm_ifm">Daarnaast is de evaluatie van de Milieu-investeringsaftrek
				  (MIA) en de willekeurige afschrijving milieu-bedrijfsmiddelen (VAMIL) afgerond.
				  Deze evaluatie wordt gelijktijdig met de Miljoenennota naar de Tweede Kamer
				  verstuurd. Dit onderzoek is uitgevoerd in opdracht van het Ministerie van
				  Infrastructuur en Milieu. De evaluatie gaat over de periode 2005 tot en met
				  2010. De conclusie van de evaluatie is dat de investeringen op de milieulijst
				  aansluiten bij het milieubeleid en dat de uitvoering efficiënt is. Tevens is
				  geconstateerd dat de MIA en VAMIL qua aard van de gemelde investeringen en qua
				  gebruikers naar elkaar toe zijn gegroeid, waardoor een eventueel samengaan of
				  integratie tot verdere efficiencyverbeteringen kunnen leiden.</text:p>
      <text:p text:style-name="ifm_p_mt.3.76mm_ifm">Naar aanleiding van de evaluaties is besloten het drempelbedrag
				  van de EIA, MIA en VAMIL te verhogen naar € 2.500. Voorts zal worden
				  onderzocht of het mogelijk is om de MIA en VAMIL te integreren. Tevens is een
				  horizonbepaling toegevoegd aan de EIA, MIA en VAMIL.</text:p>
      <text:h text:style-name="ifm_p_font.italic_mt.3.76mm_page.keep-with-next_ifm" text:outline-level="3">Evaluatieprogrammering</text:h>
      <text:p text:style-name="ifm_p_mt.3.76mm_ifm">In de internetbijlage over de belastinguitgaven is voor iedere
				  belastinguitgave aangeven wanneer een evaluatie staat geprogrammeerd. In
				  2013/2014 worden voor de volgende belastinguitgaven evaluaties voorzien: de
				  fiscale faciliteiten gericht op ondernemerschap, de
				  bedrijfsopvolgingregelingen, regelingen op het gebied van landbouw en
				  regelingen op het gebied van de zeevaart. Deze belastinguitgaven liggen
				  voornamelijk op het terrein van het Ministerie van Economische Zaken en het
				  Ministerie van Infrastructuur en Milieu.</text:p>
      <text:h text:style-name="ifm_p_font.bold_mt.5.08mm_page.keep-with-next_ifm" text:outline-level="3">5.5<text:s/>Toetsen aan de benchmark</text:h>
      <text:p text:style-name="ifm_p_mt.4.23mm_ifm">In lijn met het regeerakkoord wordt de huidige raming van het
				  budgettaire beslag van de belastinguitgaven in enge zin vergeleken met de
				  benchmark. De benchmark is de raming volgens de Startnota van dit kabinet. De
				  vergelijking van de huidige raming met de benchmark dient ter bepaling of er
				  sprake is van een substantiële afwijking. De totale bijstelling bestaat uit
				  een gewijzigde endogene bijstelling, beleidsmatige en technische aanpassingen.
				  Endogene mutaties zijn het gevolg van onder andere conjuncturele
				  ontwikkelingen, een wijziging van de trendmatige groei of andere factoren die
				  van invloed zijn op mate waarin gebruik wordt gemaakt van een bepaalde
				  belastingfaciliteit. De beleidsmatige aanpassingen zijn additionele maatregelen
				  sinds de benchmark. Voor een toelichting op nieuwe beleidsmaatregelen op het
				  gebied van belastinguitgaven die in 2014 ingaan (autonoom beleid) wordt
				  verwezen naar tabel 5.2.1. Technische bijstellingen staan los van beleidsmatige
				  of endogene ontwikkelingen, maar worden veroorzaakt door bijvoorbeeld een
				  correctie op de eerder gebruikte ramingstechniek of door een totale herziening
				  van de tijdreeks door het beschikbaar komen van databronnen.</text:p>
      <text:p text:style-name="ifm_p_mt.3.76mm_ifm">Onder «technische bijstelling» is geboekt de circa
				  verdubbeling van de belastinguitgave van de vrijstelling voor accijns voor de
				  luchtvaart (kerosine). Tot 2012 was er een apart tarief voor kerosine voor
				  binnenlandse vluchten. Dit tarief werd gehanteerd als benchmark voor de
				  vrijstelling. Het tarief voor kerosine is echter vervallen, hetgeen bij de
				  raming in de startnota van de belastinguitgave abusievelijk nog niet was
				  verwerkt. Thans geldt als benchmark het veel hogere tarief voor halfzware
				  gasolie. De tweede «technische bijstelling» is de verlaging van de
				  budgettaire derving van de zelfstandigenaftrek met circa € 200 miljoen. Deze
				  bijstelling komt vanwege verbeterde inzichten in het gebruik van de
				  zelfstandigenaftrek op basis van gegevens van de Belastingdienst.</text:p>
      <text:h text:style-name="ifm_p_font.italic_mt.3.76mm_page.keep-with-next_ifm" text:outline-level="3">Endogene bijstellingen</text:h>
      <text:p text:style-name="ifm_p_mt.3.76mm_ifm">De endogene bijstelling tussen de huidige raming voor het
				  belastingjaar 2014 en de benchmark wordt in de onderstaande tabel toegelicht
				  voor de posten met de grootste aanpassing (meer dan 10% of 25 miljoen
				  euro).</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2.357.20.30">
            <table:table-cell table:style-name="table.cell." table:number-columns-spanned="6">
              <text:p text:style-name="ifm_p_font.bold_size.6.5pt_page.keep-with-next_color.ffffff_ifm">Tabel 5.5.2 Nadere Toelichting verschillen in 2014 huidige
					 raming en startbrief (x € miljoen)</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Startbrief</text:p>
            </table:table-cell>
            <table:table-cell table:style-name="table.cell.border-top.border-bottom.padding-top.top.pleft.pright">
              <text:p text:style-name="text.cell.8.5.right">MN2014</text:p>
            </table:table-cell>
            <table:table-cell table:style-name="table.cell.border-top.border-bottom.padding-top.top.pleft.pright">
              <text:p text:style-name="text.cell.8.5.right">mutatie</text:p>
            </table:table-cell>
            <table:table-cell table:style-name="table.cell.border-top.border-bottom.padding-top.top.pleft.pright">
              <text:p text:style-name="text.cell.8.5.right">wv endogeen</text:p>
            </table:table-cell>
            <table:table-cell table:style-name="table.cell.border-top.border-bottom.padding-top.top.pleft.pright">
              <text:p text:style-name="text.cell.8.5.right">Mut (%)</text:p>
            </table:table-cell>
          </table:table-row>
        </table:table-header-rows>
        <table:table-row table:style-name="kio.rows.body.kio2.357.20.30">
          <table:table-cell table:style-name="table.cell.padding-top.top">
            <text:p text:style-name="text.cell.8.5.left">Verlaging fiscale bijtelling (zeer) zuinige
							 auto’s</text:p>
          </table:table-cell>
          <table:table-cell table:style-name="table.cell.padding-top.bottom.pleft.pright">
            <text:p text:style-name="text.cell.8.5.right">245</text:p>
          </table:table-cell>
          <table:table-cell table:style-name="table.cell.padding-top.bottom.pleft.pright">
            <text:p text:style-name="text.cell.8.5.right">467</text:p>
          </table:table-cell>
          <table:table-cell table:style-name="table.cell.padding-top.bottom.pleft.pright">
            <text:p text:style-name="text.cell.8.5.right">222</text:p>
          </table:table-cell>
          <table:table-cell table:style-name="table.cell.padding-top.bottom.pleft.pright">
            <text:p text:style-name="text.cell.8.5.right">222</text:p>
          </table:table-cell>
          <table:table-cell table:style-name="table.cell.padding-top.bottom.pleft.pright">
            <text:p text:style-name="text.cell.8.5.right">90,8%</text:p>
          </table:table-cell>
        </table:table-row>
        <table:table-row table:style-name="kio.rows.body.kio2.357.20.30">
          <table:table-cell table:style-name="table.cell.top">
            <text:p text:style-name="text.cell.8.5.left">Zelfstandigenaftrek</text:p>
          </table:table-cell>
          <table:table-cell table:style-name="table.cell.bottom.pleft.pright">
            <text:p text:style-name="text.cell.8.5.right">1.887</text:p>
          </table:table-cell>
          <table:table-cell table:style-name="table.cell.bottom.pleft.pright">
            <text:p text:style-name="text.cell.8.5.right">1.725</text:p>
          </table:table-cell>
          <table:table-cell table:style-name="table.cell.bottom.pleft.pright">
            <text:p text:style-name="text.cell.8.5.right">– 162</text:p>
          </table:table-cell>
          <table:table-cell table:style-name="table.cell.bottom.pleft.pright">
            <text:p text:style-name="text.cell.8.5.right">92</text:p>
          </table:table-cell>
          <table:table-cell table:style-name="table.cell.bottom.pleft.pright">
            <text:p text:style-name="text.cell.8.5.right">4,9%</text:p>
          </table:table-cell>
        </table:table-row>
        <table:table-row table:style-name="kio.rows.body.kio2.357.20.30">
          <table:table-cell table:style-name="table.cell.top">
            <text:p text:style-name="text.cell.8.5.left">Landbouwvrijstelling in de inkomstenbelasting</text:p>
          </table:table-cell>
          <table:table-cell table:style-name="table.cell.bottom.pleft.pright">
            <text:p text:style-name="text.cell.8.5.right">309</text:p>
          </table:table-cell>
          <table:table-cell table:style-name="table.cell.bottom.pleft.pright">
            <text:p text:style-name="text.cell.8.5.right">352</text:p>
          </table:table-cell>
          <table:table-cell table:style-name="table.cell.bottom.pleft.pright">
            <text:p text:style-name="text.cell.8.5.right">43</text:p>
          </table:table-cell>
          <table:table-cell table:style-name="table.cell.bottom.pleft.pright">
            <text:p text:style-name="text.cell.8.5.right">50</text:p>
          </table:table-cell>
          <table:table-cell table:style-name="table.cell.bottom.pleft.pright">
            <text:p text:style-name="text.cell.8.5.right">16,3%</text:p>
          </table:table-cell>
        </table:table-row>
        <table:table-row table:style-name="kio.rows.body.kio2.357.20.30">
          <table:table-cell table:style-name="table.cell.top">
            <text:p text:style-name="text.cell.8.5.left">Aftrek voor scholingsuitgaven (studiekosten)</text:p>
          </table:table-cell>
          <table:table-cell table:style-name="table.cell.bottom.pleft.pright">
            <text:p text:style-name="text.cell.8.5.right">273</text:p>
          </table:table-cell>
          <table:table-cell table:style-name="table.cell.bottom.pleft.pright">
            <text:p text:style-name="text.cell.8.5.right">306</text:p>
          </table:table-cell>
          <table:table-cell table:style-name="table.cell.bottom.pleft.pright">
            <text:p text:style-name="text.cell.8.5.right">33</text:p>
          </table:table-cell>
          <table:table-cell table:style-name="table.cell.bottom.pleft.pright">
            <text:p text:style-name="text.cell.8.5.right">26</text:p>
          </table:table-cell>
          <table:table-cell table:style-name="table.cell.bottom.pleft.pright">
            <text:p text:style-name="text.cell.8.5.right">9,4%</text:p>
          </table:table-cell>
        </table:table-row>
        <table:table-row table:style-name="kio.rows.body.kio2.357.20.30">
          <table:table-cell table:style-name="table.cell.top">
            <text:p text:style-name="text.cell.8.5.left">Eb verlaagd tarief glastuinbouw</text:p>
          </table:table-cell>
          <table:table-cell table:style-name="table.cell.bottom.pleft.pright">
            <text:p text:style-name="text.cell.8.5.right">135</text:p>
          </table:table-cell>
          <table:table-cell table:style-name="table.cell.bottom.pleft.pright">
            <text:p text:style-name="text.cell.8.5.right">95</text:p>
          </table:table-cell>
          <table:table-cell table:style-name="table.cell.bottom.pleft.pright">
            <text:p text:style-name="text.cell.8.5.right">– 40</text:p>
          </table:table-cell>
          <table:table-cell table:style-name="table.cell.bottom.pleft.pright">
            <text:p text:style-name="text.cell.8.5.right">– 32</text:p>
          </table:table-cell>
          <table:table-cell table:style-name="table.cell.bottom.pleft.pright">
            <text:p text:style-name="text.cell.8.5.right">– 23,9%</text:p>
          </table:table-cell>
        </table:table-row>
        <table:table-row table:style-name="kio.rows.body.kio2.357.20.30">
          <table:table-cell table:style-name="table.cell.top">
            <text:p text:style-name="text.cell.8.5.left">Btw laag Boeken, tijdschriften, week- en dagbladen</text:p>
          </table:table-cell>
          <table:table-cell table:style-name="table.cell.bottom.pleft.pright">
            <text:p text:style-name="text.cell.8.5.right">559</text:p>
          </table:table-cell>
          <table:table-cell table:style-name="table.cell.bottom.pleft.pright">
            <text:p text:style-name="text.cell.8.5.right">505</text:p>
          </table:table-cell>
          <table:table-cell table:style-name="table.cell.bottom.pleft.pright">
            <text:p text:style-name="text.cell.8.5.right">– 54</text:p>
          </table:table-cell>
          <table:table-cell table:style-name="table.cell.bottom.pleft.pright">
            <text:p text:style-name="text.cell.8.5.right">– 50</text:p>
          </table:table-cell>
          <table:table-cell table:style-name="table.cell.bottom.pleft.pright">
            <text:p text:style-name="text.cell.8.5.right">– 8,9%</text:p>
          </table:table-cell>
        </table:table-row>
        <table:table-row table:style-name="kio.rows.body.kio2.357.20.30">
          <table:table-cell table:style-name="table.cell.top">
            <text:p text:style-name="text.cell.8.5.left">Btw laag Arbeidsintensieve diensten</text:p>
          </table:table-cell>
          <table:table-cell table:style-name="table.cell.bottom.pleft.pright">
            <text:p text:style-name="text.cell.8.5.right">548</text:p>
          </table:table-cell>
          <table:table-cell table:style-name="table.cell.bottom.pleft.pright">
            <text:p text:style-name="text.cell.8.5.right">474</text:p>
          </table:table-cell>
          <table:table-cell table:style-name="table.cell.bottom.pleft.pright">
            <text:p text:style-name="text.cell.8.5.right">– 74</text:p>
          </table:table-cell>
          <table:table-cell table:style-name="table.cell.bottom.pleft.pright">
            <text:p text:style-name="text.cell.8.5.right">– 104</text:p>
          </table:table-cell>
          <table:table-cell table:style-name="table.cell.bottom.pleft.pright">
            <text:p text:style-name="text.cell.8.5.right">– 18,9%</text:p>
          </table:table-cell>
        </table:table-row>
        <table:table-row table:style-name="kio.rows.body.kio2.357.20.30">
          <table:table-cell table:style-name="table.cell.top">
            <text:p text:style-name="text.cell.8.5.left">Btw laag Voedingsmiddelen horeca</text:p>
          </table:table-cell>
          <table:table-cell table:style-name="table.cell.bottom.pleft.pright">
            <text:p text:style-name="text.cell.8.5.right">1.474</text:p>
          </table:table-cell>
          <table:table-cell table:style-name="table.cell.bottom.pleft.pright">
            <text:p text:style-name="text.cell.8.5.right">1.387</text:p>
          </table:table-cell>
          <table:table-cell table:style-name="table.cell.bottom.pleft.pright">
            <text:p text:style-name="text.cell.8.5.right">– 88</text:p>
          </table:table-cell>
          <table:table-cell table:style-name="table.cell.bottom.pleft.pright">
            <text:p text:style-name="text.cell.8.5.right">– 79</text:p>
          </table:table-cell>
          <table:table-cell table:style-name="table.cell.bottom.pleft.pright">
            <text:p text:style-name="text.cell.8.5.right">– 5,4%</text:p>
          </table:table-cell>
        </table:table-row>
        <table:table-row table:style-name="kio.rows.body.kio2.357.20.30">
          <table:table-cell table:style-name="table.cell.top">
            <text:p text:style-name="text.cell.8.5.left">Btw vrijstelling Post</text:p>
          </table:table-cell>
          <table:table-cell table:style-name="table.cell.bottom.pleft.pright">
            <text:p text:style-name="text.cell.8.5.right">213</text:p>
          </table:table-cell>
          <table:table-cell table:style-name="table.cell.bottom.pleft.pright">
            <text:p text:style-name="text.cell.8.5.right">172</text:p>
          </table:table-cell>
          <table:table-cell table:style-name="table.cell.bottom.pleft.pright">
            <text:p text:style-name="text.cell.8.5.right">– 41</text:p>
          </table:table-cell>
          <table:table-cell table:style-name="table.cell.bottom.pleft.pright">
            <text:p text:style-name="text.cell.8.5.right">– 38</text:p>
          </table:table-cell>
          <table:table-cell table:style-name="table.cell.bottom.pleft.pright">
            <text:p text:style-name="text.cell.8.5.right">– 18,1%</text:p>
          </table:table-cell>
        </table:table-row>
        <table:table-row table:style-name="kio.rows.body.kio2.357.20.30">
          <table:table-cell table:style-name="table.cell.top">
            <text:p text:style-name="text.cell.8.5.left">Btw Landbouwregeling</text:p>
          </table:table-cell>
          <table:table-cell table:style-name="table.cell.bottom.pleft.pright">
            <text:p text:style-name="text.cell.8.5.right">46</text:p>
          </table:table-cell>
          <table:table-cell table:style-name="table.cell.bottom.pleft.pright">
            <text:p text:style-name="text.cell.8.5.right">19</text:p>
          </table:table-cell>
          <table:table-cell table:style-name="table.cell.bottom.pleft.pright">
            <text:p text:style-name="text.cell.8.5.right">– 27</text:p>
          </table:table-cell>
          <table:table-cell table:style-name="table.cell.bottom.pleft.pright">
            <text:p text:style-name="text.cell.8.5.right">– 27</text:p>
          </table:table-cell>
          <table:table-cell table:style-name="table.cell.bottom.pleft.pright">
            <text:p text:style-name="text.cell.8.5.right">– 59,1%</text:p>
          </table:table-cell>
        </table:table-row>
        <table:table-row table:style-name="kio.rows.body.kio2.357.20.30">
          <table:table-cell table:style-name="table.cell.top">
            <text:p text:style-name="text.cell.8.5.left">Accijns vrijstelling communautaire wateren</text:p>
          </table:table-cell>
          <table:table-cell table:style-name="table.cell.bottom.pleft.pright">
            <text:p text:style-name="text.cell.8.5.right">869</text:p>
          </table:table-cell>
          <table:table-cell table:style-name="table.cell.bottom.pleft.pright">
            <text:p text:style-name="text.cell.8.5.right">812</text:p>
          </table:table-cell>
          <table:table-cell table:style-name="table.cell.bottom.pleft.pright">
            <text:p text:style-name="text.cell.8.5.right">– 57</text:p>
          </table:table-cell>
          <table:table-cell table:style-name="table.cell.bottom.pleft.pright">
            <text:p text:style-name="text.cell.8.5.right">– 52</text:p>
          </table:table-cell>
          <table:table-cell table:style-name="table.cell.bottom.pleft.pright">
            <text:p text:style-name="text.cell.8.5.right">– 6,0%</text:p>
          </table:table-cell>
        </table:table-row>
        <table:table-row table:style-name="kio.rows.body.kio2.357.20.30">
          <table:table-cell table:style-name="table.cell.top">
            <text:p text:style-name="text.cell.8.5.left">Accijns Vrijstelling luchtvaartuigen</text:p>
          </table:table-cell>
          <table:table-cell table:style-name="table.cell.bottom.pleft.pright">
            <text:p text:style-name="text.cell.8.5.right">1.033</text:p>
          </table:table-cell>
          <table:table-cell table:style-name="table.cell.bottom.pleft.pright">
            <text:p text:style-name="text.cell.8.5.right">1.937</text:p>
          </table:table-cell>
          <table:table-cell table:style-name="table.cell.bottom.pleft.pright">
            <text:p text:style-name="text.cell.8.5.right">904</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357.20.30">
          <table:table-cell table:style-name="table.cell.top">
            <text:p text:style-name="text.cell.8.5.left">Overig</text:p>
          </table:table-cell>
          <table:table-cell table:style-name="table.cell.bottom.pleft.pright">
            <text:p text:style-name="text.cell.8.5.right">8.193</text:p>
          </table:table-cell>
          <table:table-cell table:style-name="table.cell.bottom.pleft.pright">
            <text:p text:style-name="text.cell.8.5.right">8.086</text:p>
          </table:table-cell>
          <table:table-cell table:style-name="table.cell.bottom.pleft.pright">
            <text:p text:style-name="text.cell.8.5.right">– 108</text:p>
          </table:table-cell>
          <table:table-cell table:style-name="table.cell.bottom.pleft.pright">
            <text:p text:style-name="text.cell.8.5.right">30</text:p>
          </table:table-cell>
          <table:table-cell table:style-name="table.cell.bottom.pleft.pright">
            <text:p text:style-name="text.cell.8.5.right">0,4%</text:p>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15.783</text:p>
          </table:table-cell>
          <table:table-cell table:style-name="table.cell.border-bottom.bottom.pleft.pright">
            <text:p text:style-name="text.cell.8.5.right">16.337</text:p>
          </table:table-cell>
          <table:table-cell table:style-name="table.cell.border-bottom.bottom.pleft.pright">
            <text:p text:style-name="text.cell.8.5.right">553</text:p>
          </table:table-cell>
          <table:table-cell table:style-name="table.cell.border-bottom.bottom.pleft.pright">
            <text:p text:style-name="text.cell.8.5.right">39</text:p>
          </table:table-cell>
          <table:table-cell table:style-name="table.cell.border-bottom.bottom.pleft.pright">
            <text:p text:style-name="text.cell.8.5.right">0,2%</text:p>
          </table:table-cell>
        </table:table-row>
      </table:table>
      <text:p text:style-name="ifm_p_mt.3.76mm_ifm">In totaliteit is de endogene ontwikkeling sinds de startbrief
				  39 miljoen euro opwaarts bijgesteld (0,2%). De grootste opwaartse aanpassing
				  betreft de regeling voor de verlaging van de fiscale bijtelling voor (zeer)
				  zuinige auto’s. De stijging van de kosten wordt veroorzaakt door een veel
				  snellere technologische ontwikkeling dan waarmee rekening was gehouden, de
				  opkomst van (semi-)elektrische auto’s en dat pas 1 juli 2012 een
				  aanscherping van de CO<text:span text:style-name="ifm_span_font.subscript_ifm">2</text:span>-grenzen heeft plaatsgevonden (wat ook
				  doorwerkt naar latere jaren). Ook kan een rol spelen dat door de economische
				  crisis er meer wordt gekozen voor relatief goedkopere auto’s in het
				  gebruik.</text:p>
      <text:p text:style-name="ifm_p_mt.3.76mm_ifm">Uit de realisaties tot nu toe blijkt dat de toename van het
				  aantal zelfstandigen nog sterker is dan eerder geraamd. De kosten van de
				  zelfstandigenaftrek komt daardoor 92 miljoen euro hoger uit. De ontwikkeling
				  van de prijzen voor landbouwgrond was hoger dan vorig jaar aangenomen. Daardoor
				  komt de landbouwvrijstelling in de inkomstenbelasting 50 miljoen euro hoger
				  uit. Voorts valt op dat met name de belastinguitgaven voor uitgavencategorieën
				  in het lage btw-tarief lager uitkomen. Dit hangt samen met de lagere consumptie
				  van deze categorieën dan geraamd. De neerwaartse bijstelling van de
				  budgettaire uitgave aan het landbouwforfait in de btw is het gevolg van het
				  beschikbaar komen van meer informatie over het afnemende gebruik van deze
				  regeling.</text:p>
      <text:h text:style-name="ifm_p_font.bold_mt.5.08mm_page.break-before_ifm" text:outline-level="2"><text:variable-set text:name="koptekst" text:display="none" text:formula="ooow:Beleidsonderzoek" office:value-type="string" office:string-value="Beleidsonderzoek"/>6<text:s/>Beleidsonderzoek</text:h>
      <text:h text:style-name="ifm_p_font.bold_mt.5.08mm_page.keep-with-next_ifm" text:outline-level="3">6.1<text:s/>Beleidsdoorlichtingen 2014</text:h>
      <text:p text:style-name="ifm_p_mt.4.23mm_ifm">Het beleid gericht op de realisatie van de
				  beleidsdoelstellingen – zoals die zijn geformuleerd in de beleidsartikelen
				  van de departementale begrotingen – wordt periodiek geëvalueerd in een
				  beleidsdoorlichting. Voor het periodiek evalueren van de doeltreffendheid en de
				  doelmatigheid van het beleid zijn de vakministers verantwoordelijk.</text:p>
      <text:p text:style-name="ifm_p_mt.3.76mm_ifm">Drie kenmerkende eigenschappen van een beleidsdoorlichting als
				  vorm van evaluatie zijn:</text:p>
      <text:p text:style-name="ifm_p_indent.-7mm_mleft.7mm_ifm">a)<text:tab/>beleidsdoorlichtingen zijn evaluaties op het niveau van
						beleidsterreinen en niet op instrumentniveau, een beleidsdoorlichting heeft
						hierdoor het karakter van een synthese;</text:p>
      <text:p text:style-name="ifm_p_indent.-7mm_mleft.7mm_ifm">b)<text:tab/>in een beleidsdoorlichting staan simpele doch fundamentele
						vragen centraal naar de nut en noodzaak van beleid en naar de effectiviteit van
						beleid;</text:p>
      <text:p text:style-name="ifm_p_indent.-7mm_mleft.7mm_ifm">c)<text:tab/>bij de uitvoering worden onafhankelijken betrokken. In
						ieder geval één betrokken onafhankelijke stuurt zijn of haar oordeel over de
						kwaliteit en zijn of haar betrokkenheid bij de totstandkoming van de
						beleidsdoorlichting naar de Tweede Kamer.</text:p>
      <text:p text:style-name="ifm_p_mt.3.76mm_ifm">De meerjarige programmering van beleidsdoorlichtingen is terug
				  te vinden in de beleidsagenda van elke begroting. Daarnaast staan alle
				  beleidsdoorlichtingen en ander evaluatieonderzoek vermeld in de bijlage
				  «Overzicht Evaluatie- en overig onderzoek» bij elke begroting.</text:p>
      <text:p text:style-name="ifm_p_mt.3.76mm_ifm"><text:span text:style-name="ifm_span_font.italic_ifm">Tabel 6.1 geeft een overzicht van de
				  beleidsdoorlichtingen die in de begrotingen voor 2014 zijn aangekondigd en die
				  in 2014 naar het parlement zullen worden gestuurd.</text:span></text:p>
      <table:table table:style-name="ifm_table_pgwide.2_mt.3.7mm_ifm">
        <table:table-column table:style-name="table36.tg1.col1"/>
        <table:table-column table:style-name="table36.tg1.col2"/>
        <table:table-column table:style-name="table36.tg1.col3"/>
        <table:table-header-rows>
          <table:table-row table:style-name="kio.rows.head.kio2.357.20.30">
            <table:table-cell table:style-name="table.cell.border-top.border-bottom.padding-top.top">
              <text:p text:style-name="text.cell.8.5.left">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left">Artikel</text:p>
            </table:table-cell>
          </table:table-row>
        </table:table-header-rows>
        <table:table-row table:style-name="kio.rows.body.kio2.357.20.30">
          <table:table-cell table:style-name="table.cell.padding-top.top">
            <text:p text:style-name="text.cell.8.5.left"><text:span text:style-name="ifm_span_font.semi-bold_ifm">I De Koning</text:span></text:p>
          </table:table-cell>
          <table:table-cell table:style-name="table.cell.padding-top.top.pleft.pright">
            <text:p text:style-name="text.cell.8.5.left"><text:span text:style-name="ifm_span_font.semi-bold_ifm">–</text:span></text:p>
          </table:table-cell>
          <table:table-cell table:style-name="table.cell.padding-top.top.pleft.pright">
            <text:p text:style-name="text.cell.8.5.left"/>
          </table:table-cell>
        </table:table-row>
        <table:table-row table:style-name="kio.rows.body.kio2.357.20.30">
          <table:table-cell table:style-name="table.cell.top">
            <text:p text:style-name="text.cell.8.5.left"><text:span text:style-name="ifm_span_font.semi-bold_ifm">IIA Staten Generaal</text:span></text:p>
          </table:table-cell>
          <table:table-cell table:style-name="table.cell.top.pleft.pright">
            <text:p text:style-name="text.cell.8.5.left"><text:span text:style-name="ifm_span_font.semi-bold_ifm">–</text:span></text:p>
          </table:table-cell>
          <table:table-cell table:style-name="table.cell.top.pleft.pright">
            <text:p text:style-name="text.cell.8.5.left"/>
          </table:table-cell>
        </table:table-row>
        <table:table-row table:style-name="kio.rows.body.kio2.357.20.30">
          <table:table-cell table:style-name="table.cell.top">
            <text:p text:style-name="text.cell.8.5.left"><text:span text:style-name="ifm_span_font.semi-bold_ifm">IIB Overige Hoge Colleges van
								Staat en Kabinetten van de Gouverneurs</text:span></text:p>
          </table:table-cell>
          <table:table-cell table:style-name="table.cell.top.pleft.pright">
            <text:p text:style-name="text.cell.8.5.left"><text:span text:style-name="ifm_span_font.semi-bold_ifm">–</text:span></text:p>
          </table:table-cell>
          <table:table-cell table:style-name="table.cell.top.pleft.pright">
            <text:p text:style-name="text.cell.8.5.left"/>
          </table:table-cell>
        </table:table-row>
        <table:table-row table:style-name="kio.rows.body.kio2.357.20.30">
          <table:table-cell table:style-name="table.cell.top">
            <text:p text:style-name="text.cell.8.5.left"><text:span text:style-name="ifm_span_font.semi-bold_ifm">III Algemene zaken</text:span></text:p>
          </table:table-cell>
          <table:table-cell table:style-name="table.cell.top.pleft.pright">
            <text:p text:style-name="text.cell.8.5.left"><text:span text:style-name="ifm_span_font.semi-bold_ifm">–</text:span></text:p>
          </table:table-cell>
          <table:table-cell table:style-name="table.cell.top.pleft.pright">
            <text:p text:style-name="text.cell.8.5.left"/>
          </table:table-cell>
        </table:table-row>
        <table:table-row table:style-name="kio.rows.body.kio2.357.20.30">
          <table:table-cell table:style-name="table.cell.top">
            <text:p text:style-name="text.cell.8.5.left"><text:span text:style-name="ifm_span_font.semi-bold_ifm">IV
								Koninkrijksrelaties</text:span></text:p>
          </table:table-cell>
          <table:table-cell table:style-name="table.cell.top.pleft.pright">
            <text:p text:style-name="text.cell.8.5.left"><text:span text:style-name="ifm_span_font.semi-bold_ifm">–</text:span></text:p>
          </table:table-cell>
          <table:table-cell table:style-name="table.cell.top.pleft.pright">
            <text:p text:style-name="text.cell.8.5.left"/>
          </table:table-cell>
        </table:table-row>
        <table:table-row table:style-name="kio.rows.body.kio2.357.20.30">
          <table:table-cell table:style-name="table.cell.top">
            <text:p text:style-name="text.cell.8.5.left"><text:span text:style-name="ifm_span_font.semi-bold_ifm">V Buitenlandse Zaken</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Bevordering Internationale Rechtsorde</text:p>
          </table:table-cell>
          <table:table-cell table:style-name="table.cell.top.pleft.pright">
            <text:p text:style-name="text.cell.8.5.left">1/2</text:p>
          </table:table-cell>
        </table:table-row>
        <table:table-row table:style-name="kio.rows.body.kio2.357.20.30">
          <table:table-cell table:style-name="table.cell.top">
            <text:p text:style-name="text.cell.8.5.left"/>
          </table:table-cell>
          <table:table-cell table:style-name="table.cell.top.pleft.pright">
            <text:p text:style-name="text.cell.8.5.left">Mensenrechtenbeleid</text:p>
          </table:table-cell>
          <table:table-cell table:style-name="table.cell.top.pleft.pright">
            <text:p text:style-name="text.cell.8.5.left">1</text:p>
          </table:table-cell>
        </table:table-row>
        <table:table-row table:style-name="kio.rows.body.kio2.357.20.30">
          <table:table-cell table:style-name="table.cell.top">
            <text:p text:style-name="text.cell.8.5.left"/>
          </table:table-cell>
          <table:table-cell table:style-name="table.cell.top.pleft.pright">
            <text:p text:style-name="text.cell.8.5.left">Nabuurschap</text:p>
          </table:table-cell>
          <table:table-cell table:style-name="table.cell.top.pleft.pright">
            <text:p text:style-name="text.cell.8.5.left">3</text:p>
          </table:table-cell>
        </table:table-row>
        <table:table-row table:style-name="kio.rows.body.kio2.357.20.30">
          <table:table-cell table:style-name="table.cell.top">
            <text:p text:style-name="text.cell.8.5.left"><text:span text:style-name="ifm_span_font.semi-bold_ifm">VI Veiligheid en
								Justitie</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Rechtshandhaving en vervolging: Bestuur, informatie
								  en technologie</text:p>
          </table:table-cell>
          <table:table-cell table:style-name="table.cell.top.pleft.pright">
            <text:p text:style-name="text.cell.8.5.left">33.2</text:p>
          </table:table-cell>
        </table:table-row>
        <table:table-row table:style-name="kio.rows.body.kio2.357.20.30">
          <table:table-cell table:style-name="table.cell.top">
            <text:p text:style-name="text.cell.8.5.left"/>
          </table:table-cell>
          <table:table-cell table:style-name="table.cell.top.pleft.pright">
            <text:p text:style-name="text.cell.8.5.left">Rechtshandhaving en vervolging: Opsporing en
								  vervolging</text:p>
          </table:table-cell>
          <table:table-cell table:style-name="table.cell.top.pleft.pright">
            <text:p text:style-name="text.cell.8.5.left">33.3</text:p>
          </table:table-cell>
        </table:table-row>
        <table:table-row table:style-name="kio.rows.body.kio2.357.20.30">
          <table:table-cell table:style-name="table.cell.top">
            <text:p text:style-name="text.cell.8.5.left"><text:span text:style-name="ifm_span_font.semi-bold_ifm">VII Binnenlandse Zaken en
								Koninkrijksrelaties</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Betrouwbare GBA en reis- en
								  identiteitsdocumenten</text:p>
          </table:table-cell>
          <table:table-cell table:style-name="table.cell.top.pleft.pright">
            <text:p text:style-name="text.cell.8.5.left">6.5</text:p>
          </table:table-cell>
        </table:table-row>
        <table:table-row table:style-name="kio.rows.body.kio2.357.20.30">
          <table:table-cell table:style-name="table.cell.top">
            <text:p text:style-name="text.cell.8.5.left"><text:span text:style-name="ifm_span_font.semi-bold_ifm">VIII Onderwijs, Cultuur en
								Wetenschap<text:span text:style-name="ifm_span_font.superscript_ifm"><text:bookmark-ref text:reference-format="text" text:ref-name="ID-243430-2-d40e12878">1</text:bookmark-ref></text:span>
								</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Scholen en instellingen met een ambitieus
								  leerklimaat</text:p>
          </table:table-cell>
          <table:table-cell table:style-name="table.cell.top.pleft.pright">
            <text:p text:style-name="text.cell.8.5.left">1, 3, 4, 6, 7, 11 en 12</text:p>
          </table:table-cell>
        </table:table-row>
        <table:table-row table:style-name="kio.rows.body.kio2.357.20.30">
          <table:table-cell table:style-name="table.cell.top">
            <text:p text:style-name="text.cell.8.5.left"/>
          </table:table-cell>
          <table:table-cell table:style-name="table.cell.top.pleft.pright">
            <text:p text:style-name="text.cell.8.5.left">Scholen en instellingen maken resultaten
								  inzichtelijk</text:p>
          </table:table-cell>
          <table:table-cell table:style-name="table.cell.top.pleft.pright">
            <text:p text:style-name="text.cell.8.5.left">1, 3, 4, 6, 7, 11 en 12</text:p>
          </table:table-cell>
        </table:table-row>
        <table:table-row table:style-name="kio.rows.body.kio2.357.20.30">
          <table:table-cell table:style-name="table.cell.top">
            <text:p text:style-name="text.cell.8.5.left"/>
          </table:table-cell>
          <table:table-cell table:style-name="table.cell.top.pleft.pright">
            <text:p text:style-name="text.cell.8.5.left">Het waarborgen van een onafhankelijk, gevarieerd en
								  kwalitatief hoogwaardig media-aanbod</text:p>
          </table:table-cell>
          <table:table-cell table:style-name="table.cell.top.pleft.pright">
            <text:p text:style-name="text.cell.8.5.left">15</text:p>
          </table:table-cell>
        </table:table-row>
        <table:table-row table:style-name="kio.rows.body.kio2.357.20.30">
          <table:table-cell table:style-name="table.cell.top">
            <text:p text:style-name="text.cell.8.5.left"/>
          </table:table-cell>
          <table:table-cell table:style-name="table.cell.top.pleft.pright">
            <text:p text:style-name="text.cell.8.5.left">Het bevorderen van emancipatie</text:p>
          </table:table-cell>
          <table:table-cell table:style-name="table.cell.top.pleft.pright">
            <text:p text:style-name="text.cell.8.5.left">25</text:p>
          </table:table-cell>
        </table:table-row>
        <table:table-row table:style-name="kio.rows.body.kio2.357.20.30">
          <table:table-cell table:style-name="table.cell.top">
            <text:p text:style-name="text.cell.8.5.left"><text:span text:style-name="ifm_span_font.semi-bold_ifm">IX Financiën en Nationale
								Schuld</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Exportkrediet- en investeringsverzekering</text:p>
          </table:table-cell>
          <table:table-cell table:style-name="table.cell.top.pleft.pright">
            <text:p text:style-name="text.cell.8.5.left">5</text:p>
          </table:table-cell>
        </table:table-row>
        <table:table-row table:style-name="kio.rows.body.kio2.357.20.30">
          <table:table-cell table:style-name="table.cell.top">
            <text:p text:style-name="text.cell.8.5.left"/>
          </table:table-cell>
          <table:table-cell table:style-name="table.cell.top.pleft.pright">
            <text:p text:style-name="text.cell.8.5.left">Kasbeheer</text:p>
          </table:table-cell>
          <table:table-cell table:style-name="table.cell.top.pleft.pright">
            <text:p text:style-name="text.cell.8.5.left">12</text:p>
          </table:table-cell>
        </table:table-row>
        <table:table-row table:style-name="kio.rows.body.kio2.357.20.30">
          <table:table-cell table:style-name="table.cell.top">
            <text:p text:style-name="text.cell.8.5.left"><text:span text:style-name="ifm_span_font.semi-bold_ifm">X Defensie</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Wijziging samenstelling Koninklijke marine
								  (2005)</text:p>
          </table:table-cell>
          <table:table-cell table:style-name="table.cell.top.pleft.pright">
            <text:p text:style-name="text.cell.8.5.left">2</text:p>
          </table:table-cell>
        </table:table-row>
        <table:table-row table:style-name="kio.rows.body.kio2.357.20.30">
          <table:table-cell table:style-name="table.cell.top">
            <text:p text:style-name="text.cell.8.5.left"/>
          </table:table-cell>
          <table:table-cell table:style-name="table.cell.top.pleft.pright">
            <text:p text:style-name="text.cell.8.5.left">Flexibel Personeelssysteem</text:p>
          </table:table-cell>
          <table:table-cell table:style-name="table.cell.top.pleft.pright">
            <text:p text:style-name="text.cell.8.5.left">8</text:p>
          </table:table-cell>
        </table:table-row>
        <table:table-row table:style-name="kio.rows.body.kio2.357.20.30">
          <table:table-cell table:style-name="table.cell.top">
            <text:p text:style-name="text.cell.8.5.left"><text:span text:style-name="ifm_span_font.semi-bold_ifm">XII Infrastructuur en
								Milieu</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Waterkwantiteit</text:p>
          </table:table-cell>
          <table:table-cell table:style-name="table.cell.top.pleft.pright">
            <text:p text:style-name="text.cell.8.5.left">11</text:p>
          </table:table-cell>
        </table:table-row>
        <table:table-row table:style-name="kio.rows.body.kio2.357.20.30">
          <table:table-cell table:style-name="table.cell.top">
            <text:p text:style-name="text.cell.8.5.left"/>
          </table:table-cell>
          <table:table-cell table:style-name="table.cell.top.pleft.pright">
            <text:p text:style-name="text.cell.8.5.left">Ruimtelijke Ontwikkeling (SVIR)</text:p>
          </table:table-cell>
          <table:table-cell table:style-name="table.cell.top.pleft.pright">
            <text:p text:style-name="text.cell.8.5.left">13</text:p>
          </table:table-cell>
        </table:table-row>
        <table:table-row table:style-name="kio.rows.body.kio2.357.20.30">
          <table:table-cell table:style-name="table.cell.top">
            <text:p text:style-name="text.cell.8.5.left"/>
          </table:table-cell>
          <table:table-cell table:style-name="table.cell.top.pleft.pright">
            <text:p text:style-name="text.cell.8.5.left">Openbaar vervoer en Brede Doeluitkering</text:p>
          </table:table-cell>
          <table:table-cell table:style-name="table.cell.top.pleft.pright">
            <text:p text:style-name="text.cell.8.5.left">15, 25</text:p>
          </table:table-cell>
        </table:table-row>
        <table:table-row table:style-name="kio.rows.body.kio2.357.20.30">
          <table:table-cell table:style-name="table.cell.top">
            <text:p text:style-name="text.cell.8.5.left"><text:span text:style-name="ifm_span_font.semi-bold_ifm">XIII Economische Zaken<text:span text:style-name="ifm_span_font.superscript_ifm"><text:bookmark-ref text:reference-format="text" text:ref-name="ID-243430-2-d40e13017">2</text:bookmark-ref></text:span> </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Een excellent ondernemingsklimaat</text:p>
          </table:table-cell>
          <table:table-cell table:style-name="table.cell.top.pleft.pright">
            <text:p text:style-name="text.cell.8.5.left">13</text:p>
          </table:table-cell>
        </table:table-row>
        <table:table-row table:style-name="kio.rows.body.kio2.357.20.30">
          <table:table-cell table:style-name="table.cell.top">
            <text:p text:style-name="text.cell.8.5.left"><text:span text:style-name="ifm_span_font.semi-bold_ifm">XV Sociale Zaken en
								Werkgelegenheid</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rbeidsongeschiktheid</text:p>
          </table:table-cell>
          <table:table-cell table:style-name="table.cell.top.pleft.pright">
            <text:p text:style-name="text.cell.8.5.left">3</text:p>
          </table:table-cell>
        </table:table-row>
        <table:table-row table:style-name="kio.rows.body.kio2.357.20.30">
          <table:table-cell table:style-name="table.cell.top">
            <text:p text:style-name="text.cell.8.5.left"><text:span text:style-name="ifm_span_font.semi-bold_ifm">XVI Volksgezondheid, Welzijn
								en Sport</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2.357.20.30">
          <table:table-cell table:style-name="table.cell.top">
            <text:p text:style-name="text.cell.8.5.left"><text:span text:style-name="ifm_span_font.semi-bold_ifm">XVII Buitenlandse Handel en
								Ontwikkelingssamenwerking</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Hernieuwbare energie in
								  ontwikkelingssamenwerking</text:p>
          </table:table-cell>
          <table:table-cell table:style-name="table.cell.top.pleft.pright">
            <text:p text:style-name="text.cell.8.5.left">2</text:p>
          </table:table-cell>
        </table:table-row>
        <table:table-row table:style-name="kio.rows.body.kio2.357.20.30">
          <table:table-cell table:style-name="table.cell.top">
            <text:p text:style-name="text.cell.8.5.left"/>
          </table:table-cell>
          <table:table-cell table:style-name="table.cell.top.pleft.pright">
            <text:p text:style-name="text.cell.8.5.left">Genderbeleid</text:p>
          </table:table-cell>
          <table:table-cell table:style-name="table.cell.top.pleft.pright">
            <text:p text:style-name="text.cell.8.5.left">3</text:p>
          </table:table-cell>
        </table:table-row>
        <table:table-row table:style-name="kio.rows.body.kio2.357.20.30">
          <table:table-cell table:style-name="table.cell.top">
            <text:p text:style-name="text.cell.8.5.left"/>
          </table:table-cell>
          <table:table-cell table:style-name="table.cell.top.pleft.pright">
            <text:p text:style-name="text.cell.8.5.left">Humanitaire hulp</text:p>
          </table:table-cell>
          <table:table-cell table:style-name="table.cell.top.pleft.pright">
            <text:p text:style-name="text.cell.8.5.left">4</text:p>
          </table:table-cell>
        </table:table-row>
        <table:table-row table:style-name="kio.rows.body.kio2.357.20.30">
          <table:table-cell table:style-name="table.cell.top">
            <text:p text:style-name="text.cell.8.5.left"><text:span text:style-name="ifm_span_font.semi-bold_ifm">XVIII Wonen en
								Rijksdienst</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Woonomgeving en bouw: Energiebesparing gebouwde
								  omgeving en bouwkwaliteit</text:p>
          </table:table-cell>
          <table:table-cell table:style-name="table.cell.top.pleft.pright">
            <text:p text:style-name="text.cell.8.5.left">2.1</text:p>
          </table:table-cell>
        </table:table-row>
        <table:table-row table:style-name="kio.rows.body.kio2.357.20.30">
          <table:table-cell table:style-name="table.cell.top">
            <text:p text:style-name="text.cell.8.5.left"/>
          </table:table-cell>
          <table:table-cell table:style-name="table.cell.top.pleft.pright">
            <text:p text:style-name="text.cell.8.5.left">Woonomgeving en bouw: Kwaliteit woonomgeving</text:p>
          </table:table-cell>
          <table:table-cell table:style-name="table.cell.top.pleft.pright">
            <text:p text:style-name="text.cell.8.5.left">2.3</text:p>
          </table:table-cell>
        </table:table-row>
        <table:table-row table:style-name="kio.rows.body.kio2.357.20.30">
          <table:table-cell table:style-name="table.cell.top">
            <text:p text:style-name="text.cell.8.5.left"/>
          </table:table-cell>
          <table:table-cell table:style-name="table.cell.top.pleft.pright">
            <text:p text:style-name="text.cell.8.5.left">Kwaliteit rijksdienst</text:p>
          </table:table-cell>
          <table:table-cell table:style-name="table.cell.top.pleft.pright">
            <text:p text:style-name="text.cell.8.5.left">3.1</text:p>
          </table:table-cell>
        </table:table-row>
        <table:table-row table:style-name="kio.rows.body.kio2.357.20.30">
          <table:table-cell table:style-name="table.cell.top">
            <text:p text:style-name="text.cell.8.5.left"><text:span text:style-name="ifm_span_font.semi-bold_ifm">A
								Infrastructuurfonds</text:span></text:p>
          </table:table-cell>
          <table:table-cell table:style-name="table.cell.top.pleft.pright">
            <text:p text:style-name="text.cell.8.5.left"><text:span text:style-name="ifm_span_font.semi-bold_ifm">–</text:span></text:p>
          </table:table-cell>
          <table:table-cell table:style-name="table.cell.top.pleft.pright">
            <text:p text:style-name="text.cell.8.5.left"/>
          </table:table-cell>
        </table:table-row>
        <table:table-row table:style-name="kio.rows.body.kio2.357.20.30">
          <table:table-cell table:style-name="table.cell.top">
            <text:p text:style-name="text.cell.8.5.left"><text:span text:style-name="ifm_span_font.semi-bold_ifm">B Gemeentefonds</text:span></text:p>
          </table:table-cell>
          <table:table-cell table:style-name="table.cell.top.pleft.pright">
            <text:p text:style-name="text.cell.8.5.left"><text:span text:style-name="ifm_span_font.semi-bold_ifm">–</text:span></text:p>
          </table:table-cell>
          <table:table-cell table:style-name="table.cell.top.pleft.pright">
            <text:p text:style-name="text.cell.8.5.left"/>
          </table:table-cell>
        </table:table-row>
        <table:table-row table:style-name="kio.rows.body.kio2.357.20.30">
          <table:table-cell table:style-name="table.cell.top">
            <text:p text:style-name="text.cell.8.5.left"><text:span text:style-name="ifm_span_font.semi-bold_ifm">C Provinciefonds</text:span></text:p>
          </table:table-cell>
          <table:table-cell table:style-name="table.cell.top.pleft.pright">
            <text:p text:style-name="text.cell.8.5.left"><text:span text:style-name="ifm_span_font.semi-bold_ifm">–</text:span></text:p>
          </table:table-cell>
          <table:table-cell table:style-name="table.cell.top.pleft.pright">
            <text:p text:style-name="text.cell.8.5.left"/>
          </table:table-cell>
        </table:table-row>
        <table:table-row table:style-name="kio.rows.body.kio2.357.20.30">
          <table:table-cell table:style-name="table.cell.top">
            <text:p text:style-name="text.cell.8.5.left"><text:span text:style-name="ifm_span_font.semi-bold_ifm">F
								Diergezondheidsfonds</text:span></text:p>
          </table:table-cell>
          <table:table-cell table:style-name="table.cell.top.pleft.pright">
            <text:p text:style-name="text.cell.8.5.left"><text:span text:style-name="ifm_span_font.semi-bold_ifm">–</text:span></text:p>
          </table:table-cell>
          <table:table-cell table:style-name="table.cell.top.pleft.pright">
            <text:p text:style-name="text.cell.8.5.left"/>
          </table:table-cell>
        </table:table-row>
        <table:table-row table:style-name="kio.rows.body.kio2.357.20.30">
          <table:table-cell table:style-name="table.cell.top">
            <text:p text:style-name="text.cell.8.5.left"><text:span text:style-name="ifm_span_font.semi-bold_ifm">H BES-fonds</text:span></text:p>
          </table:table-cell>
          <table:table-cell table:style-name="table.cell.top.pleft.pright">
            <text:p text:style-name="text.cell.8.5.left"><text:span text:style-name="ifm_span_font.semi-bold_ifm">–</text:span></text:p>
          </table:table-cell>
          <table:table-cell table:style-name="table.cell.top.pleft.pright">
            <text:p text:style-name="text.cell.8.5.left"/>
          </table:table-cell>
        </table:table-row>
        <table:table-row table:style-name="kio.rows.body.kio2.357.20.30">
          <table:table-cell table:style-name="table.cell.border-bottom.top">
            <text:p text:style-name="text.cell.8.5.left"><text:span text:style-name="ifm_span_font.semi-bold_ifm">J Deltafonds</text:span></text:p>
          </table:table-cell>
          <table:table-cell table:style-name="table.cell.border-bottom.top.pleft.pright">
            <text:p text:style-name="text.cell.8.5.left"><text:span text:style-name="ifm_span_font.semi-bold_ifm">–</text:span></text:p>
          </table:table-cell>
          <table:table-cell table:style-name="table.cell.border-bottom.top.pleft.pright">
            <text:p text:style-name="text.cell.8.5.left"/>
          </table:table-cell>
        </table:table-row>
        <table:table-row>
          <table:table-cell table:style-name="table.cell." table:number-columns-spanned="3">
            <text:p text:style-name="ifm_p_font.normal_size.6.93pt_mt..5mm_indent.-0.1161in_mleft.0.1161in_ifm"><text:bookmark-start text:name="ID-243430-2-d40e12878"/><text:span text:style-name="ifm_span_font.superscript_size.6.93pt_ifm">1</text:span><text:s/><text:bookmark-end text:name="ID-243430-2-d40e12878"/>De aanvankelijk voor 2014 geplande
								  beleidsdoorlichting naar Onderzoek- en Wetenschapsbeleid (artikel 16) wordt
								  vervangen door het IBO Wetenschappelijk onderzoek.</text:p>
            <text:p text:style-name="ifm_p_font.normal_size.6.93pt_mt..5mm_indent.-0.1161in_mleft.0.1161in_ifm"><text:bookmark-start text:name="ID-243430-2-d40e13017"/><text:span text:style-name="ifm_span_font.superscript_size.6.93pt_ifm">2</text:span><text:s/><text:bookmark-end text:name="ID-243430-2-d40e13017"/>De aanvankelijk voor 2014 geplande
								  beleidsdoorlichting naar Agro-, visserij- en voedselketens (artikel 16) wordt
								  als een IBO aan de Kamer gestuurd.</text:p>
          </table:table-cell>
        </table:table-row>
      </table:table>
      <text:p text:style-name="ifm_p_mt.3.76mm_ifm">Naast de beleidsdoorlichtingen uit de tabel zijn er nog een
				  aantal beleidsdoorlichtingen waarvan de oorspronkelijke afrondingsdatum is
				  verschoven van 2012 naar 2013. Dit wordt in de betreffende begroting aan de
				  Tweede Kamer gemeld. Alle afgeronde beleidsdoorlichtingen zijn in te zien op
				  rijksbegroting.nl/algemeen/overzichten,Beleidsdoorlichtingen.html.</text:p>
      <text:h text:style-name="ifm_p_font.bold_mt.5.08mm_page.keep-with-next_ifm" text:outline-level="3">6.2<text:s/>Interdepartementale Beleidsonderzoeken</text:h>
      <text:p text:style-name="ifm_p_mt.4.23mm_ifm">Deze paragraaf geeft inzicht in de interdepartementale
				  beleidsonderzoeken (IBO’s) die zijn gestart sinds de vorige Miljoenennota. In
				  de zomer van 2013 zijn drie IBO’s van start gegaan. Deze onderzoeken worden
				  na afronding met een kabinetsreactie aan de Tweede Kamer verzonden.</text:p>
      <text:p text:style-name="ifm_p_mt.3.76mm_ifm">Op dit moment worden de volgende IBO’s uitgevoerd:</text:p>
      <text:p text:style-name="ifm_p_indent.-7mm_mleft.7mm_ifm">1.<text:tab/>Wetenschappelijk onderzoek</text:p>
      <text:p text:style-name="ifm_p_indent.-7mm_mleft.7mm_ifm">2.<text:tab/>Grensoverschrijdende zorg</text:p>
      <text:p text:style-name="ifm_p_indent.-7mm_mleft.7mm_ifm">3.<text:tab/>Agro-, visserij- en voedselketens</text:p>
      <text:p text:style-name="ifm_p_mt.3.76mm_ifm">In 2014 zal een IBO naar de Politie van start gaan.</text:p>
      <text:p text:style-name="ifm_p_mt.3.76mm_ifm">Hieronder volgen de taakopdrachten van de IBOs die dit jaar
				  worden uitgevoerd:</text:p>
      <text:h text:style-name="ifm_p_font.italic_mt.5.08mm_page.keep-with-next_ifm" text:outline-level="4">1.<text:s/>IBO Wetenschappelijk onderzoek</text:h>
      <text:h text:style-name="ifm_p_font.italic_mt.4.23mm_page.keep-with-next_ifm" text:outline-level="4">Onderwerp</text:h>
      <text:p text:style-name="ifm_p_mt.3.76mm_ifm">Onderwerp van onderzoek zijn de volgende publieke
					 onderzoeksinstellingen voor wetenschappelijk onderzoek: universiteiten, NWO
					 inclusief instituten, KNAW inclusief instituten, KB en een aantal andere
					 instituten in het domein van OCW en andere departementen voor zover ze publiek
					 worden bekostigd. De budgettaire grondslag van het onderzoek is weergegeven in
					 tabel 1. De institutionele grondslag van het onderzoek is het geheel aan
					 regelgeving en bekostiging en de impliciete en expliciete prikkels die daarvan
					 uitgaan voor organisaties, groepen en individuen actief in en rond het
					 wetenschappelijk onderzoek.</text:p>
      <table:table table:style-name="ifm_table_pgwide.2_mt.3.7mm_ifm">
        <table:table-column table:style-name="table37.tg1.col1"/>
        <table:table-column table:style-name="table37.tg1.col2"/>
        <table:table-header-rows>
          <table:table-row table:style-name="kio.rows.title.kio2.357.20.30">
            <table:table-cell table:style-name="table.cell." table:number-columns-spanned="2">
              <text:p text:style-name="ifm_p_font.bold_size.6.5pt_page.keep-with-next_color.ffffff_ifm">Tabel 6.1 Budgettaire grondslag (x € 1 miljoen,
						2012)</text:p>
            </table:table-cell>
          </table:table-row>
          <table:table-row table:style-name="kio.rows.head.kio2.357.20.30">
            <table:table-cell table:style-name="table.cell.border-top.border-bottom.padding-top.top">
              <text:p text:style-name="text.cell.8.5.left">Budgettaire grondslag</text:p>
            </table:table-cell>
            <table:table-cell table:style-name="table.cell.border-top.border-bottom.padding-top.top.pleft.pright">
              <text:p text:style-name="text.cell.8.5.right">€ 1 miljoen, 2012<text:span text:style-name="ifm_span_font.superscript_ifm"><text:bookmark-ref text:reference-format="text" text:ref-name="ID-243430-2-d40e13256">1</text:bookmark-ref></text:span> </text:p>
            </table:table-cell>
          </table:table-row>
        </table:table-header-rows>
        <table:table-row table:style-name="kio.rows.body.kio2.357.20.30">
          <table:table-cell table:style-name="table.cell.padding-top.top">
            <text:p text:style-name="text.cell.8.5.left">OCW artikel 7: onderzoeksdeel Universiteiten</text:p>
          </table:table-cell>
          <table:table-cell table:style-name="table.cell.padding-top.bottom.pleft.pright">
            <text:p text:style-name="text.cell.8.5.right">1.708</text:p>
          </table:table-cell>
        </table:table-row>
        <table:table-row table:style-name="kio.rows.body.kio2.357.20.30">
          <table:table-cell table:style-name="table.cell.top">
            <text:p text:style-name="text.cell.8.5.left">EZ artikel 17: onderzoeksdeel Wageningen
								Universiteit</text:p>
          </table:table-cell>
          <table:table-cell table:style-name="table.cell.bottom.pleft.pright">
            <text:p text:style-name="text.cell.8.5.right">71</text:p>
          </table:table-cell>
        </table:table-row>
        <table:table-row table:style-name="kio.rows.body.kio2.357.20.30">
          <table:table-cell table:style-name="table.cell.top">
            <text:p text:style-name="text.cell.8.5.left">OCW artikel 16: onderzoek en wetenschapsbeleid</text:p>
          </table:table-cell>
          <table:table-cell table:style-name="table.cell.bottom.pleft.pright">
            <text:p text:style-name="text.cell.8.5.right">935</text:p>
          </table:table-cell>
        </table:table-row>
        <table:table-row table:style-name="kio.rows.body.kio2.357.20.30">
          <table:table-cell table:style-name="table.cell.top">
            <text:p text:style-name="text.cell.8.5.left">Bijdragen van niet-OCW departementen aan NWO (cijfer
								2011)</text:p>
          </table:table-cell>
          <table:table-cell table:style-name="table.cell.bottom.pleft.pright">
            <text:p text:style-name="text.cell.8.5.right">44</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758</text:span></text:p>
          </table:table-cell>
        </table:table-row>
        <table:table-row>
          <table:table-cell table:style-name="table.cell." table:number-columns-spanned="2">
            <text:p text:style-name="ifm_p_font.normal_size.6.93pt_mt..5mm_indent.-0.1161in_mleft.0.1161in_ifm"><text:bookmark-start text:name="ID-243430-2-d40e13256"/><text:span text:style-name="ifm_span_font.superscript_size.6.93pt_ifm">1</text:span><text:s/><text:bookmark-end text:name="ID-243430-2-d40e13256"/>Bronnen: begroting OCW 2013, begroting EZ
								  2013, NWO jaarverslag 2011. Het onderzoeksdeel Wageningen Universiteit is
								  berekend met behulp van het onderzoeksaandeel van de overige
								  universiteiten.</text:p>
          </table:table-cell>
        </table:table-row>
      </table:table>
      <text:h text:style-name="ifm_p_font.bold_mt.3.76mm_page.keep-with-next_ifm" text:outline-level="4">Opdracht aan de
					 werkgroep</text:h>
      <text:p text:style-name="ifm_p_mt.4.23mm_ifm">Het CPB concludeert al weer enige tijd geleden (document 88,
					 2005) «(...) dat het Nederlandse kennissysteem niet systematisch beter of
					 slechter functioneert dan dat van de vergeleken rijke landen. Het algemene
					 beeld is dat Nederland op het gebied van (...) onderzoek niet systematisch
					 afwijkt van de andere rijke landen. Daarbij moet worden bedacht dat dit
					 resultaat mede het gevolg is van inspanningen uit het verleden en dat de
					 Nederlandse samenleving en haar omgeving voortdurend veranderen, wat nieuwe
					 eisen stelt aan het kennissysteem.» Onderliggend aan deze conclusie is een in
					 internationaal perspectief goede score van het Nederlandse wetenschappelijk
					 onderzoek op sommige indicatoren voor doeltreffendheid en doelmatigheid
					 (bijvoorbeeld het aantal wetenschappelijk publicaties per onderzoeker en per
					 inwoner, en de citatiescores per publicatie), een minder goede score op andere
					 indicatoren (bijvoorbeeld kosten per wetenschappelijke publicatie), en een soms
					 goed en soms minder goed beeld voor wat betreft de valorisatie (maatschappelijk
					 impact en impact op de kwaliteit van het wetenschappelijk onderwijs).</text:p>
      <text:h text:style-name="ifm_p_font.italic_mt.3.76mm_page.keep-with-next_ifm" text:outline-level="4">Beleidsbeschrijving en
					 analyse</text:h>
      <text:p text:style-name="ifm_p_mt.4.23mm_ifm">Nederland heeft een hoog ambitieniveau voor het
					 wetenschappelijk onderzoek. Het is de vraag of de middelen voor
					 wetenschappelijk onderzoek (1e, 2e en 3e geldstroom) optimaal worden benut en
					 aangestuurd om het beste maatschappelijk rendement te behalen.</text:p>
      <text:p text:style-name="ifm_p_mt.3.76mm_ifm">Het IBO onderzoekt in hoeverre het wetenschapssysteem
					 momenteel, en met het oog op de toekomst optimaal is ingericht: komen de
					 onderzoeksmiddelen bij de juiste onderzoekers, kiezen de onderzoekers voor de
					 juiste onderzoeksvragen, hebben de onderzoeksresultaten de maximale impact op
					 maatschappij, onderwijs en wetenschap zelf, zijn de kosten van de allocatie van
					 onderzoeksmiddelen en van de overhead voor onderzoek optimaal? De centrale
					 vraagstelling is daarmee of de huidige inzet van middelen voor wetenschappelijk
					 onderzoek optimaal is voor het bereiken van een maximale maatschappelijke
					 output?</text:p>
      <text:p text:style-name="ifm_p_mt.3.76mm_ifm">Om tot goede beleidsvarianten te komen, start het onderzoek
					 met een nulmeting: een beschrijving en analyse van de inrichting van het
					 Nederlandse wetenschapssysteem ook in vergelijking met buitenlandse systemen,
					 de sturing van dit systeem door de overheid en met een overzicht van wat bekend
					 is over de determinanten van een goed werkend wetenschapsysteem. Daarmee worden
					 ook de wetenschapssystemen van enkele qua omvang en welvaart min of meer met
					 Nederland vergelijkbare landen zoals Zwitserland, Denemarken en Zweden in de
					 analyse betrokken. Het onderscheid tussen een op de wetenschapper, danwel op
					 het onderzoeksinstituut, danwel op de met onderwijs verknoopte universiteit
					 gericht systeem is daarbij relevant. Deze start van het onderzoek beoogt
					 hiermee een actueel beeld te schetsen van het functioneren van het Nederlandse
					 wetenschapsstelsel op doeltreffendheid (mede omvattend output en valorisatie)
					 en doelmatigheid.</text:p>
      <text:p text:style-name="ifm_p_mt.3.76mm_ifm">In dit IBO wordt waar nodig of wenselijk gebruik gemaakt van
					 (evaluatie-)onderzoek dat al is afgerond of dat binnen
					 afzienbare tijd resultaten oplevert<text:note text:id="ID-243430-2-d40e13316" text:note-class="footnote"><text:note-citation text:label="5 ">5</text:note-citation><text:note-body><text:p text:style-name="ifm_p_font.normal_size.6.93pt_mt..5mm_indent.-0.1161in_mleft.0.1161in_ifm">Het betreft volgende onderzoeken: (i) De evaluatie van
						NWO. Deze wordt binnenkort afgerond, waarna een beleidsreactie zal worden
						opgesteld. NWO heeft een belangrijke rol in het stelsel. Met deze evaluatie
						wordt dus al een deel van het stelsel geëvalueerd. Dit is een belangrijke bron
						voor de werkgroep; (iii) Ook de evaluatie van Rathenau is inmiddels afgerond;
						(iv) De evaluatie KNAW gaat binnenkort van start; (v) Voor wat betreft de
						prestatieafspraken met de instellingen is een evaluatie voorzien in 2015/2016;
						(vi) In 2014 komt een vervolg op het witte vlekkenadvies; (vii) Op initiatief
						van OCW heeft CPB een kennisunit «onderzoek en wetenschapsbeleid» opgericht
						om kennis op te bouwen over wetenschapsbeleid. De eerste resultaten komen dit
						jaar beschikbaar; (viii) De KNAW heeft onlangs een commissie «waarde van
						wetenschap» ingesteld. De eerste resultaten komen dit jaar beschikbaar; en,
						(ix) In maart 2012 is het IBO-rapport naar universitair medische centra
						verschenen.</text:p></text:note-body></text:note>. Het is niet de bedoeling dat de werkgroep
					 (evaluatie-)onderzoek dat al is voorzien gaat overdoen.</text:p>
      <text:h text:style-name="ifm_p_font.italic_mt.3.76mm_page.keep-with-next_ifm" text:outline-level="4">Te ontwikkelen
					 beleidsvarianten</text:h>
      <text:p text:style-name="ifm_p_mt.4.23mm_ifm">De beleidsvarianten geven een beeld van de beleidsopties om
					 te kiezen tussen een wetenschapsysteem dat georiënteerd is op de wetenschapper
					 (grants voor de wetenschapper en zijn onderzoeksgroep, zoals de Amerikaanse
					 National Science Foundation), danwel op het onderzoeksinstituut (zoals de
					 Duitse Max Planck Institute), danwel op de met onderwijs verknoopte
					 universiteit zoals in Nederland. Bij deze voorbeelden zij aangetekend dat de VS
					 en Duitsland niet enkel genoemd model hebben, maar in meer of mindere mate een
					 mengvorm van modellen. Consequenties (voor- en nadelen) van de varianten zoals
					 effectiviteit, doelmatigheid en kwaliteit worden op alle niveaus doordacht
					 (macro, meso, micro).</text:p>
      <text:p text:style-name="ifm_p_mt.3.76mm_ifm">Tevens is er aandacht voor de vraag welke mogelijkheden er
					 zijn voor verbetering van de verhouding tussen het Nederlandse en het Europese
					 c.q. wereldwijde wetenschapssysteem door verdere toepassing van het
					 subsidiariteitprincipe op de Europese begroting via een uitruil tussen het
					 Europese Kaderprogramma en andere onderdelen van de Europese begroting.</text:p>
      <text:p text:style-name="ifm_p_mt.3.76mm_ifm">De beschrijving van de beleidsvarianten besteedt in elk geval
					 aandacht aan: kostenefficiëntie, wetenschappelijke kwaliteit, impact van de
					 wetenschappelijke productie op maatschappij en economie van binnen- en
					 buitenland, onderwijskwaliteit en wetenschap zelve, het publieke budget, en
					 toekomstbestendigheid (flexibiliteit ten aanzien van trends in
					 onderzoeksonderwerpen, onderzoekmethoden en technieken, internationalisering
					 van onderzoek, internationalisering van de financiering van onderzoek,
					 disseminatie van onderzoeksresultaten, gewenste en ongewenste beïnvloeding
					 door gevestigde deelbelangenhebbenden). De effecten van deze varianten worden
					 zover mogelijk gekwantificeerd. De beleidsvarianten zijn budgetneutraal of
					 leiden tot besparingen die worden geherinvesteerd in het beleidsterrein.</text:p>
      <text:h text:style-name="ifm_p_font.bold_mt.3.76mm_page.keep-with-next_ifm" text:outline-level="4">Organisatie van het
					 onderzoek</text:h>
      <text:h text:style-name="ifm_p_font.italic_mt.4.23mm_page.keep-with-next_ifm" text:outline-level="4">Samenstelling</text:h>
      <text:p text:style-name="ifm_p_mt.4.23mm_ifm">Leden van de werkgroep (departementen en externe
					 deskundigen): OCW (2), EZ, VWS, AZ, FIN, CPB. De werkgroep kan aanvullende
					 externe deskundigen bij het onderzoek betrekken.</text:p>
      <text:p text:style-name="ifm_p_mt.3.76mm_ifm">Voorzitter is een persoon die niet direct verbonden is met
					 het onderwerp en ex ante neutraal staat ten opzichte van mogelijke
					 beleidsvarianten. De voorzitter kan goed verbindingen maken tussen de macro-,
					 meso- en micro-invalshoek. De voorzitter wordt ondersteund door een secretaris
					 vanuit FIN en een cosecretaris vanuit OCW.</text:p>
      <text:h text:style-name="ifm_p_font.italic_mt.3.76mm_page.keep-with-next_ifm" text:outline-level="4">Overig</text:h>
      <text:p text:style-name="ifm_p_mt.4.23mm_ifm">Het secretariaat start de voorbereidende werkzaamheden vanaf
					 1 juni 2013. De werkgroep start formeel in augustus 2013 en dient haar
					 eindrapport uiterlijk 1 maart 2014 in.</text:p>
      <text:p text:style-name="ifm_p_mt.3.76mm_ifm">De omvang van het rapport is niet groter dan 30 bladzijden
					 plus een samenvatting van maximaal 5 bladzijden.</text:p>
      <text:h text:style-name="ifm_p_font.italic_mt.5.08mm_page.keep-with-next_ifm" text:outline-level="4">2.<text:s/>IBO Grensoverschrijdende zorg</text:h>
      <text:h text:style-name="ifm_p_font.italic_mt.4.23mm_page.keep-with-next_ifm" text:outline-level="4">Onderwerp</text:h>
      <text:p text:style-name="ifm_p_mt.4.23mm_ifm">De uitgaven aan grensoverschrijdende zorg binnen het
					 macroprestatiebudget (mpb) zijn de afgelopen jaren sterk gestegen: van 184 mln.
					 euro in 2007 tot 324 mln. euro in 2011 (CVZ, 2012).</text:p>
      <text:p text:style-name="ifm_p_mt.3.76mm_ifm">Dit IBO verkent de oorzaken van de toename in
					 grensoverschrijdende zorg, daarbij wordt een onderscheid gemaakt naar het
					 spoedeisende en electieve aandeel in de groei. Daarnaast beziet dit IBO of deze
					 zorg relatief duur of kosteninefficiënt is. Het IBO komt met mogelijkheden om
					 de groei van deze uitgaven beter in lijn te brengen met het kabinetsbeleid,
					 waarin een zeer beheerste groei van de Nederlandse zorguitgaven centraal staat,
					 daarbij de nieuwe Europese Richtlijn patiëntenrechten bij grensoverschrijdende
					 zorg in acht nemend.</text:p>
      <text:p text:style-name="ifm_p_mt.3.76mm_ifm">Voor het Nederlandse zorgstelsel is uitgangspunt dat
					 zorgverzekeraars het zorgaanbod en de zorgkosten dienen te beïnvloeden door
					 middel van contractering met zorgaanbieders. In 2013 moet de Europese Richtlijn
					 patiëntenrechten bij grensoverschrijdende zorg in de Nederlandse wetgeving
					 geïmplementeerd zijn. In deze richtlijn is bepaald dat EU-onderdanen recht
					 hebben op medische zorg in een andere lidstaat en op vergoeding van de kosten.
					 Het risico bestaat dat geboekte resultaten op het beheersen van de zorguitgaven
					 in Nederland, (deels) tenietgaan door een toename van het zorggebruik in het
					 buitenland.</text:p>
      <text:p text:style-name="ifm_p_mt.3.76mm_ifm">Hoewel het IBO zich zal concentreren op de
					 grensoverschrijdende Zvw-zorg zal ook een korte analyse worden opgeleverd over
					 de grensoverschrijdende AWBZ-zorg in relatie tot de op handen zijnde hervorming
					 langdurige zorg.</text:p>
      <text:h text:style-name="ifm_p_font.italic_mt.3.76mm_page.keep-with-next_ifm" text:outline-level="4">Grondslag</text:h>
      <text:p text:style-name="ifm_p_mt.4.23mm_ifm">Onderstaande tabel betreft de grensoverschrijdende zorg
					 binnen en buiten het mpb. Relevant voor het mpb zijn de zorgkosten die gemaakt
					 zijn in het buitenland door in Nederland woonachtige Zvw-verzekerden of
					 Zvw-verzekerden die in het buitenland zorg krijgen. Voor 2012 raamde het CVZ
					 deze kosten op circa 328 mln. euro. De grensoverschrijdende zorgkosten die
					 buiten het mpb vallen, betreffen de lasten van internationale verdragen<text:note text:id="ID-243430-2-d40e13378" text:note-class="footnote"><text:note-citation text:label="6 ">6</text:note-citation><text:note-body><text:p text:style-name="ifm_p_font.normal_size.6.93pt_mt..5mm_indent.-0.1161in_mleft.0.1161in_ifm">De lasten zijn te verdelen naar verdragsgerechtigden
						(via CVZ) en ingezetenen in Nederland die in het buitenland verzekerd zijn. De
						verdragsgerechtigden zijn mensen die buiten Nederland wonen en niet aan
						Nederlandse sociale verzekeringswetgeving zijn onderworpen, maar op grond van
						een EG-verordening of door een Nederland gesloten verdrag inzake sociale
						zekerheid in hun woonland toch recht hebben op geneeskundige zorg ten laste van
						het Zorgverzekeringsfonds. Tegenover het recht op zorg staat de verplichting
						voor verdragsgerechtigden om een bijdrage aan het CVZ te betalen. Daarnaast
						worden baten ontvangen voor de internationale verdragen, die in mindering op de
						lasten gebracht mogen worden. Dit zijn kosten van medische zorg van personen
						die verzekerd zijn in het buitenland en langdurig (ingezetenen van Nederland)
						of kortdurend verblijven in Nederland. Deze worden doorberekend aan de
						internationale verdragspartners.</text:p></text:note-body></text:note>. Deze kosten worden direct
					 met het Zorgverzekeringsfonds verrekend.</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header-rows>
          <table:table-row table:style-name="kio.rows.title.kio2.357.20.30">
            <table:table-cell table:style-name="table.cell." table:number-columns-spanned="11">
              <text:p text:style-name="ifm_p_font.bold_size.6.5pt_page.keep-with-next_color.ffffff_ifm">Tabel 6.3: Ontwikkeling van de Zvw-uitgaven
						Grensoverschrijdende zorg (Rijksbegroting 2013)<text:span text:style-name="ifm_span_font.superscript_size.6.5pt_ifm"><text:bookmark-ref text:reference-format="text" text:ref-name="ID-243430-2-d40e13389">1</text:bookmark-ref></text:span> </text:p>
            </table:table-cell>
          </table:table-row>
          <table:table-row table:style-name="kio.rows.head.kio2.357.20.30">
            <table:table-cell table:style-name="table.cell.border-top.border-bottom.padding-top.top">
              <text:p text:style-name="text.cell.8.5.left">Grensoverschrijdende zorg (bedragen x € 1mln)</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2.357.20.30">
          <table:table-cell table:style-name="table.cell.padding-top.top">
            <text:p text:style-name="text.cell.8.5.left">Grensoverschrijdende zorg (buitenland in mpb)</text:p>
          </table:table-cell>
          <table:table-cell table:style-name="table.cell.padding-top.bottom.pleft.pright">
            <text:p text:style-name="text.cell.8.5.right">183,6</text:p>
          </table:table-cell>
          <table:table-cell table:style-name="table.cell.padding-top.bottom.pleft.pright">
            <text:p text:style-name="text.cell.8.5.right">220,2</text:p>
          </table:table-cell>
          <table:table-cell table:style-name="table.cell.padding-top.bottom.pleft.pright">
            <text:p text:style-name="text.cell.8.5.right">357,7</text:p>
          </table:table-cell>
          <table:table-cell table:style-name="table.cell.padding-top.bottom.pleft.pright">
            <text:p text:style-name="text.cell.8.5.right">424,1</text:p>
          </table:table-cell>
          <table:table-cell table:style-name="table.cell.padding-top.bottom.pleft.pright">
            <text:p text:style-name="text.cell.8.5.right">323,6</text:p>
          </table:table-cell>
          <table:table-cell table:style-name="table.cell.padding-top.bottom.pleft.pright">
            <text:p text:style-name="text.cell.8.5.right">342,5</text:p>
          </table:table-cell>
          <table:table-cell table:style-name="table.cell.padding-top.bottom.pleft.pright">
            <text:p text:style-name="text.cell.8.5.right">354,0</text:p>
          </table:table-cell>
          <table:table-cell table:style-name="table.cell.padding-top.bottom.pleft.pright">
            <text:p text:style-name="text.cell.8.5.right">366,0</text:p>
          </table:table-cell>
          <table:table-cell table:style-name="table.cell.padding-top.bottom.pleft.pright">
            <text:p text:style-name="text.cell.8.5.right">383,3</text:p>
          </table:table-cell>
          <table:table-cell table:style-name="table.cell.padding-top.bottom.pleft.pright">
            <text:p text:style-name="text.cell.8.5.right">383,8</text:p>
          </table:table-cell>
        </table:table-row>
        <table:table-row table:style-name="kio.rows.body.kio2.357.20.30">
          <table:table-cell table:style-name="table.cell.top">
            <text:p text:style-name="text.cell.8.5.left">Grensoverschrijdende zorg (buitenland niet in
								mpb)</text:p>
          </table:table-cell>
          <table:table-cell table:style-name="table.cell.bottom.pleft.pright">
            <text:p text:style-name="text.cell.8.5.right">225,6</text:p>
          </table:table-cell>
          <table:table-cell table:style-name="table.cell.bottom.pleft.pright">
            <text:p text:style-name="text.cell.8.5.right">182,8</text:p>
          </table:table-cell>
          <table:table-cell table:style-name="table.cell.bottom.pleft.pright">
            <text:p text:style-name="text.cell.8.5.right">201,1</text:p>
          </table:table-cell>
          <table:table-cell table:style-name="table.cell.bottom.pleft.pright">
            <text:p text:style-name="text.cell.8.5.right">242,2</text:p>
          </table:table-cell>
          <table:table-cell table:style-name="table.cell.bottom.pleft.pright">
            <text:p text:style-name="text.cell.8.5.right">262,0</text:p>
          </table:table-cell>
          <table:table-cell table:style-name="table.cell.bottom.pleft.pright">
            <text:p text:style-name="text.cell.8.5.right">277,9</text:p>
          </table:table-cell>
          <table:table-cell table:style-name="table.cell.bottom.pleft.pright">
            <text:p text:style-name="text.cell.8.5.right">286,1</text:p>
          </table:table-cell>
          <table:table-cell table:style-name="table.cell.bottom.pleft.pright">
            <text:p text:style-name="text.cell.8.5.right">235,0</text:p>
          </table:table-cell>
          <table:table-cell table:style-name="table.cell.bottom.pleft.pright">
            <text:p text:style-name="text.cell.8.5.right">249,9</text:p>
          </table:table-cell>
          <table:table-cell table:style-name="table.cell.bottom.pleft.pright">
            <text:p text:style-name="text.cell.8.5.right">250,3</text:p>
          </table:table-cell>
        </table:table-row>
        <table:table-row table:style-name="kio.rows.body.kio2.357.20.30">
          <table:table-cell table:style-name="table.cell.border-bottom.top">
            <text:p text:style-name="text.cell.8.5.left"/>
          </table:table-cell>
          <table:table-cell table:style-name="table.cell.border-bottom.bottom.pleft.pright">
            <text:p text:style-name="text.cell.8.5.right"><text:span text:style-name="ifm_span_font.semi-bold_ifm">409,2</text:span></text:p>
          </table:table-cell>
          <table:table-cell table:style-name="table.cell.border-bottom.bottom.pleft.pright">
            <text:p text:style-name="text.cell.8.5.right"><text:span text:style-name="ifm_span_font.semi-bold_ifm">403,0</text:span></text:p>
          </table:table-cell>
          <table:table-cell table:style-name="table.cell.border-bottom.bottom.pleft.pright">
            <text:p text:style-name="text.cell.8.5.right"><text:span text:style-name="ifm_span_font.semi-bold_ifm">558,8</text:span></text:p>
          </table:table-cell>
          <table:table-cell table:style-name="table.cell.border-bottom.bottom.pleft.pright">
            <text:p text:style-name="text.cell.8.5.right"><text:span text:style-name="ifm_span_font.semi-bold_ifm">666,3</text:span></text:p>
          </table:table-cell>
          <table:table-cell table:style-name="table.cell.border-bottom.bottom.pleft.pright">
            <text:p text:style-name="text.cell.8.5.right"><text:span text:style-name="ifm_span_font.semi-bold_ifm">585,6</text:span></text:p>
          </table:table-cell>
          <table:table-cell table:style-name="table.cell.border-bottom.bottom.pleft.pright">
            <text:p text:style-name="text.cell.8.5.right"><text:span text:style-name="ifm_span_font.semi-bold_ifm">620,4</text:span></text:p>
          </table:table-cell>
          <table:table-cell table:style-name="table.cell.border-bottom.bottom.pleft.pright">
            <text:p text:style-name="text.cell.8.5.right"><text:span text:style-name="ifm_span_font.semi-bold_ifm">640,1</text:span></text:p>
          </table:table-cell>
          <table:table-cell table:style-name="table.cell.border-bottom.bottom.pleft.pright">
            <text:p text:style-name="text.cell.8.5.right"><text:span text:style-name="ifm_span_font.semi-bold_ifm">601,0</text:span></text:p>
          </table:table-cell>
          <table:table-cell table:style-name="table.cell.border-bottom.bottom.pleft.pright">
            <text:p text:style-name="text.cell.8.5.right"><text:span text:style-name="ifm_span_font.semi-bold_ifm">633,2</text:span></text:p>
          </table:table-cell>
          <table:table-cell table:style-name="table.cell.border-bottom.bottom.pleft.pright">
            <text:p text:style-name="text.cell.8.5.right"><text:span text:style-name="ifm_span_font.semi-bold_ifm">634,1</text:span></text:p>
          </table:table-cell>
        </table:table-row>
        <table:table-row>
          <table:table-cell table:style-name="table.cell." table:number-columns-spanned="11">
            <text:p text:style-name="ifm_p_font.normal_size.6.93pt_mt..5mm_indent.-0.1161in_mleft.0.1161in_ifm"><text:bookmark-start text:name="ID-243430-2-d40e13389"/><text:span text:style-name="ifm_span_font.superscript_size.6.93pt_ifm">1</text:span><text:s/><text:bookmark-end text:name="ID-243430-2-d40e13389"/>In de cijfers voor 2016 en 2017 is de groeiruimte
						  nog niet toegedeeld aan de grensoverschrijdende zorg. Voor 2013 tot en met 2015
						  geldt dat de loon- en prijsbijstelling nog niet is toegekeerd. Dit maakt een
						  vergelijk met eerdere jaren (procentueel) ook lastig aangezien dat wel bedragen
						  inclusief lpo zijn. Cijfer 2014 is lager vanwege maatregel werelddekking uit
						  het basispakket (60 mln.). Voor 2012 en 2013 is deze maatregel
						  geschrapt.</text:p>
          </table:table-cell>
        </table:table-row>
      </table:table>
      <text:h text:style-name="ifm_p_font.bold_mt.3.76mm_page.keep-with-next_ifm" text:outline-level="4">Opdracht aan de
					 werkgroep</text:h>
      <text:p text:style-name="ifm_p_mt.4.23mm_ifm">Dit IBO brengt de oorzaken en effecten in kaart van de
					 aanzienlijke groei van de grensoverschrijdende zorgkosten en verkent de
					 mogelijkheden om deze beter te beheersen en deze uitgaven beter in lijn te
					 brengen met de groeiafspraken uit het Bestuurlijk Hoofdlijnenakkoord
					 2012–2015. Daarbij dient de nieuwe Europese Richtlijn patiëntenrechten bij
					 grensoverschrijdende zorg in acht genomen te worden. Om de mogelijkheden voor
					 kostenbeheersing in kaart te brengen wordt:</text:p>
      <text:p text:style-name="ifm_p_indent.-5mm_mleft.5mm_ifm">•<text:tab/>De ontwikkeling van de uitgaven aan grensoverschrijdende
						  zorg geanalyseerd (welke factoren liggen ten grondslag aan de uitgavenstijging:
						  waarom en voor welke zorg gaan mensen naar het buitenland, welke invloed hebben
						  regionale samenwerkingsverbanden in de grensregio’s etc.?). Daarbij wordt
						  eveneens een vergelijking gemaakt met de groei van grensoverschrijdende
						  zorgkosten in andere (Europese) landen en de ontwikkeling van de buitenlandse
						  zorgvraag in Nederland;</text:p>
      <text:p text:style-name="ifm_p_indent.-5mm_mleft.5mm_ifm">•<text:tab/>Een analyse gemaakt van zowel de risico’s (relatief
						  dure zorg, beheersbaarheid etc.) als de mogelijkheden voordelen van
						  grensoverschrijdende zorg (internationale specialisatie, goedkopere zorg
						  etc.);</text:p>
      <text:p text:style-name="ifm_p_indent.-5mm_mleft.5mm_ifm">•<text:tab/>Bezien hoe zorgverzekeraars omgaan met zorgkosten die
						  Zvw-verzekerden in het buitenland maken (kopen verzekeraars zorg in bij
						  buitenlandse ziekenhuizen, maken verzekeraars afspraken over betaling van
						  kosten met buitenlandse zorgaanbieders die populair zijn bij hun verzekerden of
						  loopt betaling via CVZ);</text:p>
      <text:p text:style-name="ifm_p_indent.-5mm_mleft.5mm_ifm">•<text:tab/>Onderzocht welke prikkels en instrumenten kunnen worden
						  ingebouwd om doelmatig gebruik van zorg in het buitenland te stimuleren.
						  Daarbij toetst de werkgroep of de RA-maatregelen ten aanzien van art 13 Zvw en
						  restitutiepolis afdoende extra instrumenten opleveren en in welke mate EU
						  regelgeving ingrijpen lastig maakt.</text:p>
      <text:p text:style-name="ifm_p_indent.-5mm_mleft.5mm_ifm">•<text:tab/>De mogelijke (budgettaire) effecten van de implementatie
						  van de nieuwe Europese Richtlijn op de vraag van Zvw-verzekerden naar
						  grensoverschrijdende zorg in kaart gebracht;</text:p>
      <text:p text:style-name="ifm_p_indent.-5mm_mleft.5mm_ifm">•<text:tab/>Verkend op welke manier onvoorziene effecten, die met de
						  implementatie van de Europese richtlijn gepaard gaan, beheerst kunnen worden.
						  Het gaat daarbij bijvoorbeeld om de spanning die kan ontstaan tussen het recht
						  op medische zorg in het buitenland en de mogelijkheid van zorgverzekeraars om
						  de kosten te beheersen door zorgaanbieders van hun voorkeur (in Nederland en/of
						  buitenland) te contracteren.</text:p>
      <text:p text:style-name="ifm_p_mt.3.76mm_ifm">De werkgroep heeft de concrete opdracht om:</text:p>
      <text:p text:style-name="ifm_p_indent.-5mm_mleft.5mm_ifm">•<text:tab/>Beleidsvarianten te ontwikkelen teneinde de
						  uitgavenontwikkeling voor buitenlandse zorg in lijn te brengen met die voor
						  binnenlandse zorg, waarbij een beter overzicht van en sturing op
						  grensoverschrijdende zorg wordt ontwikkeld. Daarbij dient tenminste één
						  variant (al dan niet bestaande uit verschillende subvarianten) een aanzienlijke
						  structurele besparing van de totale netto uitgaven voor grensoverschrijdende
						  zorg op te leveren.</text:p>
      <text:p text:style-name="ifm_p_indent.-5mm_mleft.5mm_ifm">•<text:tab/>Gezien de reële groei van de uitgaven voor
						  grensoverschrijdende zorg, dient de werkgroep ook één of meerdere
						  beleidsvarianten in beeld brengen die gericht zijn op het structureel beperken
						  van de reële groei, zodanig dat deze groei op langere termijn niet hoger is
						  dan de structurele reële BBP groei.</text:p>
      <text:p text:style-name="ifm_p_indent.-5mm_mleft.5mm_ifm">•<text:tab/>De beleidsvarianten geven weer: de maatschappelijke voor-
						  en nadelen (op de kwaliteit en toegankelijkheid van de zorg), de budgettaire
						  effecten (in het jaar waarop een maatregel kan ingaan en structureel), de
						  ingeschatte effecten op de langere termijn niet-demografische volumegroei van
						  de uitgaven, Europeesrechtelijke consequenties en de uitvoeringsaspecten van de
						  variant.</text:p>
      <text:p text:style-name="ifm_p_indent.-5mm_mleft.5mm_ifm">•<text:tab/>Een analyse op te leveren van de mogelijke consequenties
						  van de hervorming langdurige zorg voor de grensoverschrijdende AWBZ-zorg.</text:p>
      <text:h text:style-name="ifm_p_font.bold_mt.3.76mm_page.keep-with-next_ifm" text:outline-level="4">Organisatie van het
					 onderzoek</text:h>
      <text:h text:style-name="ifm_p_font.italic_mt.4.23mm_page.keep-with-next_ifm" text:outline-level="4">Samenstelling</text:h>
      <text:p text:style-name="ifm_p_mt.4.23mm_ifm">Leden van de werkgroep: VWS, AZ, EZ en FIN.</text:p>
      <text:p text:style-name="ifm_p_ifm">Suggesties voor externe deskundigen in werkgroep: CVZ.</text:p>
      <text:p text:style-name="ifm_p_ifm">De werkgroep staat onder leiding van een onafhankelijke
						voorzitter, die wordt ondersteund door een secretariaat vanuit Financiën en
						VWS.</text:p>
      <text:h text:style-name="ifm_p_font.italic_mt.3.76mm_page.keep-with-next_ifm" text:outline-level="4">Overig</text:h>
      <text:p text:style-name="ifm_p_mt.3.76mm_ifm">Het secretariaat start de voorbereidende werkzaamheden vanaf
					 juni 2013. De werkgroep start formeel in september 2013 en dient haar
					 eindrapport uiterlijk 1 maart 2014 in.</text:p>
      <text:p text:style-name="ifm_p_mt.3.76mm_ifm">De omvang van het rapport is niet groter dan 30 bladzijden
					 plus een samenvatting van maximaal 5 bladzijden.</text:p>
      <text:h text:style-name="ifm_p_font.italic_mt.5.08mm_page.keep-with-next_ifm" text:outline-level="4">3.<text:s/>IBO Agro- visserij- en voedselketens<text:note text:id="ID-243430-2-d40e13601" text:note-class="footnote"><text:note-citation text:label="7 ">7</text:note-citation><text:note-body><text:p text:style-name="ifm_p_font.normal_size.6.93pt_mt..5mm_indent.-0.1161in_mleft.0.1161in_ifm">In de begroting 2013 was een beleidsdoorlichting
						  over artikel 16 «Concurrerende, duurzame, veilige agro-, visserij- en
						  voedselketens» gepland. Deze geplande beleidsdoorlichting wordt opgenomen in
						  dit IBO en wordt niet apart uitgevoerd. Artikel 16 bevat de volgende
						  subartikelen: (1) versterking concurrentiekracht en verduurzaming agroketens en
						  visserij; (2) borgen voedselveiligheid en kwaliteit; (3) plant en
						  diergezondheid; (4) kennisontwikkeling en innovatie ten behoeve van de het
						  groene domein; en (5) borgen voedselzekerheid en internationaal en Europees
						  landbouwbeleid.</text:p></text:note-body></text:note> </text:h>
      <text:h text:style-name="ifm_p_font.italic_mt.3.76mm_page.keep-with-next_ifm" text:outline-level="4">Onderwerp</text:h>
      <text:p text:style-name="ifm_p_mt.4.23mm_ifm">De Nederlandse agro, visserij en voedselketen (hierna
					 agrosector genoemd) is een belangrijke pijler van de Nederlandse economie.
					 Daarnaast is de agrosector sterk internationaal georiënteerd, waarbij
					 Nederland de 2e agro-exporteur van de wereld is.</text:p>
      <text:p text:style-name="ifm_p_mt.3.76mm_ifm">De agrosector in Nederland heeft te maken met belangrijke
					 uitdagingen en trends. Terwijl de sector sterke punten heeft is deze ook
					 kwetsbaar wat betreft de wijze van produceren en de voortgebrachte producten.
					 De kosten van arbeid en grond zijn internationaal vergeleken relatief hoog
					 terwijl de wereldprijzen voor agrarische producten instabiel zijn en de prijzen
					 voor agrarische grondstoffen stijgen. Verder is schaalvergroting van bedrijven
					 een belangrijke trend; maar blijven er gelijktijdig ook veel kleinere bedrijven
					 bestaan. De Nederlandse agrosector opereert in een Europese beleidscontext met
					 een gemeenschappelijk vorm gegeven landbouw- en plattelandsbeleid en een mede
					 daardoor aangescherpt staatssteunkader.</text:p>
      <text:p text:style-name="ifm_p_mt.3.76mm_ifm">Het instrumentarium ter bevordering van de agrosector dat de
					 overheid tot haar beschikking heeft is onder andere gericht op het versterken
					 van de positie van de Nederlandse en agrarische en visserijketen, het borgen
					 van voedselveiligheid en voedselkwaliteit, plant- en diergezondheid,
					 kennisontwikkeling en innovatie in het groene domein en het bijdragen aan een
					 adequate en duurzame voedselvoorziening op Europees en mondiaal niveau.</text:p>
      <text:p text:style-name="ifm_p_mt.3.76mm_ifm">De grondslag van dit IBO beslaat alle beleidsinstrumenten om
					 de doelen in artikel 16 «Concurrerende, duurzame, veilige agro, visserij- en
					 voedselketens» van de begroting EZ te realiseren, zie ook financiële tabel in
					 de bijlage. Dit omvat onder andere:</text:p>
      <text:p text:style-name="ifm_p_indent.-5mm_mleft.5mm_ifm">•<text:tab/>Subsidies (inclusief indirecte), garanties, opdrachten
						  aan ZBO’s/RWT’s/ agentschappen. Ook de fiscale maatregelen behoren tot de
						  beleidsinstrumenten.</text:p>
      <text:p text:style-name="ifm_p_indent.-5mm_mleft.5mm_ifm">•<text:tab/>Co-financiering van EU middelen voor Gemeenschappelijk
						  Landbouwbeleid (GLB) 1e en 2e pijler en het Europese Visserij Fonds.</text:p>
      <text:p text:style-name="ifm_p_mt.3.76mm_ifm">Daarnaast wordt additioneel betrokken:</text:p>
      <text:p text:style-name="ifm_p_indent.-5mm_mleft.5mm_ifm">•<text:tab/>EU-middelen voor Gemeenschappelijk Landbouwbeleid (GLB)
						  1e en 2e pijler en het Europese Visserij Fonds.</text:p>
      <text:p text:style-name="ifm_p_indent.-5mm_mleft.5mm_ifm">•<text:tab/>Bijdragen medeoverheden via o.a. cofinanciering aan de
						  agro-sector. De omvang hiervan wordt zo veel mogelijk in dit IBO in beeld
						  gebracht.</text:p>
      <text:p text:style-name="ifm_p_mt.3.76mm_ifm">Tegen de hierboven geschetste ontwikkelingen analyseert dit
					 IBO de aard en omvang van de ondersteuning ten behoeve van de agrosector, en
					 zoomt in op nut en noodzaak van regelingen voor deze sector. De totaliteit aan
					 – en financiële omvang – van bovengenoemde instrumenten zijn onderdeel van
					 de taakopdracht. Dit IBO verkent de mogelijkheden om de doelmatigheid en
					 doeltreffendheid van de steun aan de agrosector te vergroten. Daarbij wordt
					 rekening gehouden met de context van de Nederlandse agrosector en het level
					 playing field binnen Europa.</text:p>
      <text:h text:style-name="ifm_p_font.bold_mt.3.76mm_page.keep-with-next_ifm" text:outline-level="4">Opdracht aan de
					 werkgroep</text:h>
      <text:p text:style-name="ifm_p_mt.4.23mm_ifm"><text:span text:style-name="ifm_span_font.italic_mt.4.23mm_ifm">Het analyse deel van het IBO bevat<text:note text:id="ID-243430-2-d40e13645" text:note-class="footnote"><text:note-citation text:label="8 ">8</text:note-citation><text:note-body><text:p text:style-name="ifm_p_font.normal_size.6.93pt_mt..5mm_indent.-0.1161in_mleft.0.1161in_ifm">De analyse van dit IBO zal voldoen aan de
						kwaliteitscriteria en beantwoorden de vragen zoals gesteld in Artikel 3 «De
						beleidsdoorlichting» van de Regeling Periodiek Evaluatieonderzoek. Additionele
						informatie die benodigd is voor de beantwoording van deze vragen kunnen worden
						opgenomen in een bijlage van het IBO.</text:p></text:note-body></text:note>:</text:span></text:p>
      <text:p text:style-name="ifm_p_indent.-5mm_mleft.5mm_ifm">•<text:tab/>Een samenvatting van de huidige beleidsdoelen voor de
						  agrosector en de aanleiding daartoe. Dit bevat een uiteenzetting van de
						  verantwoordelijkheid van de rijksoverheid, inclusief een beschrijving hoe dit
						  past binnen de Europese kaders.</text:p>
      <text:p text:style-name="ifm_p_indent.-5mm_mleft.5mm_ifm">•<text:tab/>Daarbij wordt nagegaan in hoeverre deze
						  (sector-specifieke) doelen nog actueel zijn.</text:p>
      <text:p text:style-name="ifm_p_indent.-5mm_mleft.5mm_ifm">•<text:tab/>Een beknopte omschrijving en beoordeling van de
						  beleidsinstrumenten in hun onderlinge samenhang ter bevordering van de NL
						  agrosector. Daarnaast worden trends in de uitgaven in beeld gebracht en
						  onderbouwd (en deze worden zo ver mogelijk gerelateerd aan componenten
						  volume/gebruik en aan prijzen/tarieven). De doelmatigheid en doeltreffendheid
						  van het gevoerde beleid en de positieve en/of negatieve neveneffecten worden in
						  beeld gebracht, waarbij de werkgroep gebruikt maakt van evaluaties.</text:p>
      <text:p text:style-name="ifm_p_indent.-5mm_mleft.5mm_ifm">•<text:tab/>Een beschrijving van de omvang en structuur van
						  financiële middelen aan de agrosector, inclusief uitvoeringskosten, van
						  Nederland naar Europa en omgekeerd.</text:p>
      <text:p text:style-name="ifm_p_indent.-5mm_mleft.5mm_ifm">•<text:tab/>Consequenties recente bezuinigingen op fiscaal en
						  subsidie-instrumentarium.</text:p>
      <text:p text:style-name="ifm_p_mt.3.76mm_ifm"><text:span text:style-name="ifm_span_font.italic_ifm">Te ontwikkelen beleidsvarianten:</text:span>
					 </text:p>
      <text:p text:style-name="ifm_p_mt.3.76mm_ifm">De werkgroep heeft de opdracht om gekwantificeerde
					 beleidsvarianten te ontwikkelen voor een toekomstbestendig, samenhangend en
					 doelmatig agro-instrumentarium. Een optimale doelmatigheid is het streven.
					 Afgesproken is tussen de MFIN en de MEZ dat een besparingsvariant in het IBO
					 niet aan de orde is. Het optimaal benutten van EU-middelen uit het GLB krijgt
					 in de beleidsvarianten specifieke aandacht. Daarnaast adviseert de werkgroep
					 over de aanpassingen die Nederland zou moeten nastreven in een nieuw af te
					 spreken GLB na 2020.</text:p>
      <text:h text:style-name="ifm_p_font.bold_mt.3.76mm_page.keep-with-next_ifm" text:outline-level="4">Organisatie van het
					 onderzoek</text:h>
      <text:h text:style-name="ifm_p_font.italic_mt.4.23mm_page.keep-with-next_ifm" text:outline-level="4">Samenstelling van de
					 werkgroep</text:h>
      <text:p text:style-name="ifm_p_mt.4.23mm_ifm">Leden van de werkgroep zijn: AZ, FIN, EZ, BuZa.</text:p>
      <text:p text:style-name="ifm_p_ifm">Suggesties voor externe deskundigen: LEI en/of WUR, CPB,
						PBL.</text:p>
      <text:p text:style-name="ifm_p_ifm">De werkgroep staat onder leiding van een onafhankelijke
						voorzitter, die wordt ondersteund door een secretariaat vanuit Financiën en
						EZ.</text:p>
      <text:h text:style-name="ifm_p_font.italic_mt.3.76mm_page.keep-with-next_ifm" text:outline-level="4">Overig</text:h>
      <text:p text:style-name="ifm_p_mt.4.23mm_ifm">Het secretariaat start de voorbereidende werkzaamheden vanaf
					 juni 2013. De werkgroep start formeel in augustus 2013 en dient haar
					 eindrapport uiterlijk in april/mei 2014 in.</text:p>
      <text:p text:style-name="ifm_p_mt.3.76mm_ifm">De omvang van het rapport is niet groter dan 30 bladzijden
					 plus een samenvatting van maximaal 5 bladzijd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357.20.30">
            <table:table-cell table:style-name="table.cell." table:number-columns-spanned="8">
              <text:p text:style-name="ifm_p_font.bold_size.6.5pt_page.keep-with-next_color.ffffff_ifm">Tabel 6.5: Tabel budgettaire grondslag IBO Agro-
						visserij- en voedselketens: IBO betrekt ten minste de volgende bestedingen<text:span text:style-name="ifm_span_font.superscript_size.6.5pt_ifm"><text:bookmark-ref text:reference-format="text" text:ref-name="ID-243430-2-d40e13694">1</text:bookmark-ref></text:span> </text:p>
            </table:table-cell>
          </table:table-row>
          <table:table-row table:style-name="kio.rows.head.kio2.357.20.30">
            <table:table-cell table:style-name="table.cell.border-top.border-bottom.padding-top.top">
              <text:p text:style-name="text.cell.8.5.left">Bedragen x € ml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885,4</text:p>
          </table:table-cell>
          <table:table-cell table:style-name="table.cell.padding-top.bottom.pleft.pright">
            <text:p text:style-name="text.cell.8.5.right">752,5</text:p>
          </table:table-cell>
          <table:table-cell table:style-name="table.cell.padding-top.bottom.pleft.pright">
            <text:p text:style-name="text.cell.8.5.right">638,5</text:p>
          </table:table-cell>
          <table:table-cell table:style-name="table.cell.padding-top.bottom.pleft.pright">
            <text:p text:style-name="text.cell.8.5.right">555,1</text:p>
          </table:table-cell>
          <table:table-cell table:style-name="table.cell.padding-top.bottom.pleft.pright">
            <text:p text:style-name="text.cell.8.5.right">543,3</text:p>
          </table:table-cell>
          <table:table-cell table:style-name="table.cell.padding-top.bottom.pleft.pright">
            <text:p text:style-name="text.cell.8.5.right">532,2</text:p>
          </table:table-cell>
          <table:table-cell table:style-name="table.cell.padding-top.bottom.pleft.pright">
            <text:p text:style-name="text.cell.8.5.right">529,6</text:p>
          </table:table-cell>
        </table:table-row>
        <table:table-row table:style-name="kio.rows.body.kio2.357.20.30">
          <table:table-cell table:style-name="table.cell.top">
            <text:p text:style-name="text.cell.8.5.left"><text:span text:style-name="ifm_span_font.italic_ifm">Waarvan
								garantieverplichtingen</text:span></text:p>
          </table:table-cell>
          <table:table-cell table:style-name="table.cell.bottom.pleft.pright">
            <text:p text:style-name="text.cell.8.5.right">58,7</text:p>
          </table:table-cell>
          <table:table-cell table:style-name="table.cell.bottom.pleft.pright">
            <text:p text:style-name="text.cell.8.5.right">138,0</text:p>
          </table:table-cell>
          <table:table-cell table:style-name="table.cell.bottom.pleft.pright">
            <text:p text:style-name="text.cell.8.5.right">138,0</text:p>
          </table:table-cell>
          <table:table-cell table:style-name="table.cell.bottom.pleft.pright">
            <text:p text:style-name="text.cell.8.5.right">138,0</text:p>
          </table:table-cell>
          <table:table-cell table:style-name="table.cell.bottom.pleft.pright">
            <text:p text:style-name="text.cell.8.5.right">138,0</text:p>
          </table:table-cell>
          <table:table-cell table:style-name="table.cell.bottom.pleft.pright">
            <text:p text:style-name="text.cell.8.5.right">138,0</text:p>
          </table:table-cell>
          <table:table-cell table:style-name="table.cell.bottom.pleft.pright">
            <text:p text:style-name="text.cell.8.5.right">138,0</text:p>
          </table:table-cell>
        </table:table-row>
        <table:table-row table:style-name="kio.rows.body.kio2.357.20.30">
          <table:table-cell table:style-name="table.cell.top">
            <text:p text:style-name="text.cell.8.5.left"><text:span text:style-name="ifm_span_font.semi-bold_ifm">UITGAVEN</text:span></text:p>
          </table:table-cell>
          <table:table-cell table:style-name="table.cell.bottom.pleft.pright">
            <text:p text:style-name="text.cell.8.5.right">867,2</text:p>
          </table:table-cell>
          <table:table-cell table:style-name="table.cell.bottom.pleft.pright">
            <text:p text:style-name="text.cell.8.5.right">606,6</text:p>
          </table:table-cell>
          <table:table-cell table:style-name="table.cell.bottom.pleft.pright">
            <text:p text:style-name="text.cell.8.5.right">517,4</text:p>
          </table:table-cell>
          <table:table-cell table:style-name="table.cell.bottom.pleft.pright">
            <text:p text:style-name="text.cell.8.5.right">443,9</text:p>
          </table:table-cell>
          <table:table-cell table:style-name="table.cell.bottom.pleft.pright">
            <text:p text:style-name="text.cell.8.5.right">426,5</text:p>
          </table:table-cell>
          <table:table-cell table:style-name="table.cell.bottom.pleft.pright">
            <text:p text:style-name="text.cell.8.5.right">416,2</text:p>
          </table:table-cell>
          <table:table-cell table:style-name="table.cell.bottom.pleft.pright">
            <text:p text:style-name="text.cell.8.5.right">413,6</text:p>
          </table:table-cell>
        </table:table-row>
        <table:table-row table:style-name="kio.rows.body.kio2.357.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Agrarisch ondernemerschap (16.1)</text:p>
          </table:table-cell>
          <table:table-cell table:style-name="table.cell.bottom.pleft.pright">
            <text:p text:style-name="text.cell.8.5.right">9,2</text:p>
          </table:table-cell>
          <table:table-cell table:style-name="table.cell.bottom.pleft.pright">
            <text:p text:style-name="text.cell.8.5.right">8,9</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2</text:p>
          </table:table-cell>
          <table:table-cell table:style-name="table.cell.bottom.pleft.pright">
            <text:p text:style-name="text.cell.8.5.right">4,8</text:p>
          </table:table-cell>
          <table:table-cell table:style-name="table.cell.bottom.pleft.pright">
            <text:p text:style-name="text.cell.8.5.right">4,8</text:p>
          </table:table-cell>
        </table:table-row>
        <table:table-row table:style-name="kio.rows.body.kio2.357.20.30">
          <table:table-cell table:style-name="table.cell.top">
            <text:p text:style-name="text.cell.8.5.left">– Duurzame veehouderij (16.1)</text:p>
          </table:table-cell>
          <table:table-cell table:style-name="table.cell.bottom.pleft.pright">
            <text:p text:style-name="text.cell.8.5.right">26,8</text:p>
          </table:table-cell>
          <table:table-cell table:style-name="table.cell.bottom.pleft.pright">
            <text:p text:style-name="text.cell.8.5.right">30,4</text:p>
          </table:table-cell>
          <table:table-cell table:style-name="table.cell.bottom.pleft.pright">
            <text:p text:style-name="text.cell.8.5.right">5,6</text:p>
          </table:table-cell>
          <table:table-cell table:style-name="table.cell.bottom.pleft.pright">
            <text:p text:style-name="text.cell.8.5.right">4,9</text:p>
          </table:table-cell>
          <table:table-cell table:style-name="table.cell.bottom.pleft.pright">
            <text:p text:style-name="text.cell.8.5.right">4,5</text:p>
          </table:table-cell>
          <table:table-cell table:style-name="table.cell.bottom.pleft.pright">
            <text:p text:style-name="text.cell.8.5.right">5,2</text:p>
          </table:table-cell>
          <table:table-cell table:style-name="table.cell.bottom.pleft.pright">
            <text:p text:style-name="text.cell.8.5.right">5,2</text:p>
          </table:table-cell>
        </table:table-row>
        <table:table-row table:style-name="kio.rows.body.kio2.357.20.30">
          <table:table-cell table:style-name="table.cell.top">
            <text:p text:style-name="text.cell.8.5.left">– Mestbeleid (16.1)</text:p>
          </table:table-cell>
          <table:table-cell table:style-name="table.cell.bottom.pleft.pright">
            <text:p text:style-name="text.cell.8.5.right">0,4</text:p>
          </table:table-cell>
          <table:table-cell table:style-name="table.cell.bottom.pleft.pright">
            <text:p text:style-name="text.cell.8.5.right">1,3</text:p>
          </table:table-cell>
          <table:table-cell table:style-name="table.cell.bottom.pleft.pright">
            <text:p text:style-name="text.cell.8.5.right">2,1</text:p>
          </table:table-cell>
          <table:table-cell table:style-name="table.cell.bottom.pleft.pright">
            <text:p text:style-name="text.cell.8.5.right">2,8</text:p>
          </table:table-cell>
          <table:table-cell table:style-name="table.cell.bottom.pleft.pright">
            <text:p text:style-name="text.cell.8.5.right">1,8</text:p>
          </table:table-cell>
          <table:table-cell table:style-name="table.cell.bottom.pleft.pright">
            <text:p text:style-name="text.cell.8.5.right">0,8</text:p>
          </table:table-cell>
          <table:table-cell table:style-name="table.cell.bottom.pleft.pright">
            <text:p text:style-name="text.cell.8.5.right">0,8</text:p>
          </table:table-cell>
        </table:table-row>
        <table:table-row table:style-name="kio.rows.body.kio2.357.20.30">
          <table:table-cell table:style-name="table.cell.top">
            <text:p text:style-name="text.cell.8.5.left">– Plantaardige productie (16.1)</text:p>
          </table:table-cell>
          <table:table-cell table:style-name="table.cell.bottom.pleft.pright">
            <text:p text:style-name="text.cell.8.5.right">14,8</text:p>
          </table:table-cell>
          <table:table-cell table:style-name="table.cell.bottom.pleft.pright">
            <text:p text:style-name="text.cell.8.5.right">18,7</text:p>
          </table:table-cell>
          <table:table-cell table:style-name="table.cell.bottom.pleft.pright">
            <text:p text:style-name="text.cell.8.5.right">16,9</text:p>
          </table:table-cell>
          <table:table-cell table:style-name="table.cell.bottom.pleft.pright">
            <text:p text:style-name="text.cell.8.5.right">15,6</text:p>
          </table:table-cell>
          <table:table-cell table:style-name="table.cell.bottom.pleft.pright">
            <text:p text:style-name="text.cell.8.5.right">19,7</text:p>
          </table:table-cell>
          <table:table-cell table:style-name="table.cell.bottom.pleft.pright">
            <text:p text:style-name="text.cell.8.5.right">19,1</text:p>
          </table:table-cell>
          <table:table-cell table:style-name="table.cell.bottom.pleft.pright">
            <text:p text:style-name="text.cell.8.5.right">19,1</text:p>
          </table:table-cell>
        </table:table-row>
        <table:table-row table:style-name="kio.rows.body.kio2.357.20.30">
          <table:table-cell table:style-name="table.cell.top">
            <text:p text:style-name="text.cell.8.5.left">– Agrarische innovatie en overig
								(16.1)</text:p>
          </table:table-cell>
          <table:table-cell table:style-name="table.cell.bottom.pleft.pright">
            <text:p text:style-name="text.cell.8.5.right">17,5</text:p>
          </table:table-cell>
          <table:table-cell table:style-name="table.cell.bottom.pleft.pright">
            <text:p text:style-name="text.cell.8.5.right">10,3</text:p>
          </table:table-cell>
          <table:table-cell table:style-name="table.cell.bottom.pleft.pright">
            <text:p text:style-name="text.cell.8.5.right">9,6</text:p>
          </table:table-cell>
          <table:table-cell table:style-name="table.cell.bottom.pleft.pright">
            <text:p text:style-name="text.cell.8.5.right">3,1</text:p>
          </table:table-cell>
          <table:table-cell table:style-name="table.cell.bottom.pleft.pright">
            <text:p text:style-name="text.cell.8.5.right">2,2</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2.357.20.30">
          <table:table-cell table:style-name="table.cell.top">
            <text:p text:style-name="text.cell.8.5.left">– Visserij (16.1)</text:p>
          </table:table-cell>
          <table:table-cell table:style-name="table.cell.bottom.pleft.pright">
            <text:p text:style-name="text.cell.8.5.right">6,4</text:p>
          </table:table-cell>
          <table:table-cell table:style-name="table.cell.bottom.pleft.pright">
            <text:p text:style-name="text.cell.8.5.right">10,5</text:p>
          </table:table-cell>
          <table:table-cell table:style-name="table.cell.bottom.pleft.pright">
            <text:p text:style-name="text.cell.8.5.right">6,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357.20.30">
          <table:table-cell table:style-name="table.cell.top">
            <text:p text:style-name="text.cell.8.5.left">– Dierenwelzijn productiedieren en
								gezelschapsdieren (16.3)</text:p>
          </table:table-cell>
          <table:table-cell table:style-name="table.cell.bottom.pleft.pright">
            <text:p text:style-name="text.cell.8.5.right">1,9</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357.20.30">
          <table:table-cell table:style-name="table.cell.top">
            <text:p text:style-name="text.cell.8.5.left">– Apurement (16.5)</text:p>
          </table:table-cell>
          <table:table-cell table:style-name="table.cell.bottom.pleft.pright">
            <text:p text:style-name="text.cell.8.5.right">52,0</text:p>
          </table:table-cell>
          <table:table-cell table:style-name="table.cell.bottom.pleft.pright">
            <text:p text:style-name="text.cell.8.5.right">17,3</text:p>
          </table:table-cell>
          <table:table-cell table:style-name="table.cell.bottom.pleft.pright">
            <text:p text:style-name="text.cell.8.5.right">12,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2.357.20.30">
          <table:table-cell table:style-name="table.cell.top">
            <text:p text:style-name="text.cell.8.5.left">– Interne begrotingsreserve (16.5)</text:p>
          </table:table-cell>
          <table:table-cell table:style-name="table.cell.bottom.pleft.pright">
            <text:p text:style-name="text.cell.8.5.right">1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Bijdrage begrotingsreserve
								Borgstellingsfaciliteit (16.1)</text:p>
          </table:table-cell>
          <table:table-cell table:style-name="table.cell.bottom.pleft.pright">
            <text:p text:style-name="text.cell.8.5.right">1,5</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357.20.30">
          <table:table-cell table:style-name="table.cell.top">
            <text:p text:style-name="text.cell.8.5.left">– Verliesdeclaraties Borgstellingsfaciliteit
								(16.1)</text:p>
          </table:table-cell>
          <table:table-cell table:style-name="table.cell.bottom.pleft.pright">
            <text:p text:style-name="text.cell.8.5.right">11,4</text:p>
          </table:table-cell>
          <table:table-cell table:style-name="table.cell.bottom.pleft.pright">
            <text:p text:style-name="text.cell.8.5.right">12,0</text:p>
          </table:table-cell>
          <table:table-cell table:style-name="table.cell.bottom.pleft.pright">
            <text:p text:style-name="text.cell.8.5.right">1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357.20.30">
          <table:table-cell table:style-name="table.cell.top">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Versterken concurrentiekracht en verduurzaming
								agroketens en visserij (16.1)</text:p>
          </table:table-cell>
          <table:table-cell table:style-name="table.cell.bottom.pleft.pright">
            <text:p text:style-name="text.cell.8.5.right">36,7</text:p>
          </table:table-cell>
          <table:table-cell table:style-name="table.cell.bottom.pleft.pright">
            <text:p text:style-name="text.cell.8.5.right">34,7</text:p>
          </table:table-cell>
          <table:table-cell table:style-name="table.cell.bottom.pleft.pright">
            <text:p text:style-name="text.cell.8.5.right">24,0</text:p>
          </table:table-cell>
          <table:table-cell table:style-name="table.cell.bottom.pleft.pright">
            <text:p text:style-name="text.cell.8.5.right">15,0</text:p>
          </table:table-cell>
          <table:table-cell table:style-name="table.cell.bottom.pleft.pright">
            <text:p text:style-name="text.cell.8.5.right">12,9</text:p>
          </table:table-cell>
          <table:table-cell table:style-name="table.cell.bottom.pleft.pright">
            <text:p text:style-name="text.cell.8.5.right">12,6</text:p>
          </table:table-cell>
          <table:table-cell table:style-name="table.cell.bottom.pleft.pright">
            <text:p text:style-name="text.cell.8.5.right">12,2</text:p>
          </table:table-cell>
        </table:table-row>
        <table:table-row table:style-name="kio.rows.body.kio2.357.20.30">
          <table:table-cell table:style-name="table.cell.top">
            <text:p text:style-name="text.cell.8.5.left">– Borgen voedselveiligheid- en
								kwaliteit(16.2)</text:p>
          </table:table-cell>
          <table:table-cell table:style-name="table.cell.bottom.pleft.pright">
            <text:p text:style-name="text.cell.8.5.right">15,4</text:p>
          </table:table-cell>
          <table:table-cell table:style-name="table.cell.bottom.pleft.pright">
            <text:p text:style-name="text.cell.8.5.right">16,2</text:p>
          </table:table-cell>
          <table:table-cell table:style-name="table.cell.bottom.pleft.pright">
            <text:p text:style-name="text.cell.8.5.right">8,4</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2.357.20.30">
          <table:table-cell table:style-name="table.cell.top">
            <text:p text:style-name="text.cell.8.5.left">– Plant- en diergezondheid (16.3)</text:p>
          </table:table-cell>
          <table:table-cell table:style-name="table.cell.bottom.pleft.pright">
            <text:p text:style-name="text.cell.8.5.right">20,2</text:p>
          </table:table-cell>
          <table:table-cell table:style-name="table.cell.bottom.pleft.pright">
            <text:p text:style-name="text.cell.8.5.right">22,9</text:p>
          </table:table-cell>
          <table:table-cell table:style-name="table.cell.bottom.pleft.pright">
            <text:p text:style-name="text.cell.8.5.right">18,9</text:p>
          </table:table-cell>
          <table:table-cell table:style-name="table.cell.bottom.pleft.pright">
            <text:p text:style-name="text.cell.8.5.right">15,9</text:p>
          </table:table-cell>
          <table:table-cell table:style-name="table.cell.bottom.pleft.pright">
            <text:p text:style-name="text.cell.8.5.right">13,0</text:p>
          </table:table-cell>
          <table:table-cell table:style-name="table.cell.bottom.pleft.pright">
            <text:p text:style-name="text.cell.8.5.right">12,9</text:p>
          </table:table-cell>
          <table:table-cell table:style-name="table.cell.bottom.pleft.pright">
            <text:p text:style-name="text.cell.8.5.right">12,9</text:p>
          </table:table-cell>
        </table:table-row>
        <table:table-row table:style-name="kio.rows.body.kio2.357.20.30">
          <table:table-cell table:style-name="table.cell.top">
            <text:p text:style-name="text.cell.8.5.left">– Kennisontwikkeling en innovatie (16.4)</text:p>
          </table:table-cell>
          <table:table-cell table:style-name="table.cell.bottom.pleft.pright">
            <text:p text:style-name="text.cell.8.5.right">114,7</text:p>
          </table:table-cell>
          <table:table-cell table:style-name="table.cell.bottom.pleft.pright">
            <text:p text:style-name="text.cell.8.5.right">96,5</text:p>
          </table:table-cell>
          <table:table-cell table:style-name="table.cell.bottom.pleft.pright">
            <text:p text:style-name="text.cell.8.5.right">93,9</text:p>
          </table:table-cell>
          <table:table-cell table:style-name="table.cell.bottom.pleft.pright">
            <text:p text:style-name="text.cell.8.5.right">84,6</text:p>
          </table:table-cell>
          <table:table-cell table:style-name="table.cell.bottom.pleft.pright">
            <text:p text:style-name="text.cell.8.5.right">78,6</text:p>
          </table:table-cell>
          <table:table-cell table:style-name="table.cell.bottom.pleft.pright">
            <text:p text:style-name="text.cell.8.5.right">69,9</text:p>
          </table:table-cell>
          <table:table-cell table:style-name="table.cell.bottom.pleft.pright">
            <text:p text:style-name="text.cell.8.5.right">69,1</text:p>
          </table:table-cell>
        </table:table-row>
        <table:table-row table:style-name="kio.rows.body.kio2.357.20.30">
          <table:table-cell table:style-name="table.cell.top">
            <text:p text:style-name="text.cell.8.5.left">– Borgen voedselzekerheid en internationaal en
								Europees landbouwbeleid (16.5)</text:p>
          </table:table-cell>
          <table:table-cell table:style-name="table.cell.bottom.pleft.pright">
            <text:p text:style-name="text.cell.8.5.right">1,5</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2.357.20.30">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Medebewind produktschappen (16.5)</text:p>
          </table:table-cell>
          <table:table-cell table:style-name="table.cell.bottom.pleft.pright">
            <text:p text:style-name="text.cell.8.5.right">23,7</text:p>
          </table:table-cell>
          <table:table-cell table:style-name="table.cell.bottom.pleft.pright">
            <text:p text:style-name="text.cell.8.5.right">20,1</text:p>
          </table:table-cell>
          <table:table-cell table:style-name="table.cell.bottom.pleft.pright">
            <text:p text:style-name="text.cell.8.5.right">13,5</text:p>
          </table:table-cell>
          <table:table-cell table:style-name="table.cell.bottom.pleft.pright">
            <text:p text:style-name="text.cell.8.5.right">8,4</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0</text:p>
          </table:table-cell>
        </table:table-row>
        <table:table-row table:style-name="kio.rows.body.kio2.357.20.30">
          <table:table-cell table:style-name="table.cell.top">
            <text:p text:style-name="text.cell.8.5.left">– Dienst Landbouwkundig Onderzoek (16.4)</text:p>
          </table:table-cell>
          <table:table-cell table:style-name="table.cell.bottom.pleft.pright">
            <text:p text:style-name="text.cell.8.5.right">94,3</text:p>
          </table:table-cell>
          <table:table-cell table:style-name="table.cell.bottom.pleft.pright">
            <text:p text:style-name="text.cell.8.5.right">91,0</text:p>
          </table:table-cell>
          <table:table-cell table:style-name="table.cell.bottom.pleft.pright">
            <text:p text:style-name="text.cell.8.5.right">91,1</text:p>
          </table:table-cell>
          <table:table-cell table:style-name="table.cell.bottom.pleft.pright">
            <text:p text:style-name="text.cell.8.5.right">90,8</text:p>
          </table:table-cell>
          <table:table-cell table:style-name="table.cell.bottom.pleft.pright">
            <text:p text:style-name="text.cell.8.5.right">88,7</text:p>
          </table:table-cell>
          <table:table-cell table:style-name="table.cell.bottom.pleft.pright">
            <text:p text:style-name="text.cell.8.5.right">91,0</text:p>
          </table:table-cell>
          <table:table-cell table:style-name="table.cell.bottom.pleft.pright">
            <text:p text:style-name="text.cell.8.5.right">91,0</text:p>
          </table:table-cell>
        </table:table-row>
        <table:table-row table:style-name="kio.rows.body.kio2.357.20.30">
          <table:table-cell table:style-name="table.cell.top">
            <text:p text:style-name="text.cell.8.5.left"><text:span text:style-name="ifm_span_font.italic_ifm">Bijdragen aan andere
								begrotingshoofdstukk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Diergezondheidsfonds</text:p>
          </table:table-cell>
          <table:table-cell table:style-name="table.cell.bottom.pleft.pright">
            <text:p text:style-name="text.cell.8.5.right">3,5</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Bijdragen aan
								baten-lasten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NVWA</text:p>
          </table:table-cell>
          <table:table-cell table:style-name="table.cell.bottom.pleft.pright">
            <text:p text:style-name="text.cell.8.5.right">136,9</text:p>
          </table:table-cell>
          <table:table-cell table:style-name="table.cell.bottom.pleft.pright">
            <text:p text:style-name="text.cell.8.5.right">101,1</text:p>
          </table:table-cell>
          <table:table-cell table:style-name="table.cell.bottom.pleft.pright">
            <text:p text:style-name="text.cell.8.5.right">93,2</text:p>
          </table:table-cell>
          <table:table-cell table:style-name="table.cell.bottom.pleft.pright">
            <text:p text:style-name="text.cell.8.5.right">84,6</text:p>
          </table:table-cell>
          <table:table-cell table:style-name="table.cell.bottom.pleft.pright">
            <text:p text:style-name="text.cell.8.5.right">81,3</text:p>
          </table:table-cell>
          <table:table-cell table:style-name="table.cell.bottom.pleft.pright">
            <text:p text:style-name="text.cell.8.5.right">80,5</text:p>
          </table:table-cell>
          <table:table-cell table:style-name="table.cell.bottom.pleft.pright">
            <text:p text:style-name="text.cell.8.5.right">79,7</text:p>
          </table:table-cell>
        </table:table-row>
        <table:table-row table:style-name="kio.rows.body.kio2.357.20.30">
          <table:table-cell table:style-name="table.cell.top">
            <text:p text:style-name="text.cell.8.5.left">– Dienst Regelingen</text:p>
          </table:table-cell>
          <table:table-cell table:style-name="table.cell.bottom.pleft.pright">
            <text:p text:style-name="text.cell.8.5.right">96,6</text:p>
          </table:table-cell>
          <table:table-cell table:style-name="table.cell.bottom.pleft.pright">
            <text:p text:style-name="text.cell.8.5.right">92,3</text:p>
          </table:table-cell>
          <table:table-cell table:style-name="table.cell.bottom.pleft.pright">
            <text:p text:style-name="text.cell.8.5.right">84,3</text:p>
          </table:table-cell>
          <table:table-cell table:style-name="table.cell.bottom.pleft.pright">
            <text:p text:style-name="text.cell.8.5.right">78,6</text:p>
          </table:table-cell>
          <table:table-cell table:style-name="table.cell.bottom.pleft.pright">
            <text:p text:style-name="text.cell.8.5.right">76,9</text:p>
          </table:table-cell>
          <table:table-cell table:style-name="table.cell.bottom.pleft.pright">
            <text:p text:style-name="text.cell.8.5.right">76,4</text:p>
          </table:table-cell>
          <table:table-cell table:style-name="table.cell.bottom.pleft.pright">
            <text:p text:style-name="text.cell.8.5.right">75,9</text:p>
          </table:table-cell>
        </table:table-row>
        <table:table-row table:style-name="kio.rows.body.kio2.357.20.30">
          <table:table-cell table:style-name="table.cell.top">
            <text:p text:style-name="text.cell.8.5.left">– Agentschap NL</text:p>
          </table:table-cell>
          <table:table-cell table:style-name="table.cell.bottom.pleft.pright">
            <text:p text:style-name="text.cell.8.5.right">–</text:p>
          </table:table-cell>
          <table:table-cell table:style-name="table.cell.bottom.pleft.pright">
            <text:p text:style-name="text.cell.8.5.right">4,3</text:p>
          </table:table-cell>
          <table:table-cell table:style-name="table.cell.bottom.pleft.pright">
            <text:p text:style-name="text.cell.8.5.right">3,0</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2.357.20.30">
          <table:table-cell table:style-name="table.cell.top">
            <text:p text:style-name="text.cell.8.5.left">– Dienst Landelijk Gebied</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2.357.20.30">
          <table:table-cell table:style-name="table.cell.top">
            <text:p text:style-name="text.cell.8.5.left">– Rijksrederij</text:p>
          </table:table-cell>
          <table:table-cell table:style-name="table.cell.bottom.pleft.pright">
            <text:p text:style-name="text.cell.8.5.right">11,4</text:p>
          </table:table-cell>
          <table:table-cell table:style-name="table.cell.bottom.pleft.pright">
            <text:p text:style-name="text.cell.8.5.right">7,0</text:p>
          </table:table-cell>
          <table:table-cell table:style-name="table.cell.bottom.pleft.pright">
            <text:p text:style-name="text.cell.8.5.right">9,0</text:p>
          </table:table-cell>
          <table:table-cell table:style-name="table.cell.bottom.pleft.pright">
            <text:p text:style-name="text.cell.8.5.right">8,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NTVANGSTEN</text:span></text:p>
          </table:table-cell>
          <table:table-cell table:style-name="table.cell.bottom.pleft.pright">
            <text:p text:style-name="text.cell.8.5.right">306,9</text:p>
          </table:table-cell>
          <table:table-cell table:style-name="table.cell.bottom.pleft.pright">
            <text:p text:style-name="text.cell.8.5.right">313,1</text:p>
          </table:table-cell>
          <table:table-cell table:style-name="table.cell.bottom.pleft.pright">
            <text:p text:style-name="text.cell.8.5.right">291,6</text:p>
          </table:table-cell>
          <table:table-cell table:style-name="table.cell.bottom.pleft.pright">
            <text:p text:style-name="text.cell.8.5.right">276,8</text:p>
          </table:table-cell>
          <table:table-cell table:style-name="table.cell.bottom.pleft.pright">
            <text:p text:style-name="text.cell.8.5.right">276,8</text:p>
          </table:table-cell>
          <table:table-cell table:style-name="table.cell.bottom.pleft.pright">
            <text:p text:style-name="text.cell.8.5.right">276,8</text:p>
          </table:table-cell>
          <table:table-cell table:style-name="table.cell.bottom.pleft.pright">
            <text:p text:style-name="text.cell.8.5.right">276,8</text:p>
          </table:table-cell>
        </table:table-row>
        <table:table-row table:style-name="kio.rows.body.kio2.357.20.30">
          <table:table-cell table:style-name="table.cell.top">
            <text:p text:style-name="text.cell.8.5.left">– Versterken concurrentiekracht en verduurzaming
								agroketens en visserij (16.1)</text:p>
          </table:table-cell>
          <table:table-cell table:style-name="table.cell.bottom.pleft.pright">
            <text:p text:style-name="text.cell.8.5.right">29,1</text:p>
          </table:table-cell>
          <table:table-cell table:style-name="table.cell.bottom.pleft.pright">
            <text:p text:style-name="text.cell.8.5.right">39,8</text:p>
          </table:table-cell>
          <table:table-cell table:style-name="table.cell.bottom.pleft.pright">
            <text:p text:style-name="text.cell.8.5.right">21,1</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row>
        <table:table-row table:style-name="kio.rows.body.kio2.357.20.30">
          <table:table-cell table:style-name="table.cell.top">
            <text:p text:style-name="text.cell.8.5.left">– Borgen voedselveiligheid- en
								kwaliteit(16.2)</text:p>
          </table:table-cell>
          <table:table-cell table:style-name="table.cell.bottom.pleft.pright">
            <text:p text:style-name="text.cell.8.5.right">0,1</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2.357.20.30">
          <table:table-cell table:style-name="table.cell.top">
            <text:p text:style-name="text.cell.8.5.left">– Plant- en diergezondheid (16.3)</text:p>
          </table:table-cell>
          <table:table-cell table:style-name="table.cell.bottom.pleft.pright">
            <text:p text:style-name="text.cell.8.5.right">2,3</text:p>
          </table:table-cell>
          <table:table-cell table:style-name="table.cell.bottom.pleft.pright">
            <text:p text:style-name="text.cell.8.5.right">1,3</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2.357.20.30">
          <table:table-cell table:style-name="table.cell.top">
            <text:p text:style-name="text.cell.8.5.left">– Kennisontwikkeling en innovatie (16.4)</text:p>
          </table:table-cell>
          <table:table-cell table:style-name="table.cell.bottom.pleft.pright">
            <text:p text:style-name="text.cell.8.5.right">13,3</text:p>
          </table:table-cell>
          <table:table-cell table:style-name="table.cell.bottom.pleft.pright">
            <text:p text:style-name="text.cell.8.5.right">12,9</text:p>
          </table:table-cell>
          <table:table-cell table:style-name="table.cell.bottom.pleft.pright">
            <text:p text:style-name="text.cell.8.5.right">10,9</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row>
        <table:table-row table:style-name="kio.rows.body.kio2.357.20.30">
          <table:table-cell table:style-name="table.cell.top">
            <text:p text:style-name="text.cell.8.5.left">– Borgen voedselzekerheid en internationaal en
								Europees landbouwbeleid (16.5)</text:p>
          </table:table-cell>
          <table:table-cell table:style-name="table.cell.bottom.pleft.pright">
            <text:p text:style-name="text.cell.8.5.right">261,5</text:p>
          </table:table-cell>
          <table:table-cell table:style-name="table.cell.bottom.pleft.pright">
            <text:p text:style-name="text.cell.8.5.right">258,7</text:p>
          </table:table-cell>
          <table:table-cell table:style-name="table.cell.bottom.pleft.pright">
            <text:p text:style-name="text.cell.8.5.right">258,7</text:p>
          </table:table-cell>
          <table:table-cell table:style-name="table.cell.bottom.pleft.pright">
            <text:p text:style-name="text.cell.8.5.right">258,7</text:p>
          </table:table-cell>
          <table:table-cell table:style-name="table.cell.bottom.pleft.pright">
            <text:p text:style-name="text.cell.8.5.right">258,7</text:p>
          </table:table-cell>
          <table:table-cell table:style-name="table.cell.bottom.pleft.pright">
            <text:p text:style-name="text.cell.8.5.right">258,7</text:p>
          </table:table-cell>
          <table:table-cell table:style-name="table.cell.bottom.pleft.pright">
            <text:p text:style-name="text.cell.8.5.right">258,7</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Budgettair belang fiscale
								maatreg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Landbouwvrijstelling</text:p>
          </table:table-cell>
          <table:table-cell table:style-name="table.cell.bottom.pleft.pright">
            <text:p text:style-name="text.cell.8.5.right">361</text:p>
          </table:table-cell>
          <table:table-cell table:style-name="table.cell.bottom.pleft.pright">
            <text:p text:style-name="text.cell.8.5.right">327</text:p>
          </table:table-cell>
          <table:table-cell table:style-name="table.cell.bottom.pleft.pright">
            <text:p text:style-name="text.cell.8.5.right">312</text:p>
          </table:table-cell>
          <table:table-cell table:style-name="table.cell.bottom.pleft.pright">
            <text:p text:style-name="text.cell.8.5.right">309</text:p>
          </table:table-cell>
          <table:table-cell table:style-name="table.cell.bottom.pleft.pright">
            <text:p text:style-name="text.cell.8.5.right">312</text:p>
          </table:table-cell>
          <table:table-cell table:style-name="table.cell.bottom.pleft.pright">
            <text:p text:style-name="text.cell.8.5.right">315</text:p>
          </table:table-cell>
          <table:table-cell table:style-name="table.cell.bottom.pleft.pright">
            <text:p text:style-name="text.cell.8.5.right">317</text:p>
          </table:table-cell>
        </table:table-row>
        <table:table-row table:style-name="kio.rows.body.kio2.357.20.30">
          <table:table-cell table:style-name="table.cell.top">
            <text:p text:style-name="text.cell.8.5.left">– Verlaagd tarief glastuinbouw</text:p>
          </table:table-cell>
          <table:table-cell table:style-name="table.cell.bottom.pleft.pright">
            <text:p text:style-name="text.cell.8.5.right">134</text:p>
          </table:table-cell>
          <table:table-cell table:style-name="table.cell.bottom.pleft.pright">
            <text:p text:style-name="text.cell.8.5.right">114</text:p>
          </table:table-cell>
          <table:table-cell table:style-name="table.cell.bottom.pleft.pright">
            <text:p text:style-name="text.cell.8.5.right">134</text:p>
          </table:table-cell>
          <table:table-cell table:style-name="table.cell.bottom.pleft.pright">
            <text:p text:style-name="text.cell.8.5.right">135</text:p>
          </table:table-cell>
          <table:table-cell table:style-name="table.cell.bottom.pleft.pright">
            <text:p text:style-name="text.cell.8.5.right">136</text:p>
          </table:table-cell>
          <table:table-cell table:style-name="table.cell.bottom.pleft.pright">
            <text:p text:style-name="text.cell.8.5.right">137</text:p>
          </table:table-cell>
          <table:table-cell table:style-name="table.cell.bottom.pleft.pright">
            <text:p text:style-name="text.cell.8.5.right">138</text:p>
          </table:table-cell>
        </table:table-row>
        <table:table-row table:style-name="kio.rows.body.kio2.357.20.30">
          <table:table-cell table:style-name="table.cell.top">
            <text:p text:style-name="text.cell.8.5.left">– Verlaagd tarief sierteelt</text:p>
          </table:table-cell>
          <table:table-cell table:style-name="table.cell.bottom.pleft.pright">
            <text:p text:style-name="text.cell.8.5.right">205</text:p>
          </table:table-cell>
          <table:table-cell table:style-name="table.cell.bottom.pleft.pright">
            <text:p text:style-name="text.cell.8.5.right">208</text:p>
          </table:table-cell>
          <table:table-cell table:style-name="table.cell.bottom.pleft.pright">
            <text:p text:style-name="text.cell.8.5.right">233</text:p>
          </table:table-cell>
          <table:table-cell table:style-name="table.cell.bottom.pleft.pright">
            <text:p text:style-name="text.cell.8.5.right">235</text:p>
          </table:table-cell>
          <table:table-cell table:style-name="table.cell.bottom.pleft.pright">
            <text:p text:style-name="text.cell.8.5.right">237</text:p>
          </table:table-cell>
          <table:table-cell table:style-name="table.cell.bottom.pleft.pright">
            <text:p text:style-name="text.cell.8.5.right">240</text:p>
          </table:table-cell>
          <table:table-cell table:style-name="table.cell.bottom.pleft.pright">
            <text:p text:style-name="text.cell.8.5.right">242</text:p>
          </table:table-cell>
        </table:table-row>
        <table:table-row table:style-name="kio.rows.body.kio2.357.20.30">
          <table:table-cell table:style-name="table.cell.top">
            <text:p text:style-name="text.cell.8.5.left">– Landbouwregeling</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43</text:p>
          </table:table-cell>
          <table:table-cell table:style-name="table.cell.bottom.pleft.pright">
            <text:p text:style-name="text.cell.8.5.right">46</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52</text:p>
          </table:table-cell>
        </table:table-row>
        <table:table-row table:style-name="kio.rows.body.kio2.357.20.30">
          <table:table-cell table:style-name="table.cell.top">
            <text:p text:style-name="text.cell.8.5.left">– Rode diesel</text:p>
          </table:table-cell>
          <table:table-cell table:style-name="table.cell.bottom.pleft.pright">
            <text:p text:style-name="text.cell.8.5.right">210</text:p>
          </table:table-cell>
          <table:table-cell table:style-name="table.cell.bottom.pleft.pright">
            <text:p text:style-name="text.cell.8.5.right">2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 Vrijstelling cultuurgrond</text:p>
          </table:table-cell>
          <table:table-cell table:style-name="table.cell.border-bottom.bottom.pleft.pright">
            <text:p text:style-name="text.cell.8.5.right">97</text:p>
          </table:table-cell>
          <table:table-cell table:style-name="table.cell.border-bottom.bottom.pleft.pright">
            <text:p text:style-name="text.cell.8.5.right">94</text:p>
          </table:table-cell>
          <table:table-cell table:style-name="table.cell.border-bottom.bottom.pleft.pright">
            <text:p text:style-name="text.cell.8.5.right">96</text:p>
          </table:table-cell>
          <table:table-cell table:style-name="table.cell.border-bottom.bottom.pleft.pright">
            <text:p text:style-name="text.cell.8.5.right">98</text:p>
          </table:table-cell>
          <table:table-cell table:style-name="table.cell.border-bottom.bottom.pleft.pright">
            <text:p text:style-name="text.cell.8.5.right">100</text:p>
          </table:table-cell>
          <table:table-cell table:style-name="table.cell.border-bottom.bottom.pleft.pright">
            <text:p text:style-name="text.cell.8.5.right">102</text:p>
          </table:table-cell>
          <table:table-cell table:style-name="table.cell.border-bottom.bottom.pleft.pright">
            <text:p text:style-name="text.cell.8.5.right">104</text:p>
          </table:table-cell>
        </table:table-row>
        <table:table-row>
          <table:table-cell table:style-name="table.cell." table:number-columns-spanned="8">
            <text:p text:style-name="ifm_p_font.normal_size.6.93pt_mt..5mm_indent.-0.1161in_mleft.0.1161in_ifm"><text:bookmark-start text:name="ID-243430-2-d40e13694"/><text:span text:style-name="ifm_span_font.superscript_size.6.93pt_ifm">1</text:span><text:s/><text:bookmark-end text:name="ID-243430-2-d40e13694"/>De grondslag betreft artikel 16 uit de begroting van
						  EZ. Daarnaast worden in dit IBO de EU-middelen alsook bijdragen medeoverheden
						  aan agro-sector betrokken. Om goed zicht te krijgen op de financiële omvang
						  van de maatregelen gericht op de agro-sector, worden (voor zover mogelijk) de
						  bijdragen vanaf 2007 in beeld gebracht. Dit is het beginjaar van de huidige EU
						  programmaperiode, waaraan diverse bestedingen zijn gekoppeld. De omvang van de
						  EU-middelen voor de nieuwe programmaperiode (vanaf 2014) wordt ook in het IBO
						  meegenomen.</text:p>
          </table:table-cell>
        </table:table-row>
      </table:table>
      <text:h text:style-name="ifm_p_font.bold_mt.5.08mm_page.break-before_ifm" text:outline-level="2"><text:variable-set text:name="koptekst" text:display="none" text:formula="ooow:Budgettair overzicht interventies" office:value-type="string" office:string-value="Budgettair overzicht interventies"/>7<text:s/>Budgettair overzicht interventies</text:h>
      <text:p text:style-name="ifm_p_mt.4.23mm_ifm">Sinds het najaar van 2008 heeft het kabinet interventies gepleegd
				om het financiële stelsel gezond te houden en de rust te helpen herstellen in
				de financiële wereld. Vanaf 2010 heeft de overheid ook aan Europese
				faciliteiten bijgedragen, in het bijzonder door het verstrekken van garanties.
				Deze gebruikelijke bijlage geeft middels een aantal tabellen een overzicht van
				de verschillende interventies.</text:p>
      <text:p text:style-name="ifm_p_mt.3.76mm_ifm">Tabel 1 geeft de kasstromen en de garanties die met de
				interventies gepaard gaan en de vindplaatsen ervan in de begroting IX integraal
				weer. Daarnaast zijn de effecten van de maatregelen op achtereenvolgens: het
				EMU saldo, de EMU schuld en de staatsschuld per thema becijferd. De kolom
				«telling» geeft hierbij aan welke posten bij elkaar moeten worden opgeteld.
				Onderaan de tabel worden de totalen van alle maatregelen geconsolideer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header-rows>
          <table:table-row table:style-name="kio.rows.title.kio2.357.20.30">
            <table:table-cell table:style-name="table.cell." table:number-columns-spanned="12">
              <text:p text:style-name="ifm_p_font.bold_size.6.5pt_page.keep-with-next_color.ffffff_ifm">Tabel 1a. Budgettair overzicht interventies kredietcrisis
				  (in miljoenen euro)</text:p>
            </table:table-cell>
          </table:table-row>
          <table:table-row table:style-name="kio.rows.head.kio2.357.20.30">
            <table:table-cell table:style-name="table.cell.border-top.border-bottom.padding-top.top">
              <text:p text:style-name="text.cell.8.5.left">#</text:p>
            </table:table-cell>
            <table:table-cell table:style-name="table.cell.border-top.border-bottom.padding-top.top.pleft.pright">
              <text:p text:style-name="text.cell.8.5.left">Stand: Miljoenennota 2014</text:p>
            </table:table-cell>
            <table:table-cell table:style-name="table.cell.border-top.border-bottom.padding-top.top.pleft.pright">
              <text:p text:style-name="text.cell.8.5.left">Telling</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om:</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
          </table:table-cell>
          <table:table-cell table:style-name="table.cell.padding-top.top.pleft.pright">
            <text:p text:style-name="text.cell.8.5.left"><text:span text:style-name="ifm_span_font.semi-bold_ifm">A. Fortis/RFS/A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text:p>
          </table:table-cell>
          <table:table-cell table:style-name="table.cell.top.pleft.pright">
            <text:p text:style-name="text.cell.8.5.left">Aanschaf ABN AMRO Group – ASR Verzekeringen – RFS
						  Holdings (incl. Z-share en residual N-share)</text:p>
          </table:table-cell>
          <table:table-cell table:style-name="table.cell.bottom.pleft.pright">
            <text:p text:style-name="text.cell.8.5.right"/>
          </table:table-cell>
          <table:table-cell table:style-name="table.cell.bottom.pleft.pright">
            <text:p text:style-name="text.cell.8.5.right">23.340</text:p>
          </table:table-cell>
          <table:table-cell table:style-name="table.cell.bottom.pleft.pright">
            <text:p text:style-name="text.cell.8.5.right">3.600</text:p>
          </table:table-cell>
          <table:table-cell table:style-name="table.cell.bottom.pleft.pright">
            <text:p text:style-name="text.cell.8.5.right">1.031</text:p>
          </table:table-cell>
          <table:table-cell table:style-name="table.cell.bottom.pleft.pright">
            <text:p text:style-name="text.cell.8.5.right"/>
          </table:table-cell>
          <table:table-cell table:style-name="table.cell.bottom.pleft.pright">
            <text:p text:style-name="text.cell.8.5.right">– 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955</text:p>
          </table:table-cell>
          <table:table-cell table:style-name="table.cell.bottom.pleft.pright">
            <text:p text:style-name="text.cell.8.5.right">IX art.3</text:p>
          </table:table-cell>
        </table:table-row>
        <table:table-row table:style-name="kio.rows.body.kio2.357.20.30">
          <table:table-cell table:style-name="table.cell.top">
            <text:p text:style-name="text.cell.8.5.left">2</text:p>
          </table:table-cell>
          <table:table-cell table:style-name="table.cell.top.pleft.pright">
            <text:p text:style-name="text.cell.8.5.left"><text:span text:style-name="ifm_span_font.italic_ifm">waarvan relevant voor het EMU
						  sald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9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CBS/Eurostat</text:p>
          </table:table-cell>
        </table:table-row>
        <table:table-row table:style-name="kio.rows.body.kio2.357.20.30">
          <table:table-cell table:style-name="table.cell.top">
            <text:p text:style-name="text.cell.8.5.left">3</text:p>
          </table:table-cell>
          <table:table-cell table:style-name="table.cell.top.pleft.pright">
            <text:p text:style-name="text.cell.8.5.left">Overbruggingskrediet (voormalig) Fortis</text:p>
          </table:table-cell>
          <table:table-cell table:style-name="table.cell.bottom.pleft.pright">
            <text:p text:style-name="text.cell.8.5.right"/>
          </table:table-cell>
          <table:table-cell table:style-name="table.cell.bottom.pleft.pright">
            <text:p text:style-name="text.cell.8.5.right">44.341</text:p>
          </table:table-cell>
          <table:table-cell table:style-name="table.cell.bottom.pleft.pright">
            <text:p text:style-name="text.cell.8.5.right">– 36.516</text:p>
          </table:table-cell>
          <table:table-cell table:style-name="table.cell.bottom.pleft.pright">
            <text:p text:style-name="text.cell.8.5.right">– 3.250</text:p>
          </table:table-cell>
          <table:table-cell table:style-name="table.cell.bottom.pleft.pright">
            <text:p text:style-name="text.cell.8.5.right">– 8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3.550</text:p>
          </table:table-cell>
          <table:table-cell table:style-name="table.cell.bottom.pleft.pright">
            <text:p text:style-name="text.cell.8.5.right">IX art. 11</text:p>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text:p>
          </table:table-cell>
          <table:table-cell table:style-name="table.cell.top.pleft.pright">
            <text:p text:style-name="text.cell.8.5.left">Renteontvangsten overbruggingskredieten (voormalig)
						  Fortis</text:p>
          </table:table-cell>
          <table:table-cell table:style-name="table.cell.bottom.pleft.pright">
            <text:p text:style-name="text.cell.8.5.right"/>
          </table:table-cell>
          <table:table-cell table:style-name="table.cell.bottom.pleft.pright">
            <text:p text:style-name="text.cell.8.5.right">– 502</text:p>
          </table:table-cell>
          <table:table-cell table:style-name="table.cell.bottom.pleft.pright">
            <text:p text:style-name="text.cell.8.5.right">– 705</text:p>
          </table:table-cell>
          <table:table-cell table:style-name="table.cell.bottom.pleft.pright">
            <text:p text:style-name="text.cell.8.5.right">– 167</text:p>
          </table:table-cell>
          <table:table-cell table:style-name="table.cell.bottom.pleft.pright">
            <text:p text:style-name="text.cell.8.5.right">– 169</text:p>
          </table:table-cell>
          <table:table-cell table:style-name="table.cell.bottom.pleft.pright">
            <text:p text:style-name="text.cell.8.5.right">– 152</text:p>
          </table:table-cell>
          <table:table-cell table:style-name="table.cell.bottom.pleft.pright">
            <text:p text:style-name="text.cell.8.5.right">– 103</text:p>
          </table:table-cell>
          <table:table-cell table:style-name="table.cell.bottom.pleft.pright">
            <text:p text:style-name="text.cell.8.5.right">– 99</text:p>
          </table:table-cell>
          <table:table-cell table:style-name="table.cell.bottom.pleft.pright">
            <text:p text:style-name="text.cell.8.5.right">– 1.897</text:p>
          </table:table-cell>
          <table:table-cell table:style-name="table.cell.bottom.pleft.pright">
            <text:p text:style-name="text.cell.8.5.right">IX art. 11</text:p>
          </table:table-cell>
        </table:table-row>
        <table:table-row table:style-name="kio.rows.body.kio2.357.20.30">
          <table:table-cell table:style-name="table.cell.top">
            <text:p text:style-name="text.cell.8.5.left">5</text:p>
          </table:table-cell>
          <table:table-cell table:style-name="table.cell.top.pleft.pright">
            <text:p text:style-name="text.cell.8.5.left">Dividend ABN Amro Grou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 50</text:p>
          </table:table-cell>
          <table:table-cell table:style-name="table.cell.bottom.pleft.pright">
            <text:p text:style-name="text.cell.8.5.right">– 250</text:p>
          </table:table-cell>
          <table:table-cell table:style-name="table.cell.bottom.pleft.pright" table:number-rows-spanned="2">
            <text:p text:style-name="text.cell.8.5.right"/>
          </table:table-cell>
          <table:table-cell table:style-name="table.cell.bottom.pleft.pright">
            <text:p text:style-name="text.cell.8.5.right">– 50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6</text:p>
          </table:table-cell>
          <table:table-cell table:style-name="table.cell.top.pleft.pright">
            <text:p text:style-name="text.cell.8.5.left">Dividend ASR Verzek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1</text:p>
          </table:table-cell>
          <table:table-cell table:style-name="table.cell.bottom.pleft.pright">
            <text:p text:style-name="text.cell.8.5.right">– 88</text:p>
          </table:table-cell>
          <table:table-cell table:style-name="table.cell.bottom.pleft.pright">
            <text:p text:style-name="text.cell.8.5.right">– 159</text:p>
          </table:table-cell>
          <table:table-cell table:style-name="table.cell.bottom.pleft.pright">
            <text:p text:style-name="text.cell.8.5.right">IX art.3</text:p>
          </table:table-cell>
        </table:table-row>
        <table:table-row table:style-name="kio.rows.body.kio2.357.20.30">
          <table:table-cell table:style-name="table.cell.top">
            <text:p text:style-name="text.cell.8.5.left">7</text:p>
          </table:table-cell>
          <table:table-cell table:style-name="table.cell.top.pleft.pright">
            <text:p text:style-name="text.cell.8.5.left">Dividend RFS Holding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IX art.3</text:p>
          </table:table-cell>
        </table:table-row>
        <table:table-row table:style-name="kio.rows.body.kio2.357.20.30">
          <table:table-cell table:style-name="table.cell.top">
            <text:p text:style-name="text.cell.8.5.left">8</text:p>
          </table:table-cell>
          <table:table-cell table:style-name="table.cell.top.pleft.pright">
            <text:p text:style-name="text.cell.8.5.left">Dividend financiële instell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6</text:p>
          </table:table-cell>
          <table:table-cell table:style-name="table.cell.bottom.pleft.pright">
            <text:p text:style-name="text.cell.8.5.right">– 400</text:p>
          </table:table-cell>
          <table:table-cell table:style-name="table.cell.bottom.pleft.pright">
            <text:p text:style-name="text.cell.8.5.right">– 456</text:p>
          </table:table-cell>
          <table:table-cell table:style-name="table.cell.bottom.pleft.pright">
            <text:p text:style-name="text.cell.8.5.right">IX art.3</text:p>
          </table:table-cell>
        </table:table-row>
        <table:table-row table:style-name="kio.rows.body.kio2.357.20.30">
          <table:table-cell table:style-name="table.cell.top">
            <text:p text:style-name="text.cell.8.5.left">9</text:p>
          </table:table-cell>
          <table:table-cell table:style-name="table.cell.top.pleft.pright">
            <text:p text:style-name="text.cell.8.5.left">Premieontvangsten capital relief instrumen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28</text:p>
          </table:table-cell>
          <table:table-cell table:style-name="table.cell.bottom.pleft.pright">
            <text:p text:style-name="text.cell.8.5.right">– 1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93</text:p>
          </table:table-cell>
          <table:table-cell table:style-name="table.cell.bottom.pleft.pright">
            <text:p text:style-name="text.cell.8.5.right">IX art.3</text:p>
          </table:table-cell>
        </table:table-row>
        <table:table-row table:style-name="kio.rows.body.kio2.357.20.30">
          <table:table-cell table:style-name="table.cell.top">
            <text:p text:style-name="text.cell.8.5.left">10</text:p>
          </table:table-cell>
          <table:table-cell table:style-name="table.cell.top.pleft.pright">
            <text:p text:style-name="text.cell.8.5.left">Premieontvangsten counter indemnity</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128</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Verleende 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text:p>
          </table:table-cell>
          <table:table-cell table:style-name="table.cell.top.pleft.pright">
            <text:p text:style-name="text.cell.8.5.left">Capital Relief Instrument ABN-AMRO (CRI)</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2.61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11</text:p>
          </table:table-cell>
          <table:table-cell table:style-name="table.cell.bottom.pleft.pright">
            <text:p text:style-name="text.cell.8.5.right">IX art.3</text:p>
          </table:table-cell>
        </table:table-row>
        <table:table-row table:style-name="kio.rows.body.kio2.357.20.30">
          <table:table-cell table:style-name="table.cell.top">
            <text:p text:style-name="text.cell.8.5.left">12</text:p>
          </table:table-cell>
          <table:table-cell table:style-name="table.cell.top.pleft.pright">
            <text:p text:style-name="text.cell.8.5.left"><text:span text:style-name="ifm_span_font.italic_ifm">waarvan vervallen</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32.61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2.611</text:p>
          </table:table-cell>
          <table:table-cell table:style-name="table.cell.bottom.pleft.pright">
            <text:p text:style-name="text.cell.8.5.right">IX art.3</text:p>
          </table:table-cell>
        </table:table-row>
        <table:table-row table:style-name="kio.rows.body.kio2.357.20.30">
          <table:table-cell table:style-name="table.cell.top">
            <text:p text:style-name="text.cell.8.5.left">13</text:p>
          </table:table-cell>
          <table:table-cell table:style-name="table.cell.top.pleft.pright">
            <text:p text:style-name="text.cell.8.5.left">Counter Indemnity ABN-AMR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tale uitgaven minus
							 ontvangsten</text:span></text:p>
          </table:table-cell>
          <table:table-cell table:style-name="table.cell.top.pleft.pright">
            <text:p text:style-name="text.cell.8.5.left">1, 3 t/m 10</text:p>
          </table:table-cell>
          <table:table-cell table:style-name="table.cell.bottom.pleft.pright">
            <text:p text:style-name="text.cell.8.5.right"><text:span text:style-name="ifm_span_font.semi-bold_ifm">67.179</text:span></text:p>
          </table:table-cell>
          <table:table-cell table:style-name="table.cell.bottom.pleft.pright">
            <text:p text:style-name="text.cell.8.5.right"><text:span text:style-name="ifm_span_font.semi-bold_ifm">– 33.649</text:span></text:p>
          </table:table-cell>
          <table:table-cell table:style-name="table.cell.bottom.pleft.pright">
            <text:p text:style-name="text.cell.8.5.right"><text:span text:style-name="ifm_span_font.semi-bold_ifm">– 2.583</text:span></text:p>
          </table:table-cell>
          <table:table-cell table:style-name="table.cell.bottom.pleft.pright">
            <text:p text:style-name="text.cell.8.5.right"><text:span text:style-name="ifm_span_font.semi-bold_ifm">– 1.220</text:span></text:p>
          </table:table-cell>
          <table:table-cell table:style-name="table.cell.bottom.pleft.pright">
            <text:p text:style-name="text.cell.8.5.right"><text:span text:style-name="ifm_span_font.semi-bold_ifm">– 315</text:span></text:p>
          </table:table-cell>
          <table:table-cell table:style-name="table.cell.bottom.pleft.pright">
            <text:p text:style-name="text.cell.8.5.right"><text:span text:style-name="ifm_span_font.semi-bold_ifm">– 523</text:span></text:p>
          </table:table-cell>
          <table:table-cell table:style-name="table.cell.bottom.pleft.pright">
            <text:p text:style-name="text.cell.8.5.right"><text:span text:style-name="ifm_span_font.semi-bold_ifm">– 725</text:span></text:p>
          </table:table-cell>
          <table:table-cell table:style-name="table.cell.bottom.pleft.pright">
            <text:p text:style-name="text.cell.8.5.right"><text:span text:style-name="ifm_span_font.semi-bold_ifm">28.164</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aldo</text:span></text:p>
          </table:table-cell>
          <table:table-cell table:style-name="table.cell.top.pleft.pright">
            <text:p text:style-name="text.cell.8.5.left">2, 4 t/m 10</text:p>
          </table:table-cell>
          <table:table-cell table:style-name="table.cell.bottom.pleft.pright">
            <text:p text:style-name="text.cell.8.5.right"><text:span text:style-name="ifm_span_font.semi-bold_ifm">502</text:span></text:p>
          </table:table-cell>
          <table:table-cell table:style-name="table.cell.bottom.pleft.pright">
            <text:p text:style-name="text.cell.8.5.right"><text:span text:style-name="ifm_span_font.semi-bold_ifm">– 1.427</text:span></text:p>
          </table:table-cell>
          <table:table-cell table:style-name="table.cell.bottom.pleft.pright">
            <text:p text:style-name="text.cell.8.5.right"><text:span text:style-name="ifm_span_font.semi-bold_ifm">– 564</text:span></text:p>
          </table:table-cell>
          <table:table-cell table:style-name="table.cell.bottom.pleft.pright">
            <text:p text:style-name="text.cell.8.5.right"><text:span text:style-name="ifm_span_font.semi-bold_ifm">395</text:span></text:p>
          </table:table-cell>
          <table:table-cell table:style-name="table.cell.bottom.pleft.pright">
            <text:p text:style-name="text.cell.8.5.right"><text:span text:style-name="ifm_span_font.semi-bold_ifm">299</text:span></text:p>
          </table:table-cell>
          <table:table-cell table:style-name="table.cell.bottom.pleft.pright">
            <text:p text:style-name="text.cell.8.5.right"><text:span text:style-name="ifm_span_font.semi-bold_ifm">523</text:span></text:p>
          </table:table-cell>
          <table:table-cell table:style-name="table.cell.bottom.pleft.pright">
            <text:p text:style-name="text.cell.8.5.right"><text:span text:style-name="ifm_span_font.semi-bold_ifm">525</text:span></text:p>
          </table:table-cell>
          <table:table-cell table:style-name="table.cell.bottom.pleft.pright">
            <text:p text:style-name="text.cell.8.5.right"><text:span text:style-name="ifm_span_font.semi-bold_ifm">253</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chuld</text:span></text:p>
          </table:table-cell>
          <table:table-cell table:style-name="table.cell.top.pleft.pright">
            <text:p text:style-name="text.cell.8.5.left">1, 3 t/m 10</text:p>
          </table:table-cell>
          <table:table-cell table:style-name="table.cell.bottom.pleft.pright">
            <text:p text:style-name="text.cell.8.5.right"><text:span text:style-name="ifm_span_font.semi-bold_ifm">67.179</text:span></text:p>
          </table:table-cell>
          <table:table-cell table:style-name="table.cell.bottom.pleft.pright">
            <text:p text:style-name="text.cell.8.5.right"><text:span text:style-name="ifm_span_font.semi-bold_ifm">– 33.649</text:span></text:p>
          </table:table-cell>
          <table:table-cell table:style-name="table.cell.bottom.pleft.pright">
            <text:p text:style-name="text.cell.8.5.right"><text:span text:style-name="ifm_span_font.semi-bold_ifm">– 2.686</text:span></text:p>
          </table:table-cell>
          <table:table-cell table:style-name="table.cell.bottom.pleft.pright">
            <text:p text:style-name="text.cell.8.5.right"><text:span text:style-name="ifm_span_font.semi-bold_ifm">– 1.220</text:span></text:p>
          </table:table-cell>
          <table:table-cell table:style-name="table.cell.bottom.pleft.pright">
            <text:p text:style-name="text.cell.8.5.right"><text:span text:style-name="ifm_span_font.semi-bold_ifm">– 315</text:span></text:p>
          </table:table-cell>
          <table:table-cell table:style-name="table.cell.bottom.pleft.pright">
            <text:p text:style-name="text.cell.8.5.right"><text:span text:style-name="ifm_span_font.semi-bold_ifm">– 523</text:span></text:p>
          </table:table-cell>
          <table:table-cell table:style-name="table.cell.bottom.pleft.pright">
            <text:p text:style-name="text.cell.8.5.right"><text:span text:style-name="ifm_span_font.semi-bold_ifm">– 725</text:span></text:p>
          </table:table-cell>
          <table:table-cell table:style-name="table.cell.bottom.pleft.pright">
            <text:p text:style-name="text.cell.8.5.right"><text:span text:style-name="ifm_span_font.semi-bold_ifm">28.061</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staatsschuld</text:span></text:p>
          </table:table-cell>
          <table:table-cell table:style-name="table.cell.top.pleft.pright">
            <text:p text:style-name="text.cell.8.5.left">1, 3 t/m 10</text:p>
          </table:table-cell>
          <table:table-cell table:style-name="table.cell.bottom.pleft.pright">
            <text:p text:style-name="text.cell.8.5.right"><text:span text:style-name="ifm_span_font.semi-bold_ifm">67.179</text:span></text:p>
          </table:table-cell>
          <table:table-cell table:style-name="table.cell.bottom.pleft.pright">
            <text:p text:style-name="text.cell.8.5.right"><text:span text:style-name="ifm_span_font.semi-bold_ifm">– 33.649</text:span></text:p>
          </table:table-cell>
          <table:table-cell table:style-name="table.cell.bottom.pleft.pright">
            <text:p text:style-name="text.cell.8.5.right"><text:span text:style-name="ifm_span_font.semi-bold_ifm">– 2.686</text:span></text:p>
          </table:table-cell>
          <table:table-cell table:style-name="table.cell.bottom.pleft.pright">
            <text:p text:style-name="text.cell.8.5.right"><text:span text:style-name="ifm_span_font.semi-bold_ifm">– 1.220</text:span></text:p>
          </table:table-cell>
          <table:table-cell table:style-name="table.cell.bottom.pleft.pright">
            <text:p text:style-name="text.cell.8.5.right"><text:span text:style-name="ifm_span_font.semi-bold_ifm">– 315</text:span></text:p>
          </table:table-cell>
          <table:table-cell table:style-name="table.cell.bottom.pleft.pright">
            <text:p text:style-name="text.cell.8.5.right"><text:span text:style-name="ifm_span_font.semi-bold_ifm">– 523</text:span></text:p>
          </table:table-cell>
          <table:table-cell table:style-name="table.cell.bottom.pleft.pright">
            <text:p text:style-name="text.cell.8.5.right"><text:span text:style-name="ifm_span_font.semi-bold_ifm">– 725</text:span></text:p>
          </table:table-cell>
          <table:table-cell table:style-name="table.cell.bottom.pleft.pright">
            <text:p text:style-name="text.cell.8.5.right"><text:span text:style-name="ifm_span_font.semi-bold_ifm">28.061</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B. SNS Re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4</text:p>
          </table:table-cell>
          <table:table-cell table:style-name="table.cell.top.pleft.pright">
            <text:p text:style-name="text.cell.8.5.left">Kapitalisatie holding en bank</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00</text:p>
          </table:table-cell>
          <table:table-cell table:style-name="table.cell.bottom.pleft.pright">
            <text:p text:style-name="text.cell.8.5.right">0</text:p>
          </table:table-cell>
          <table:table-cell table:style-name="table.cell.bottom.pleft.pright">
            <text:p text:style-name="text.cell.8.5.right">2.20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15</text:p>
          </table:table-cell>
          <table:table-cell table:style-name="table.cell.top.pleft.pright">
            <text:p text:style-name="text.cell.8.5.left">Overbruggingskredie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16</text:p>
          </table:table-cell>
          <table:table-cell table:style-name="table.cell.top.pleft.pright">
            <text:p text:style-name="text.cell.8.5.left">Vastgoedbeheerorganisatie (VB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7</text:p>
          </table:table-cell>
          <table:table-cell table:style-name="table.cell.top.pleft.pright">
            <text:p text:style-name="text.cell.8.5.left">Renteontvangsten overbruggingskredie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 7</text:p>
          </table:table-cell>
          <table:table-cell table:style-name="table.cell.bottom.pleft.pright">
            <text:p text:style-name="text.cell.8.5.right">– 13</text:p>
          </table:table-cell>
          <table:table-cell table:style-name="table.cell.bottom.pleft.pright">
            <text:p text:style-name="text.cell.8.5.right">IX art.3</text:p>
          </table:table-cell>
        </table:table-row>
        <table:table-row table:style-name="kio.rows.body.kio2.357.20.30">
          <table:table-cell table:style-name="table.cell.top">
            <text:p text:style-name="text.cell.8.5.left">18</text:p>
          </table:table-cell>
          <table:table-cell table:style-name="table.cell.top.pleft.pright">
            <text:p text:style-name="text.cell.8.5.left">Dividend SNS Reaal N.V.</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19</text:p>
          </table:table-cell>
          <table:table-cell table:style-name="table.cell.top.pleft.pright">
            <text:p text:style-name="text.cell.8.5.left">Premieontvangsten garan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20</text:p>
          </table:table-cell>
          <table:table-cell table:style-name="table.cell.top.pleft.pright">
            <text:p text:style-name="text.cell.8.5.left">Heffing in het kader van de nationalisa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IX art.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Verleende 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1</text:p>
          </table:table-cell>
          <table:table-cell table:style-name="table.cell.top.pleft.pright">
            <text:p text:style-name="text.cell.8.5.left">Garantieverlening VB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tale uitgaven minus
							 ontvangsten</text:span></text:p>
          </table:table-cell>
          <table:table-cell table:style-name="table.cell.top.pleft.pright">
            <text:p text:style-name="text.cell.8.5.left">14 t/m 20</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793</text:span></text:p>
          </table:table-cell>
          <table:table-cell table:style-name="table.cell.bottom.pleft.pright">
            <text:p text:style-name="text.cell.8.5.right"><text:span text:style-name="ifm_span_font.semi-bold_ifm">– 1.007</text:span></text:p>
          </table:table-cell>
          <table:table-cell table:style-name="table.cell.bottom.pleft.pright">
            <text:p text:style-name="text.cell.8.5.right"><text:span text:style-name="ifm_span_font.semi-bold_ifm">2.786</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aldo</text:span></text:p>
          </table:table-cell>
          <table:table-cell table:style-name="table.cell.top.pleft.pright">
            <text:p text:style-name="text.cell.8.5.left">16 t/m 20</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493</text:span></text:p>
          </table:table-cell>
          <table:table-cell table:style-name="table.cell.bottom.pleft.pright">
            <text:p text:style-name="text.cell.8.5.right"><text:span text:style-name="ifm_span_font.semi-bold_ifm">7</text:span></text:p>
          </table:table-cell>
          <table:table-cell table:style-name="table.cell.bottom.pleft.pright">
            <text:p text:style-name="text.cell.8.5.right"><text:span text:style-name="ifm_span_font.semi-bold_ifm">– 486</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chuld</text:span></text:p>
          </table:table-cell>
          <table:table-cell table:style-name="table.cell.top.pleft.pright">
            <text:p text:style-name="text.cell.8.5.left">14, 15, 17 t/m 21</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8.293</text:span></text:p>
          </table:table-cell>
          <table:table-cell table:style-name="table.cell.bottom.pleft.pright">
            <text:p text:style-name="text.cell.8.5.right"><text:span text:style-name="ifm_span_font.semi-bold_ifm">– 1.007</text:span></text:p>
          </table:table-cell>
          <table:table-cell table:style-name="table.cell.bottom.pleft.pright">
            <text:p text:style-name="text.cell.8.5.right"><text:span text:style-name="ifm_span_font.semi-bold_ifm">7.286</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staatsschuld</text:span></text:p>
          </table:table-cell>
          <table:table-cell table:style-name="table.cell.top.pleft.pright">
            <text:p text:style-name="text.cell.8.5.left">14 t/m 20</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793</text:span></text:p>
          </table:table-cell>
          <table:table-cell table:style-name="table.cell.bottom.pleft.pright">
            <text:p text:style-name="text.cell.8.5.right"><text:span text:style-name="ifm_span_font.semi-bold_ifm">– 1.007</text:span></text:p>
          </table:table-cell>
          <table:table-cell table:style-name="table.cell.bottom.pleft.pright">
            <text:p text:style-name="text.cell.8.5.right"><text:span text:style-name="ifm_span_font.semi-bold_ifm">2.786</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C.
							 Kapitaalverstrekkingsfaciliteit (€ 20 mld.)</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2</text:p>
          </table:table-cell>
          <table:table-cell table:style-name="table.cell.top.pleft.pright">
            <text:p text:style-name="text.cell.8.5.left">Verstrekt kapitaal ING</text:p>
          </table:table-cell>
          <table:table-cell table:style-name="table.cell.top.pleft.pright">
            <text:p text:style-name="text.cell.8.5.left"/>
          </table:table-cell>
          <table:table-cell table:style-name="table.cell.bottom.pleft.pright">
            <text:p text:style-name="text.cell.8.5.right">10.000</text:p>
          </table:table-cell>
          <table:table-cell table:style-name="table.cell.bottom.pleft.pright">
            <text:p text:style-name="text.cell.8.5.right">– 5.000</text:p>
          </table:table-cell>
          <table:table-cell table:style-name="table.cell.bottom.pleft.pright">
            <text:p text:style-name="text.cell.8.5.right">0</text:p>
          </table:table-cell>
          <table:table-cell table:style-name="table.cell.bottom.pleft.pright">
            <text:p text:style-name="text.cell.8.5.right">– 2.000</text:p>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75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23</text:p>
          </table:table-cell>
          <table:table-cell table:style-name="table.cell.top.pleft.pright">
            <text:p text:style-name="text.cell.8.5.left">Verstrekt kapitaal Aegon</text:p>
          </table:table-cell>
          <table:table-cell table:style-name="table.cell.top.pleft.pright">
            <text:p text:style-name="text.cell.8.5.left"/>
          </table:table-cell>
          <table:table-cell table:style-name="table.cell.bottom.pleft.pright">
            <text:p text:style-name="text.cell.8.5.right">3.000</text:p>
          </table:table-cell>
          <table:table-cell table:style-name="table.cell.bottom.pleft.pright">
            <text:p text:style-name="text.cell.8.5.right">– 1.000</text:p>
          </table:table-cell>
          <table:table-cell table:style-name="table.cell.bottom.pleft.pright">
            <text:p text:style-name="text.cell.8.5.right">– 500</text:p>
          </table:table-cell>
          <table:table-cell table:style-name="table.cell.bottom.pleft.pright">
            <text:p text:style-name="text.cell.8.5.right">– 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24</text:p>
          </table:table-cell>
          <table:table-cell table:style-name="table.cell.top.pleft.pright">
            <text:p text:style-name="text.cell.8.5.left">Verstrekt kapitaal SNS Reaal</text:p>
          </table:table-cell>
          <table:table-cell table:style-name="table.cell.top.pleft.pright">
            <text:p text:style-name="text.cell.8.5.left"/>
          </table:table-cell>
          <table:table-cell table:style-name="table.cell.bottom.pleft.pright">
            <text:p text:style-name="text.cell.8.5.right">750</text:p>
          </table:table-cell>
          <table:table-cell table:style-name="table.cell.bottom.pleft.pright">
            <text:p text:style-name="text.cell.8.5.right">– 1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5</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afgeboek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56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5</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5</text:p>
          </table:table-cell>
          <table:table-cell table:style-name="table.cell.top.pleft.pright">
            <text:p text:style-name="text.cell.8.5.left">Couponrente ING</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645</text:p>
          </table:table-cell>
          <table:table-cell table:style-name="table.cell.bottom.pleft.pright">
            <text:p text:style-name="text.cell.8.5.right">– 39</text:p>
          </table:table-cell>
          <table:table-cell table:style-name="table.cell.bottom.pleft.pright">
            <text:p text:style-name="text.cell.8.5.right">0</text:p>
          </table:table-cell>
          <table:table-cell table:style-name="table.cell.bottom.pleft.pright">
            <text:p text:style-name="text.cell.8.5.right">– 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18</text:p>
          </table:table-cell>
          <table:table-cell table:style-name="table.cell.bottom.pleft.pright">
            <text:p text:style-name="text.cell.8.5.right">IX art.3</text:p>
          </table:table-cell>
        </table:table-row>
        <table:table-row table:style-name="kio.rows.body.kio2.357.20.30">
          <table:table-cell table:style-name="table.cell.top">
            <text:p text:style-name="text.cell.8.5.left">26</text:p>
          </table:table-cell>
          <table:table-cell table:style-name="table.cell.top.pleft.pright">
            <text:p text:style-name="text.cell.8.5.left">Couponrente Aego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166</text:p>
          </table:table-cell>
          <table:table-cell table:style-name="table.cell.bottom.pleft.pright">
            <text:p text:style-name="text.cell.8.5.right">– 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77</text:p>
          </table:table-cell>
          <table:table-cell table:style-name="table.cell.bottom.pleft.pright">
            <text:p text:style-name="text.cell.8.5.right">IX art.3</text:p>
          </table:table-cell>
        </table:table-row>
        <table:table-row table:style-name="kio.rows.body.kio2.357.20.30">
          <table:table-cell table:style-name="table.cell.top">
            <text:p text:style-name="text.cell.8.5.left">27</text:p>
          </table:table-cell>
          <table:table-cell table:style-name="table.cell.top.pleft.pright">
            <text:p text:style-name="text.cell.8.5.left">Couponrente SNS Reaal</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8</text:p>
          </table:table-cell>
          <table:table-cell table:style-name="table.cell.bottom.pleft.pright">
            <text:p text:style-name="text.cell.8.5.right">IX art.3</text:p>
          </table:table-cell>
        </table:table-row>
        <table:table-row table:style-name="kio.rows.body.kio2.357.20.30">
          <table:table-cell table:style-name="table.cell.top">
            <text:p text:style-name="text.cell.8.5.left">28</text:p>
          </table:table-cell>
          <table:table-cell table:style-name="table.cell.top.pleft.pright">
            <text:p text:style-name="text.cell.8.5.left">Repurchase fee ING</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295</text:p>
          </table:table-cell>
          <table:table-cell table:style-name="table.cell.bottom.pleft.pright">
            <text:p text:style-name="text.cell.8.5.right">– 52</text:p>
          </table:table-cell>
          <table:table-cell table:style-name="table.cell.bottom.pleft.pright">
            <text:p text:style-name="text.cell.8.5.right">– 1.000</text:p>
          </table:table-cell>
          <table:table-cell table:style-name="table.cell.bottom.pleft.pright">
            <text:p text:style-name="text.cell.8.5.right">– 341</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 2.438</text:p>
          </table:table-cell>
          <table:table-cell table:style-name="table.cell.bottom.pleft.pright">
            <text:p text:style-name="text.cell.8.5.right">IX art.3</text:p>
          </table:table-cell>
        </table:table-row>
        <table:table-row table:style-name="kio.rows.body.kio2.357.20.30">
          <table:table-cell table:style-name="table.cell.top">
            <text:p text:style-name="text.cell.8.5.left">29</text:p>
          </table:table-cell>
          <table:table-cell table:style-name="table.cell.top.pleft.pright">
            <text:p text:style-name="text.cell.8.5.left">Repurchase fee Aego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108</text:p>
          </table:table-cell>
          <table:table-cell table:style-name="table.cell.bottom.pleft.pright">
            <text:p text:style-name="text.cell.8.5.right">– 52</text:p>
          </table:table-cell>
          <table:table-cell table:style-name="table.cell.bottom.pleft.pright">
            <text:p text:style-name="text.cell.8.5.right">– 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1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30</text:p>
          </table:table-cell>
          <table:table-cell table:style-name="table.cell.top.pleft.pright">
            <text:p text:style-name="text.cell.8.5.left">Repurchase fee SNS Reaal</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tale uitgaven minus
							 ontvangsten</text:span></text:p>
          </table:table-cell>
          <table:table-cell table:style-name="table.cell.top.pleft.pright">
            <text:p text:style-name="text.cell.8.5.left">22 t/m 30</text:p>
          </table:table-cell>
          <table:table-cell table:style-name="table.cell.bottom.pleft.pright">
            <text:p text:style-name="text.cell.8.5.right"><text:span text:style-name="ifm_span_font.semi-bold_ifm">13.750</text:span></text:p>
          </table:table-cell>
          <table:table-cell table:style-name="table.cell.bottom.pleft.pright">
            <text:p text:style-name="text.cell.8.5.right"><text:span text:style-name="ifm_span_font.semi-bold_ifm">– 7.437</text:span></text:p>
          </table:table-cell>
          <table:table-cell table:style-name="table.cell.bottom.pleft.pright">
            <text:p text:style-name="text.cell.8.5.right"><text:span text:style-name="ifm_span_font.semi-bold_ifm">– 654</text:span></text:p>
          </table:table-cell>
          <table:table-cell table:style-name="table.cell.bottom.pleft.pright">
            <text:p text:style-name="text.cell.8.5.right"><text:span text:style-name="ifm_span_font.semi-bold_ifm">– 5.250</text:span></text:p>
          </table:table-cell>
          <table:table-cell table:style-name="table.cell.bottom.pleft.pright">
            <text:p text:style-name="text.cell.8.5.right"><text:span text:style-name="ifm_span_font.semi-bold_ifm">– 1.125</text:span></text:p>
          </table:table-cell>
          <table:table-cell table:style-name="table.cell.bottom.pleft.pright">
            <text:p text:style-name="text.cell.8.5.right"><text:span text:style-name="ifm_span_font.semi-bold_ifm">– 1.125</text:span></text:p>
          </table:table-cell>
          <table:table-cell table:style-name="table.cell.bottom.pleft.pright">
            <text:p text:style-name="text.cell.8.5.right"><text:span text:style-name="ifm_span_font.semi-bold_ifm">– 1.125</text:span></text:p>
          </table:table-cell>
          <table:table-cell table:style-name="table.cell.bottom.pleft.pright">
            <text:p text:style-name="text.cell.8.5.right"><text:span text:style-name="ifm_span_font.semi-bold_ifm">– 2.966</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aldo</text:span></text:p>
          </table:table-cell>
          <table:table-cell table:style-name="table.cell.top.pleft.pright">
            <text:p text:style-name="text.cell.8.5.left">25 t/m 27</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849</text:span></text:p>
          </table:table-cell>
          <table:table-cell table:style-name="table.cell.bottom.pleft.pright">
            <text:p text:style-name="text.cell.8.5.right"><text:span text:style-name="ifm_span_font.semi-bold_ifm">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33</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chuld</text:span></text:p>
          </table:table-cell>
          <table:table-cell table:style-name="table.cell.top.pleft.pright">
            <text:p text:style-name="text.cell.8.5.left">22 t/m 30</text:p>
          </table:table-cell>
          <table:table-cell table:style-name="table.cell.bottom.pleft.pright">
            <text:p text:style-name="text.cell.8.5.right"><text:span text:style-name="ifm_span_font.semi-bold_ifm">13.750</text:span></text:p>
          </table:table-cell>
          <table:table-cell table:style-name="table.cell.bottom.pleft.pright">
            <text:p text:style-name="text.cell.8.5.right"><text:span text:style-name="ifm_span_font.semi-bold_ifm">– 7.437</text:span></text:p>
          </table:table-cell>
          <table:table-cell table:style-name="table.cell.bottom.pleft.pright">
            <text:p text:style-name="text.cell.8.5.right"><text:span text:style-name="ifm_span_font.semi-bold_ifm">– 654</text:span></text:p>
          </table:table-cell>
          <table:table-cell table:style-name="table.cell.bottom.pleft.pright">
            <text:p text:style-name="text.cell.8.5.right"><text:span text:style-name="ifm_span_font.semi-bold_ifm">– 5.250</text:span></text:p>
          </table:table-cell>
          <table:table-cell table:style-name="table.cell.bottom.pleft.pright">
            <text:p text:style-name="text.cell.8.5.right"><text:span text:style-name="ifm_span_font.semi-bold_ifm">– 1.125</text:span></text:p>
          </table:table-cell>
          <table:table-cell table:style-name="table.cell.bottom.pleft.pright">
            <text:p text:style-name="text.cell.8.5.right"><text:span text:style-name="ifm_span_font.semi-bold_ifm">– 1.125</text:span></text:p>
          </table:table-cell>
          <table:table-cell table:style-name="table.cell.bottom.pleft.pright">
            <text:p text:style-name="text.cell.8.5.right"><text:span text:style-name="ifm_span_font.semi-bold_ifm">– 1.125</text:span></text:p>
          </table:table-cell>
          <table:table-cell table:style-name="table.cell.bottom.pleft.pright">
            <text:p text:style-name="text.cell.8.5.right"><text:span text:style-name="ifm_span_font.semi-bold_ifm">– 2.966</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staatsschuld</text:span></text:p>
          </table:table-cell>
          <table:table-cell table:style-name="table.cell.top.pleft.pright">
            <text:p text:style-name="text.cell.8.5.left">22 t/m 30</text:p>
          </table:table-cell>
          <table:table-cell table:style-name="table.cell.bottom.pleft.pright">
            <text:p text:style-name="text.cell.8.5.right"><text:span text:style-name="ifm_span_font.semi-bold_ifm">13.750</text:span></text:p>
          </table:table-cell>
          <table:table-cell table:style-name="table.cell.bottom.pleft.pright">
            <text:p text:style-name="text.cell.8.5.right"><text:span text:style-name="ifm_span_font.semi-bold_ifm">– 7.437</text:span></text:p>
          </table:table-cell>
          <table:table-cell table:style-name="table.cell.bottom.pleft.pright">
            <text:p text:style-name="text.cell.8.5.right"><text:span text:style-name="ifm_span_font.semi-bold_ifm">– 654</text:span></text:p>
          </table:table-cell>
          <table:table-cell table:style-name="table.cell.bottom.pleft.pright">
            <text:p text:style-name="text.cell.8.5.right"><text:span text:style-name="ifm_span_font.semi-bold_ifm">– 5.250</text:span></text:p>
          </table:table-cell>
          <table:table-cell table:style-name="table.cell.bottom.pleft.pright">
            <text:p text:style-name="text.cell.8.5.right"><text:span text:style-name="ifm_span_font.semi-bold_ifm">– 1.125</text:span></text:p>
          </table:table-cell>
          <table:table-cell table:style-name="table.cell.bottom.pleft.pright">
            <text:p text:style-name="text.cell.8.5.right"><text:span text:style-name="ifm_span_font.semi-bold_ifm">– 1.125</text:span></text:p>
          </table:table-cell>
          <table:table-cell table:style-name="table.cell.bottom.pleft.pright">
            <text:p text:style-name="text.cell.8.5.right"><text:span text:style-name="ifm_span_font.semi-bold_ifm">– 1.125</text:span></text:p>
          </table:table-cell>
          <table:table-cell table:style-name="table.cell.bottom.pleft.pright">
            <text:p text:style-name="text.cell.8.5.right"><text:span text:style-name="ifm_span_font.semi-bold_ifm">– 2.966</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D. Back-up faciliteit</text:span></text:p>
            <text:p text:style-name="text.cell.8.5.left"><text:span text:style-name="ifm_span_font.semi-bold_ifm">ING </text:span><text:span text:style-name="ifm_span_font.italic_ifm">(1)</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1</text:p>
          </table:table-cell>
          <table:table-cell table:style-name="table.cell.top.pleft.pright">
            <text:p text:style-name="text.cell.8.5.left">Meerjarenverplichting aan ING</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15.857</text:p>
          </table:table-cell>
          <table:table-cell table:style-name="table.cell.bottom.pleft.pright">
            <text:p text:style-name="text.cell.8.5.right">– 2.773</text:p>
          </table:table-cell>
          <table:table-cell table:style-name="table.cell.bottom.pleft.pright">
            <text:p text:style-name="text.cell.8.5.right">– 2.820</text:p>
          </table:table-cell>
          <table:table-cell table:style-name="table.cell.bottom.pleft.pright">
            <text:p text:style-name="text.cell.8.5.right">– 2.609</text:p>
          </table:table-cell>
          <table:table-cell table:style-name="table.cell.bottom.pleft.pright">
            <text:p text:style-name="text.cell.8.5.right">– 1.748</text:p>
          </table:table-cell>
          <table:table-cell table:style-name="table.cell.bottom.pleft.pright">
            <text:p text:style-name="text.cell.8.5.right">– 1.349</text:p>
          </table:table-cell>
          <table:table-cell table:style-name="table.cell.bottom.pleft.pright">
            <text:p text:style-name="text.cell.8.5.right">4.558</text:p>
          </table:table-cell>
          <table:table-cell table:style-name="table.cell.bottom.pleft.pright">
            <text:p text:style-name="text.cell.8.5.right">IX art.3</text:p>
          </table:table-cell>
        </table:table-row>
        <table:table-row table:style-name="kio.rows.body.kio2.357.20.30">
          <table:table-cell table:style-name="table.cell.top">
            <text:p text:style-name="text.cell.8.5.left">32</text:p>
          </table:table-cell>
          <table:table-cell table:style-name="table.cell.top.pleft.pright">
            <text:p text:style-name="text.cell.8.5.left">Alt-A portefeuille</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18.352</text:p>
          </table:table-cell>
          <table:table-cell table:style-name="table.cell.bottom.pleft.pright">
            <text:p text:style-name="text.cell.8.5.right">– 1.976</text:p>
          </table:table-cell>
          <table:table-cell table:style-name="table.cell.bottom.pleft.pright">
            <text:p text:style-name="text.cell.8.5.right">– 2.442</text:p>
          </table:table-cell>
          <table:table-cell table:style-name="table.cell.bottom.pleft.pright">
            <text:p text:style-name="text.cell.8.5.right">– 2.794</text:p>
          </table:table-cell>
          <table:table-cell table:style-name="table.cell.bottom.pleft.pright">
            <text:p text:style-name="text.cell.8.5.right">– 2.300</text:p>
          </table:table-cell>
          <table:table-cell table:style-name="table.cell.bottom.pleft.pright">
            <text:p text:style-name="text.cell.8.5.right">– 1.677</text:p>
          </table:table-cell>
          <table:table-cell table:style-name="table.cell.bottom.pleft.pright">
            <text:p text:style-name="text.cell.8.5.right">7.163</text:p>
          </table:table-cell>
          <table:table-cell table:style-name="table.cell.bottom.pleft.pright">
            <text:p text:style-name="text.cell.8.5.right">IX art.3</text:p>
          </table:table-cell>
        </table:table-row>
        <table:table-row table:style-name="kio.rows.body.kio2.357.20.30">
          <table:table-cell table:style-name="table.cell.top">
            <text:p text:style-name="text.cell.8.5.left">33</text:p>
          </table:table-cell>
          <table:table-cell table:style-name="table.cell.top.pleft.pright">
            <text:p text:style-name="text.cell.8.5.left"><text:span text:style-name="ifm_span_font.italic_ifm">relevant voor de EMU schul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15.546</text:span></text:p>
          </table:table-cell>
          <table:table-cell table:style-name="table.cell.bottom.pleft.pright">
            <text:p text:style-name="text.cell.8.5.right"><text:span text:style-name="ifm_span_font.italic_ifm">– 2.784</text:span></text:p>
          </table:table-cell>
          <table:table-cell table:style-name="table.cell.bottom.pleft.pright">
            <text:p text:style-name="text.cell.8.5.right"><text:span text:style-name="ifm_span_font.italic_ifm">– 2.207</text:span></text:p>
          </table:table-cell>
          <table:table-cell table:style-name="table.cell.bottom.pleft.pright">
            <text:p text:style-name="text.cell.8.5.right"><text:span text:style-name="ifm_span_font.italic_ifm">– 3.054</text:span></text:p>
          </table:table-cell>
          <table:table-cell table:style-name="table.cell.bottom.pleft.pright">
            <text:p text:style-name="text.cell.8.5.right"><text:span text:style-name="ifm_span_font.italic_ifm">– 1.594</text:span></text:p>
          </table:table-cell>
          <table:table-cell table:style-name="table.cell.bottom.pleft.pright">
            <text:p text:style-name="text.cell.8.5.right"><text:span text:style-name="ifm_span_font.italic_ifm">– 1.349</text:span></text:p>
          </table:table-cell>
          <table:table-cell table:style-name="table.cell.bottom.pleft.pright">
            <text:p text:style-name="text.cell.8.5.right"><text:span text:style-name="ifm_span_font.italic_ifm">4.558</text:span></text:p>
          </table:table-cell>
          <table:table-cell table:style-name="table.cell.bottom.pleft.pright">
            <text:p text:style-name="text.cell.8.5.right">CBS/Eurostat</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4</text:p>
          </table:table-cell>
          <table:table-cell table:style-name="table.cell.top.pleft.pright">
            <text:p text:style-name="text.cell.8.5.left">Back-up faciliteit ING totaal:</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text:span text:style-name="ifm_span_font.italic_ifm">a</text:span></text:p>
          </table:table-cell>
          <table:table-cell table:style-name="table.cell.top.pleft.pright">
            <text:p text:style-name="text.cell.8.5.left"><text:span text:style-name="ifm_span_font.italic_ifm">waarvan funding fee (rente +
						  aflossing)</text:span></text:p>
          </table:table-cell>
          <table:table-cell table:style-name="table.cell.top.pleft.pright">
            <text:p text:style-name="text.cell.8.5.lef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903</text:span></text:p>
          </table:table-cell>
          <table:table-cell table:style-name="table.cell.bottom.pleft.pright">
            <text:p text:style-name="text.cell.8.5.right"><text:span text:style-name="ifm_span_font.italic_ifm">4.029</text:span></text:p>
          </table:table-cell>
          <table:table-cell table:style-name="table.cell.bottom.pleft.pright">
            <text:p text:style-name="text.cell.8.5.right"><text:span text:style-name="ifm_span_font.italic_ifm">3.018</text:span></text:p>
          </table:table-cell>
          <table:table-cell table:style-name="table.cell.bottom.pleft.pright">
            <text:p text:style-name="text.cell.8.5.right"><text:span text:style-name="ifm_span_font.italic_ifm">2.644</text:span></text:p>
          </table:table-cell>
          <table:table-cell table:style-name="table.cell.bottom.pleft.pright">
            <text:p text:style-name="text.cell.8.5.right"><text:span text:style-name="ifm_span_font.italic_ifm">1.939</text:span></text:p>
          </table:table-cell>
          <table:table-cell table:style-name="table.cell.bottom.pleft.pright">
            <text:p text:style-name="text.cell.8.5.right"><text:span text:style-name="ifm_span_font.italic_ifm">1.614</text:span></text:p>
          </table:table-cell>
          <table:table-cell table:style-name="table.cell.bottom.pleft.pright">
            <text:p text:style-name="text.cell.8.5.right">17.147</text:p>
          </table:table-cell>
          <table:table-cell table:style-name="table.cell.bottom.pleft.pright">
            <text:p text:style-name="text.cell.8.5.right">IX art.3</text:p>
          </table:table-cell>
        </table:table-row>
        <table:table-row table:style-name="kio.rows.body.kio2.357.20.30">
          <table:table-cell table:style-name="table.cell.top">
            <text:p text:style-name="text.cell.8.5.left"><text:span text:style-name="ifm_span_font.italic_ifm">b</text:span></text:p>
          </table:table-cell>
          <table:table-cell table:style-name="table.cell.top.pleft.pright">
            <text:p text:style-name="text.cell.8.5.left"><text:span text:style-name="ifm_span_font.italic_ifm">waarvan management fee</text:span></text:p>
          </table:table-cell>
          <table:table-cell table:style-name="table.cell.top.pleft.pright">
            <text:p text:style-name="text.cell.8.5.lef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9</text:span></text:p>
          </table:table-cell>
          <table:table-cell table:style-name="table.cell.bottom.pleft.pright">
            <text:p text:style-name="text.cell.8.5.right"><text:span text:style-name="ifm_span_font.italic_ifm">47</text:span></text:p>
          </table:table-cell>
          <table:table-cell table:style-name="table.cell.bottom.pleft.pright">
            <text:p text:style-name="text.cell.8.5.right"><text:span text:style-name="ifm_span_font.italic_ifm">39</text:span></text:p>
          </table:table-cell>
          <table:table-cell table:style-name="table.cell.bottom.pleft.pright">
            <text:p text:style-name="text.cell.8.5.right"><text:span text:style-name="ifm_span_font.italic_ifm">33</text:span></text:p>
          </table:table-cell>
          <table:table-cell table:style-name="table.cell.bottom.pleft.pright">
            <text:p text:style-name="text.cell.8.5.right"><text:span text:style-name="ifm_span_font.italic_ifm">26</text:span></text:p>
          </table:table-cell>
          <table:table-cell table:style-name="table.cell.bottom.pleft.pright">
            <text:p text:style-name="text.cell.8.5.right"><text:span text:style-name="ifm_span_font.italic_ifm">24</text:span></text:p>
          </table:table-cell>
          <table:table-cell table:style-name="table.cell.bottom.pleft.pright">
            <text:p text:style-name="text.cell.8.5.right">228</text:p>
          </table:table-cell>
          <table:table-cell table:style-name="table.cell.bottom.pleft.pright">
            <text:p text:style-name="text.cell.8.5.right">IX art.3</text:p>
          </table:table-cell>
        </table:table-row>
        <table:table-row table:style-name="kio.rows.body.kio2.357.20.30">
          <table:table-cell table:style-name="table.cell.top">
            <text:p text:style-name="text.cell.8.5.left"><text:span text:style-name="ifm_span_font.italic_ifm">c</text:span></text:p>
          </table:table-cell>
          <table:table-cell table:style-name="table.cell.top.pleft.pright">
            <text:p text:style-name="text.cell.8.5.left"><text:span text:style-name="ifm_span_font.italic_ifm">waarvan portefeuille ontvangsten
						  (rente + aflossing)</text:span></text:p>
          </table:table-cell>
          <table:table-cell table:style-name="table.cell.top.pleft.pright">
            <text:p text:style-name="text.cell.8.5.lef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3.819</text:span></text:p>
          </table:table-cell>
          <table:table-cell table:style-name="table.cell.bottom.pleft.pright">
            <text:p text:style-name="text.cell.8.5.right"><text:span text:style-name="ifm_span_font.italic_ifm">– 3.741</text:span></text:p>
          </table:table-cell>
          <table:table-cell table:style-name="table.cell.bottom.pleft.pright">
            <text:p text:style-name="text.cell.8.5.right"><text:span text:style-name="ifm_span_font.italic_ifm">– 2.788</text:span></text:p>
          </table:table-cell>
          <table:table-cell table:style-name="table.cell.bottom.pleft.pright">
            <text:p text:style-name="text.cell.8.5.right"><text:span text:style-name="ifm_span_font.italic_ifm">– 2.434</text:span></text:p>
          </table:table-cell>
          <table:table-cell table:style-name="table.cell.bottom.pleft.pright">
            <text:p text:style-name="text.cell.8.5.right"><text:span text:style-name="ifm_span_font.italic_ifm">– 1.764</text:span></text:p>
          </table:table-cell>
          <table:table-cell table:style-name="table.cell.bottom.pleft.pright">
            <text:p text:style-name="text.cell.8.5.right"><text:span text:style-name="ifm_span_font.italic_ifm">– 1.459</text:span></text:p>
          </table:table-cell>
          <table:table-cell table:style-name="table.cell.bottom.pleft.pright">
            <text:p text:style-name="text.cell.8.5.right">– 16.005</text:p>
          </table:table-cell>
          <table:table-cell table:style-name="table.cell.bottom.pleft.pright">
            <text:p text:style-name="text.cell.8.5.right">IX art.3</text:p>
          </table:table-cell>
        </table:table-row>
        <table:table-row table:style-name="kio.rows.body.kio2.357.20.30">
          <table:table-cell table:style-name="table.cell.top">
            <text:p text:style-name="text.cell.8.5.left"><text:span text:style-name="ifm_span_font.italic_ifm">d</text:span></text:p>
          </table:table-cell>
          <table:table-cell table:style-name="table.cell.top.pleft.pright">
            <text:p text:style-name="text.cell.8.5.left"><text:span text:style-name="ifm_span_font.italic_ifm">waarvan garantiefee</text:span></text:p>
          </table:table-cell>
          <table:table-cell table:style-name="table.cell.top.pleft.pright">
            <text:p text:style-name="text.cell.8.5.lef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129</text:span></text:p>
          </table:table-cell>
          <table:table-cell table:style-name="table.cell.bottom.pleft.pright">
            <text:p text:style-name="text.cell.8.5.right"><text:span text:style-name="ifm_span_font.italic_ifm">– 103</text:span></text:p>
          </table:table-cell>
          <table:table-cell table:style-name="table.cell.bottom.pleft.pright">
            <text:p text:style-name="text.cell.8.5.right"><text:span text:style-name="ifm_span_font.italic_ifm">– 85</text:span></text:p>
          </table:table-cell>
          <table:table-cell table:style-name="table.cell.bottom.pleft.pright">
            <text:p text:style-name="text.cell.8.5.right"><text:span text:style-name="ifm_span_font.italic_ifm">– 73</text:span></text:p>
          </table:table-cell>
          <table:table-cell table:style-name="table.cell.bottom.pleft.pright">
            <text:p text:style-name="text.cell.8.5.right"><text:span text:style-name="ifm_span_font.italic_ifm">– 58</text:span></text:p>
          </table:table-cell>
          <table:table-cell table:style-name="table.cell.bottom.pleft.pright">
            <text:p text:style-name="text.cell.8.5.right"><text:span text:style-name="ifm_span_font.italic_ifm">– 52</text:span></text:p>
          </table:table-cell>
          <table:table-cell table:style-name="table.cell.bottom.pleft.pright">
            <text:p text:style-name="text.cell.8.5.right">– 50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text:span text:style-name="ifm_span_font.italic_ifm">e</text:span></text:p>
          </table:table-cell>
          <table:table-cell table:style-name="table.cell.top.pleft.pright">
            <text:p text:style-name="text.cell.8.5.left"><text:span text:style-name="ifm_span_font.italic_ifm">waarvan additionele
						  garantiefee</text:span></text:p>
          </table:table-cell>
          <table:table-cell table:style-name="table.cell.top.pleft.pright">
            <text:p text:style-name="text.cell.8.5.lef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154</text:span></text:p>
          </table:table-cell>
          <table:table-cell table:style-name="table.cell.bottom.pleft.pright">
            <text:p text:style-name="text.cell.8.5.right"><text:span text:style-name="ifm_span_font.italic_ifm">– 128</text:span></text:p>
          </table:table-cell>
          <table:table-cell table:style-name="table.cell.bottom.pleft.pright">
            <text:p text:style-name="text.cell.8.5.right"><text:span text:style-name="ifm_span_font.italic_ifm">– 110</text:span></text:p>
          </table:table-cell>
          <table:table-cell table:style-name="table.cell.bottom.pleft.pright">
            <text:p text:style-name="text.cell.8.5.right"><text:span text:style-name="ifm_span_font.italic_ifm">– 88</text:span></text:p>
          </table:table-cell>
          <table:table-cell table:style-name="table.cell.bottom.pleft.pright">
            <text:p text:style-name="text.cell.8.5.right"><text:span text:style-name="ifm_span_font.italic_ifm">– 79</text:span></text:p>
          </table:table-cell>
          <table:table-cell table:style-name="table.cell.bottom.pleft.pright">
            <text:p text:style-name="text.cell.8.5.right">– 559</text:p>
          </table:table-cell>
          <table:table-cell table:style-name="table.cell.bottom.pleft.pright">
            <text:p text:style-name="text.cell.8.5.right">IX art.3</text:p>
          </table:table-cell>
        </table:table-row>
        <table:table-row table:style-name="kio.rows.body.kio2.357.20.30">
          <table:table-cell table:style-name="table.cell.top">
            <text:p text:style-name="text.cell.8.5.left"><text:span text:style-name="ifm_span_font.italic_ifm">f</text:span></text:p>
          </table:table-cell>
          <table:table-cell table:style-name="table.cell.top.pleft.pright">
            <text:p text:style-name="text.cell.8.5.left"><text:span text:style-name="ifm_span_font.italic_ifm">waarvan additionele fee</text:span>
						  </text:p>
          </table:table-cell>
          <table:table-cell table:style-name="table.cell.top.pleft.pright">
            <text:p text:style-name="text.cell.8.5.lef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14</text:span></text:p>
          </table:table-cell>
          <table:table-cell table:style-name="table.cell.bottom.pleft.pright">
            <text:p text:style-name="text.cell.8.5.right"><text:span text:style-name="ifm_span_font.italic_ifm">– 77</text:span></text:p>
          </table:table-cell>
          <table:table-cell table:style-name="table.cell.bottom.pleft.pright">
            <text:p text:style-name="text.cell.8.5.right"><text:span text:style-name="ifm_span_font.italic_ifm">– 56</text:span></text:p>
          </table:table-cell>
          <table:table-cell table:style-name="table.cell.bottom.pleft.pright">
            <text:p text:style-name="text.cell.8.5.right"><text:span text:style-name="ifm_span_font.italic_ifm">– 46</text:span></text:p>
          </table:table-cell>
          <table:table-cell table:style-name="table.cell.bottom.pleft.pright">
            <text:p text:style-name="text.cell.8.5.right"><text:span text:style-name="ifm_span_font.italic_ifm">– 37</text:span></text:p>
          </table:table-cell>
          <table:table-cell table:style-name="table.cell.bottom.pleft.pright">
            <text:p text:style-name="text.cell.8.5.right"><text:span text:style-name="ifm_span_font.italic_ifm">– 34</text:span></text:p>
          </table:table-cell>
          <table:table-cell table:style-name="table.cell.bottom.pleft.pright">
            <text:p text:style-name="text.cell.8.5.right">– 264</text:p>
          </table:table-cell>
          <table:table-cell table:style-name="table.cell.bottom.pleft.pright">
            <text:p text:style-name="text.cell.8.5.right">IX art.3</text:p>
          </table:table-cell>
        </table:table-row>
        <table:table-row table:style-name="kio.rows.body.kio2.357.20.30">
          <table:table-cell table:style-name="table.cell.top">
            <text:p text:style-name="text.cell.8.5.left"><text:span text:style-name="ifm_span_font.italic_ifm">g</text:span></text:p>
          </table:table-cell>
          <table:table-cell table:style-name="table.cell.top.pleft.pright">
            <text:p text:style-name="text.cell.8.5.left"><text:span text:style-name="ifm_span_font.italic_ifm">waarvan
						  verhandelbaarheidsfee</text:span></text:p>
          </table:table-cell>
          <table:table-cell table:style-name="table.cell.top.pleft.pright">
            <text:p text:style-name="text.cell.8.5.lef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15</text:span></text:p>
          </table:table-cell>
          <table:table-cell table:style-name="table.cell.bottom.pleft.pright">
            <text:p text:style-name="text.cell.8.5.right"><text:span text:style-name="ifm_span_font.italic_ifm">– 18</text:span></text:p>
          </table:table-cell>
          <table:table-cell table:style-name="table.cell.bottom.pleft.pright">
            <text:p text:style-name="text.cell.8.5.right"><text:span text:style-name="ifm_span_font.italic_ifm">– 15</text:span></text:p>
          </table:table-cell>
          <table:table-cell table:style-name="table.cell.bottom.pleft.pright">
            <text:p text:style-name="text.cell.8.5.right">– 48</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tale uitgaven minus
							 ontvangsten</text:span></text:p>
          </table:table-cell>
          <table:table-cell table:style-name="table.cell.top.pleft.pright">
            <text:p text:style-name="text.cell.8.5.left">34</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aldo</text:span></text:p>
          </table:table-cell>
          <table:table-cell table:style-name="table.cell.top.pleft.pright">
            <text:p text:style-name="text.cell.8.5.left">34b, f</text:p>
            <text:p text:style-name="text.cell.8.5.left">en g</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45</text:span></text:p>
          </table:table-cell>
          <table:table-cell table:style-name="table.cell.bottom.pleft.pright">
            <text:p text:style-name="text.cell.8.5.right"><text:span text:style-name="ifm_span_font.semi-bold_ifm">30</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28</text:span></text:p>
          </table:table-cell>
          <table:table-cell table:style-name="table.cell.bottom.pleft.pright">
            <text:p text:style-name="text.cell.8.5.right"><text:span text:style-name="ifm_span_font.semi-bold_ifm">29</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84</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chuld</text:span></text:p>
          </table:table-cell>
          <table:table-cell table:style-name="table.cell.top.pleft.pright">
            <text:p text:style-name="text.cell.8.5.left">33</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546</text:span></text:p>
          </table:table-cell>
          <table:table-cell table:style-name="table.cell.bottom.pleft.pright">
            <text:p text:style-name="text.cell.8.5.right"><text:span text:style-name="ifm_span_font.semi-bold_ifm">– 2.784</text:span></text:p>
          </table:table-cell>
          <table:table-cell table:style-name="table.cell.bottom.pleft.pright">
            <text:p text:style-name="text.cell.8.5.right"><text:span text:style-name="ifm_span_font.semi-bold_ifm">– 2.207</text:span></text:p>
          </table:table-cell>
          <table:table-cell table:style-name="table.cell.bottom.pleft.pright">
            <text:p text:style-name="text.cell.8.5.right"><text:span text:style-name="ifm_span_font.semi-bold_ifm">– 3.054</text:span></text:p>
          </table:table-cell>
          <table:table-cell table:style-name="table.cell.bottom.pleft.pright">
            <text:p text:style-name="text.cell.8.5.right"><text:span text:style-name="ifm_span_font.semi-bold_ifm">– 1.594</text:span></text:p>
          </table:table-cell>
          <table:table-cell table:style-name="table.cell.bottom.pleft.pright">
            <text:p text:style-name="text.cell.8.5.right"><text:span text:style-name="ifm_span_font.semi-bold_ifm">– 1.349</text:span></text:p>
          </table:table-cell>
          <table:table-cell table:style-name="table.cell.bottom.pleft.pright">
            <text:p text:style-name="text.cell.8.5.right"><text:span text:style-name="ifm_span_font.semi-bold_ifm">4.558</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staatsschuld</text:span></text:p>
          </table:table-cell>
          <table:table-cell table:style-name="table.cell.top.pleft.pright">
            <text:p text:style-name="text.cell.8.5.left">34</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 Garantiefaciliteit bancaire
							 lening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5</text:p>
          </table:table-cell>
          <table:table-cell table:style-name="table.cell.top.pleft.pright">
            <text:p text:style-name="text.cell.8.5.left">Premieontvangsten garanties bancaire lening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116</text:p>
          </table:table-cell>
          <table:table-cell table:style-name="table.cell.bottom.pleft.pright">
            <text:p text:style-name="text.cell.8.5.right">– 407</text:p>
          </table:table-cell>
          <table:table-cell table:style-name="table.cell.bottom.pleft.pright">
            <text:p text:style-name="text.cell.8.5.right">– 361</text:p>
          </table:table-cell>
          <table:table-cell table:style-name="table.cell.bottom.pleft.pright">
            <text:p text:style-name="text.cell.8.5.right">– 230</text:p>
          </table:table-cell>
          <table:table-cell table:style-name="table.cell.bottom.pleft.pright">
            <text:p text:style-name="text.cell.8.5.right">– 161</text:p>
          </table:table-cell>
          <table:table-cell table:style-name="table.cell.bottom.pleft.pright">
            <text:p text:style-name="text.cell.8.5.right">– 156</text:p>
          </table:table-cell>
          <table:table-cell table:style-name="table.cell.bottom.pleft.pright">
            <text:p text:style-name="text.cell.8.5.right">– 1.431</text:p>
          </table:table-cell>
          <table:table-cell table:style-name="table.cell.bottom.pleft.pright">
            <text:p text:style-name="text.cell.8.5.right">IX art.2</text:p>
          </table:table-cell>
        </table:table-row>
        <table:table-row table:style-name="kio.rows.body.kio2.357.20.30">
          <table:table-cell table:style-name="table.cell.top">
            <text:p text:style-name="text.cell.8.5.left">36</text:p>
          </table:table-cell>
          <table:table-cell table:style-name="table.cell.top.pleft.pright">
            <text:p text:style-name="text.cell.8.5.left">Schade-uitkering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7</text:p>
          </table:table-cell>
          <table:table-cell table:style-name="table.cell.top.pleft.pright">
            <text:p text:style-name="text.cell.8.5.left">Garanties bancaire leningen</text:p>
          </table:table-cell>
          <table:table-cell table:style-name="table.cell.top.pleft.pright">
            <text:p text:style-name="text.cell.8.5.left"/>
          </table:table-cell>
          <table:table-cell table:style-name="table.cell.bottom.pleft.pright">
            <text:p text:style-name="text.cell.8.5.right">2.740</text:p>
          </table:table-cell>
          <table:table-cell table:style-name="table.cell.bottom.pleft.pright">
            <text:p text:style-name="text.cell.8.5.right">47.5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275</text:p>
          </table:table-cell>
          <table:table-cell table:style-name="table.cell.bottom.pleft.pright">
            <text:p text:style-name="text.cell.8.5.right">IX art.2</text:p>
          </table:table-cell>
        </table:table-row>
        <table:table-row table:style-name="kio.rows.body.kio2.357.20.30">
          <table:table-cell table:style-name="table.cell.top">
            <text:p text:style-name="text.cell.8.5.left">38</text:p>
          </table:table-cell>
          <table:table-cell table:style-name="table.cell.top.pleft.pright">
            <text:p text:style-name="text.cell.8.5.left"><text:span text:style-name="ifm_span_font.italic_ifm">waarvan vervall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 3.424</text:span></text:p>
          </table:table-cell>
          <table:table-cell table:style-name="table.cell.bottom.pleft.pright">
            <text:p text:style-name="text.cell.8.5.right"><text:span text:style-name="ifm_span_font.italic_ifm">– 7.853</text:span></text:p>
          </table:table-cell>
          <table:table-cell table:style-name="table.cell.bottom.pleft.pright">
            <text:p text:style-name="text.cell.8.5.right"><text:span text:style-name="ifm_span_font.italic_ifm">– 5.823</text:span></text:p>
          </table:table-cell>
          <table:table-cell table:style-name="table.cell.bottom.pleft.pright">
            <text:p text:style-name="text.cell.8.5.right"><text:span text:style-name="ifm_span_font.italic_ifm">– 15.933</text:span></text:p>
          </table:table-cell>
          <table:table-cell table:style-name="table.cell.bottom.pleft.pright">
            <text:p text:style-name="text.cell.8.5.right"><text:span text:style-name="ifm_span_font.italic_ifm">– 3.153</text:span></text:p>
          </table:table-cell>
          <table:table-cell table:style-name="table.cell.bottom.pleft.pright">
            <text:p text:style-name="text.cell.8.5.right"><text:span text:style-name="ifm_span_font.italic_ifm"/> </text:p>
          </table:table-cell>
          <table:table-cell table:style-name="table.cell.bottom.pleft.pright">
            <text:p text:style-name="text.cell.8.5.right">– 36.186</text:p>
          </table:table-cell>
          <table:table-cell table:style-name="table.cell.bottom.pleft.pright">
            <text:p text:style-name="text.cell.8.5.right">IX art.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tale uitgaven minus
							 ontvangsten</text:span></text:p>
          </table:table-cell>
          <table:table-cell table:style-name="table.cell.top.pleft.pright">
            <text:p text:style-name="text.cell.8.5.left">35, 36</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16</text:span></text:p>
          </table:table-cell>
          <table:table-cell table:style-name="table.cell.bottom.pleft.pright">
            <text:p text:style-name="text.cell.8.5.right"><text:span text:style-name="ifm_span_font.semi-bold_ifm">– 407</text:span></text:p>
          </table:table-cell>
          <table:table-cell table:style-name="table.cell.bottom.pleft.pright">
            <text:p text:style-name="text.cell.8.5.right"><text:span text:style-name="ifm_span_font.semi-bold_ifm">– 361</text:span></text:p>
          </table:table-cell>
          <table:table-cell table:style-name="table.cell.bottom.pleft.pright">
            <text:p text:style-name="text.cell.8.5.right"><text:span text:style-name="ifm_span_font.semi-bold_ifm">– 230</text:span></text:p>
          </table:table-cell>
          <table:table-cell table:style-name="table.cell.bottom.pleft.pright">
            <text:p text:style-name="text.cell.8.5.right"><text:span text:style-name="ifm_span_font.semi-bold_ifm">– 161</text:span></text:p>
          </table:table-cell>
          <table:table-cell table:style-name="table.cell.bottom.pleft.pright">
            <text:p text:style-name="text.cell.8.5.right"><text:span text:style-name="ifm_span_font.semi-bold_ifm">– 156</text:span></text:p>
          </table:table-cell>
          <table:table-cell table:style-name="table.cell.bottom.pleft.pright">
            <text:p text:style-name="text.cell.8.5.right"><text:span text:style-name="ifm_span_font.semi-bold_ifm">– 1.431</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aldo</text:span></text:p>
          </table:table-cell>
          <table:table-cell table:style-name="table.cell.top.pleft.pright">
            <text:p text:style-name="text.cell.8.5.left">35, 36</text:p>
          </table:table-cell>
          <table:table-cell table:style-name="table.cell.bottom.pleft.pright">
            <text:p text:style-name="text.cell.8.5.right"><text:span text:style-name="ifm_span_font.semi-bold_ifm">30 </text:span><text:span text:style-name="ifm_span_font.italic_ifm">(2)</text:span></text:p>
          </table:table-cell>
          <table:table-cell table:style-name="table.cell.bottom.pleft.pright">
            <text:p text:style-name="text.cell.8.5.right"><text:span text:style-name="ifm_span_font.semi-bold_ifm">86</text:span></text:p>
          </table:table-cell>
          <table:table-cell table:style-name="table.cell.bottom.pleft.pright">
            <text:p text:style-name="text.cell.8.5.right"><text:span text:style-name="ifm_span_font.semi-bold_ifm">407</text:span></text:p>
          </table:table-cell>
          <table:table-cell table:style-name="table.cell.bottom.pleft.pright">
            <text:p text:style-name="text.cell.8.5.right"><text:span text:style-name="ifm_span_font.semi-bold_ifm">361</text:span></text:p>
          </table:table-cell>
          <table:table-cell table:style-name="table.cell.bottom.pleft.pright">
            <text:p text:style-name="text.cell.8.5.right"><text:span text:style-name="ifm_span_font.semi-bold_ifm">230</text:span></text:p>
          </table:table-cell>
          <table:table-cell table:style-name="table.cell.bottom.pleft.pright">
            <text:p text:style-name="text.cell.8.5.right"><text:span text:style-name="ifm_span_font.semi-bold_ifm">161</text:span></text:p>
          </table:table-cell>
          <table:table-cell table:style-name="table.cell.bottom.pleft.pright">
            <text:p text:style-name="text.cell.8.5.right"><text:span text:style-name="ifm_span_font.semi-bold_ifm">156</text:span></text:p>
          </table:table-cell>
          <table:table-cell table:style-name="table.cell.bottom.pleft.pright">
            <text:p text:style-name="text.cell.8.5.right"><text:span text:style-name="ifm_span_font.semi-bold_ifm">1.431</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chuld</text:span></text:p>
          </table:table-cell>
          <table:table-cell table:style-name="table.cell.top.pleft.pright">
            <text:p text:style-name="text.cell.8.5.left">35, 36</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16</text:span></text:p>
          </table:table-cell>
          <table:table-cell table:style-name="table.cell.bottom.pleft.pright">
            <text:p text:style-name="text.cell.8.5.right"><text:span text:style-name="ifm_span_font.semi-bold_ifm">– 407</text:span></text:p>
          </table:table-cell>
          <table:table-cell table:style-name="table.cell.bottom.pleft.pright">
            <text:p text:style-name="text.cell.8.5.right"><text:span text:style-name="ifm_span_font.semi-bold_ifm">– 361</text:span></text:p>
          </table:table-cell>
          <table:table-cell table:style-name="table.cell.bottom.pleft.pright">
            <text:p text:style-name="text.cell.8.5.right"><text:span text:style-name="ifm_span_font.semi-bold_ifm">– 230</text:span></text:p>
          </table:table-cell>
          <table:table-cell table:style-name="table.cell.bottom.pleft.pright">
            <text:p text:style-name="text.cell.8.5.right"><text:span text:style-name="ifm_span_font.semi-bold_ifm">– 161</text:span></text:p>
          </table:table-cell>
          <table:table-cell table:style-name="table.cell.bottom.pleft.pright">
            <text:p text:style-name="text.cell.8.5.right"><text:span text:style-name="ifm_span_font.semi-bold_ifm">– 156</text:span></text:p>
          </table:table-cell>
          <table:table-cell table:style-name="table.cell.bottom.pleft.pright">
            <text:p text:style-name="text.cell.8.5.right"><text:span text:style-name="ifm_span_font.semi-bold_ifm">– 1.431</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staatsschuld</text:span></text:p>
          </table:table-cell>
          <table:table-cell table:style-name="table.cell.top.pleft.pright">
            <text:p text:style-name="text.cell.8.5.left">35, 36</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16</text:span></text:p>
          </table:table-cell>
          <table:table-cell table:style-name="table.cell.bottom.pleft.pright">
            <text:p text:style-name="text.cell.8.5.right"><text:span text:style-name="ifm_span_font.semi-bold_ifm">– 407</text:span></text:p>
          </table:table-cell>
          <table:table-cell table:style-name="table.cell.bottom.pleft.pright">
            <text:p text:style-name="text.cell.8.5.right"><text:span text:style-name="ifm_span_font.semi-bold_ifm">– 361</text:span></text:p>
          </table:table-cell>
          <table:table-cell table:style-name="table.cell.bottom.pleft.pright">
            <text:p text:style-name="text.cell.8.5.right"><text:span text:style-name="ifm_span_font.semi-bold_ifm">– 230</text:span></text:p>
          </table:table-cell>
          <table:table-cell table:style-name="table.cell.bottom.pleft.pright">
            <text:p text:style-name="text.cell.8.5.right"><text:span text:style-name="ifm_span_font.semi-bold_ifm">– 161</text:span></text:p>
          </table:table-cell>
          <table:table-cell table:style-name="table.cell.bottom.pleft.pright">
            <text:p text:style-name="text.cell.8.5.right"><text:span text:style-name="ifm_span_font.semi-bold_ifm">– 156</text:span></text:p>
          </table:table-cell>
          <table:table-cell table:style-name="table.cell.bottom.pleft.pright">
            <text:p text:style-name="text.cell.8.5.right"><text:span text:style-name="ifm_span_font.semi-bold_ifm">– 1.431</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F. IJsland</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9</text:p>
          </table:table-cell>
          <table:table-cell table:style-name="table.cell.top.pleft.pright">
            <text:p text:style-name="text.cell.8.5.left">Vordering op IJsland</text:p>
          </table:table-cell>
          <table:table-cell table:style-name="table.cell.top.pleft.pright">
            <text:p text:style-name="text.cell.8.5.left"/>
          </table:table-cell>
          <table:table-cell table:style-name="table.cell.bottom.pleft.pright">
            <text:p text:style-name="text.cell.8.5.right">1.322</text:p>
          </table:table-cell>
          <table:table-cell table:style-name="table.cell.bottom.pleft.pright">
            <text:p text:style-name="text.cell.8.5.right">7</text:p>
          </table:table-cell>
          <table:table-cell table:style-name="table.cell.bottom.pleft.pright">
            <text:p text:style-name="text.cell.8.5.right">51</text:p>
          </table:table-cell>
          <table:table-cell table:style-name="table.cell.bottom.pleft.pright">
            <text:p text:style-name="text.cell.8.5.right">– 368</text:p>
          </table:table-cell>
          <table:table-cell table:style-name="table.cell.bottom.pleft.pright">
            <text:p text:style-name="text.cell.8.5.right">– 243</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817</text:p>
          </table:table-cell>
          <table:table-cell table:style-name="table.cell.bottom.pleft.pright">
            <text:p text:style-name="text.cell.8.5.right">IX art.2</text:p>
          </table:table-cell>
        </table:table-row>
        <table:table-row table:style-name="kio.rows.body.kio2.357.20.30">
          <table:table-cell table:style-name="table.cell.top">
            <text:p text:style-name="text.cell.8.5.left">40</text:p>
          </table:table-cell>
          <table:table-cell table:style-name="table.cell.top.pleft.pright">
            <text:p text:style-name="text.cell.8.5.left">Tussenrekening «recovery oude topping up»</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text:p>
          </table:table-cell>
          <table:table-cell table:style-name="table.cell.bottom.pleft.pright">
            <text:p text:style-name="text.cell.8.5.right">IX art.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1</text:p>
          </table:table-cell>
          <table:table-cell table:style-name="table.cell.top.pleft.pright">
            <text:p text:style-name="text.cell.8.5.left">Uitkeringen depositogarantiestelsel Icesave</text:p>
          </table:table-cell>
          <table:table-cell table:style-name="table.cell.top.pleft.pright">
            <text:p text:style-name="text.cell.8.5.left"/>
          </table:table-cell>
          <table:table-cell table:style-name="table.cell.bottom.pleft.pright">
            <text:p text:style-name="text.cell.8.5.right">1.236</text:p>
          </table:table-cell>
          <table:table-cell table:style-name="table.cell.bottom.pleft.pright">
            <text:p text:style-name="text.cell.8.5.right">1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28</text:p>
          </table:table-cell>
          <table:table-cell table:style-name="table.cell.bottom.pleft.pright">
            <text:p text:style-name="text.cell.8.5.right">IX art.2</text:p>
          </table:table-cell>
        </table:table-row>
        <table:table-row table:style-name="kio.rows.body.kio2.357.20.30">
          <table:table-cell table:style-name="table.cell.top">
            <text:p text:style-name="text.cell.8.5.left">42</text:p>
          </table:table-cell>
          <table:table-cell table:style-name="table.cell.top.pleft.pright">
            <text:p text:style-name="text.cell.8.5.left">Uitvoeringskosten IJslandse DGS door DNB</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IX art.2</text:p>
          </table:table-cell>
        </table:table-row>
        <table:table-row table:style-name="kio.rows.body.kio2.357.20.30">
          <table:table-cell table:style-name="table.cell.top">
            <text:p text:style-name="text.cell.8.5.left">43</text:p>
          </table:table-cell>
          <table:table-cell table:style-name="table.cell.top.pleft.pright">
            <text:p text:style-name="text.cell.8.5.left">Renteontvangsten lening IJsland</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2.357.20.30">
          <table:table-cell table:style-name="table.cell.top">
            <text:p text:style-name="text.cell.8.5.left">44</text:p>
          </table:table-cell>
          <table:table-cell table:style-name="table.cell.top.pleft.pright">
            <text:p text:style-name="text.cell.8.5.left">Aflossing hoofdsom lening IJsland</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43</text:p>
          </table:table-cell>
          <table:table-cell table:style-name="table.cell.bottom.pleft.pright">
            <text:p text:style-name="text.cell.8.5.right">– 2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34</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tale uitgaven minus
							 ontvangsten</text:span></text:p>
          </table:table-cell>
          <table:table-cell table:style-name="table.cell.top.pleft.pright">
            <text:p text:style-name="text.cell.8.5.left">41, 42, 43, 44</text:p>
          </table:table-cell>
          <table:table-cell table:style-name="table.cell.bottom.pleft.pright">
            <text:p text:style-name="text.cell.8.5.right"><text:span text:style-name="ifm_span_font.semi-bold_ifm">1.236</text:span></text:p>
          </table:table-cell>
          <table:table-cell table:style-name="table.cell.bottom.pleft.pright">
            <text:p text:style-name="text.cell.8.5.right"><text:span text:style-name="ifm_span_font.semi-bold_ifm">19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443</text:span></text:p>
          </table:table-cell>
          <table:table-cell table:style-name="table.cell.bottom.pleft.pright">
            <text:p text:style-name="text.cell.8.5.right"><text:span text:style-name="ifm_span_font.semi-bold_ifm">– 29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01</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aldo</text:span></text:p>
          </table:table-cell>
          <table:table-cell table:style-name="table.cell.top.pleft.pright">
            <text:p text:style-name="text.cell.8.5.left">42, 43</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7</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chuld</text:span></text:p>
          </table:table-cell>
          <table:table-cell table:style-name="table.cell.top.pleft.pright">
            <text:p text:style-name="text.cell.8.5.left">41, 42, 43, 44</text:p>
          </table:table-cell>
          <table:table-cell table:style-name="table.cell.bottom.pleft.pright">
            <text:p text:style-name="text.cell.8.5.right"><text:span text:style-name="ifm_span_font.semi-bold_ifm">1.236</text:span></text:p>
          </table:table-cell>
          <table:table-cell table:style-name="table.cell.bottom.pleft.pright">
            <text:p text:style-name="text.cell.8.5.right"><text:span text:style-name="ifm_span_font.semi-bold_ifm">19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443</text:span></text:p>
          </table:table-cell>
          <table:table-cell table:style-name="table.cell.bottom.pleft.pright">
            <text:p text:style-name="text.cell.8.5.right"><text:span text:style-name="ifm_span_font.semi-bold_ifm">– 29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01</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staatsschuld</text:span></text:p>
          </table:table-cell>
          <table:table-cell table:style-name="table.cell.top.pleft.pright">
            <text:p text:style-name="text.cell.8.5.left">41, 42, 43, 44</text:p>
          </table:table-cell>
          <table:table-cell table:style-name="table.cell.bottom.pleft.pright">
            <text:p text:style-name="text.cell.8.5.right"><text:span text:style-name="ifm_span_font.semi-bold_ifm">1.236</text:span></text:p>
          </table:table-cell>
          <table:table-cell table:style-name="table.cell.bottom.pleft.pright">
            <text:p text:style-name="text.cell.8.5.right"><text:span text:style-name="ifm_span_font.semi-bold_ifm">19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443</text:span></text:p>
          </table:table-cell>
          <table:table-cell table:style-name="table.cell.bottom.pleft.pright">
            <text:p text:style-name="text.cell.8.5.right"><text:span text:style-name="ifm_span_font.semi-bold_ifm">– 29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01</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taal maatregelen
							 «kredietcrisi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erekenbare
							 rentelasten</text:span></text:p>
          </table:table-cell>
          <table:table-cell table:style-name="table.cell.top.pleft.pright">
            <text:p text:style-name="text.cell.8.5.left"/>
          </table:table-cell>
          <table:table-cell table:style-name="table.cell.bottom.pleft.pright">
            <text:p text:style-name="text.cell.8.5.right"><text:span text:style-name="ifm_span_font.semi-bold_ifm">450</text:span></text:p>
          </table:table-cell>
          <table:table-cell table:style-name="table.cell.bottom.pleft.pright">
            <text:p text:style-name="text.cell.8.5.right"><text:span text:style-name="ifm_span_font.semi-bold_ifm">2.036</text:span></text:p>
          </table:table-cell>
          <table:table-cell table:style-name="table.cell.bottom.pleft.pright">
            <text:p text:style-name="text.cell.8.5.right"><text:span text:style-name="ifm_span_font.semi-bold_ifm">1.474</text:span></text:p>
          </table:table-cell>
          <table:table-cell table:style-name="table.cell.bottom.pleft.pright">
            <text:p text:style-name="text.cell.8.5.right"><text:span text:style-name="ifm_span_font.semi-bold_ifm">1.213</text:span></text:p>
          </table:table-cell>
          <table:table-cell table:style-name="table.cell.bottom.pleft.pright">
            <text:p text:style-name="text.cell.8.5.right"><text:span text:style-name="ifm_span_font.semi-bold_ifm">1.040</text:span></text:p>
          </table:table-cell>
          <table:table-cell table:style-name="table.cell.bottom.pleft.pright">
            <text:p text:style-name="text.cell.8.5.right"><text:span text:style-name="ifm_span_font.semi-bold_ifm">1.061</text:span></text:p>
          </table:table-cell>
          <table:table-cell table:style-name="table.cell.bottom.pleft.pright">
            <text:p text:style-name="text.cell.8.5.right"><text:span text:style-name="ifm_span_font.semi-bold_ifm">831</text:span></text:p>
          </table:table-cell>
          <table:table-cell table:style-name="table.cell.bottom.pleft.pright">
            <text:p text:style-name="text.cell.8.5.right"><text:span text:style-name="ifm_span_font.semi-bold_ifm">8.105</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aldo</text:span></text:p>
          </table:table-cell>
          <table:table-cell table:style-name="table.cell.top.pleft.pright">
            <text:p text:style-name="text.cell.8.5.left"/>
          </table:table-cell>
          <table:table-cell table:style-name="table.cell.bottom.pleft.pright">
            <text:p text:style-name="text.cell.8.5.right"><text:span text:style-name="ifm_span_font.semi-bold_ifm">82</text:span></text:p>
          </table:table-cell>
          <table:table-cell table:style-name="table.cell.bottom.pleft.pright">
            <text:p text:style-name="text.cell.8.5.right"><text:span text:style-name="ifm_span_font.semi-bold_ifm">– 2.280</text:span></text:p>
          </table:table-cell>
          <table:table-cell table:style-name="table.cell.bottom.pleft.pright">
            <text:p text:style-name="text.cell.8.5.right"><text:span text:style-name="ifm_span_font.semi-bold_ifm">– 1.151</text:span></text:p>
          </table:table-cell>
          <table:table-cell table:style-name="table.cell.bottom.pleft.pright">
            <text:p text:style-name="text.cell.8.5.right"><text:span text:style-name="ifm_span_font.semi-bold_ifm">– 140</text:span></text:p>
          </table:table-cell>
          <table:table-cell table:style-name="table.cell.bottom.pleft.pright">
            <text:p text:style-name="text.cell.8.5.right"><text:span text:style-name="ifm_span_font.semi-bold_ifm">– 149</text:span></text:p>
          </table:table-cell>
          <table:table-cell table:style-name="table.cell.bottom.pleft.pright">
            <text:p text:style-name="text.cell.8.5.right"><text:span text:style-name="ifm_span_font.semi-bold_ifm">– 841</text:span></text:p>
          </table:table-cell>
          <table:table-cell table:style-name="table.cell.bottom.pleft.pright">
            <text:p text:style-name="text.cell.8.5.right"><text:span text:style-name="ifm_span_font.semi-bold_ifm">– 118</text:span></text:p>
          </table:table-cell>
          <table:table-cell table:style-name="table.cell.bottom.pleft.pright">
            <text:p text:style-name="text.cell.8.5.right"><text:span text:style-name="ifm_span_font.semi-bold_ifm">– 5.897</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chuld</text:span></text:p>
          </table:table-cell>
          <table:table-cell table:style-name="table.cell.top.pleft.pright">
            <text:p text:style-name="text.cell.8.5.left"/>
          </table:table-cell>
          <table:table-cell table:style-name="table.cell.bottom.pleft.pright">
            <text:p text:style-name="text.cell.8.5.right"><text:span text:style-name="ifm_span_font.semi-bold_ifm">82.165</text:span></text:p>
          </table:table-cell>
          <table:table-cell table:style-name="table.cell.bottom.pleft.pright">
            <text:p text:style-name="text.cell.8.5.right"><text:span text:style-name="ifm_span_font.semi-bold_ifm">– 25.457</text:span></text:p>
          </table:table-cell>
          <table:table-cell table:style-name="table.cell.bottom.pleft.pright">
            <text:p text:style-name="text.cell.8.5.right"><text:span text:style-name="ifm_span_font.semi-bold_ifm">– 6.531</text:span></text:p>
          </table:table-cell>
          <table:table-cell table:style-name="table.cell.bottom.pleft.pright">
            <text:p text:style-name="text.cell.8.5.right"><text:span text:style-name="ifm_span_font.semi-bold_ifm">– 9.481</text:span></text:p>
          </table:table-cell>
          <table:table-cell table:style-name="table.cell.bottom.pleft.pright">
            <text:p text:style-name="text.cell.8.5.right"><text:span text:style-name="ifm_span_font.semi-bold_ifm">– 5.015</text:span></text:p>
          </table:table-cell>
          <table:table-cell table:style-name="table.cell.bottom.pleft.pright">
            <text:p text:style-name="text.cell.8.5.right"><text:span text:style-name="ifm_span_font.semi-bold_ifm">4.890</text:span></text:p>
          </table:table-cell>
          <table:table-cell table:style-name="table.cell.bottom.pleft.pright">
            <text:p text:style-name="text.cell.8.5.right"><text:span text:style-name="ifm_span_font.semi-bold_ifm">– 4.362</text:span></text:p>
          </table:table-cell>
          <table:table-cell table:style-name="table.cell.bottom.pleft.pright">
            <text:p text:style-name="text.cell.8.5.right"><text:span text:style-name="ifm_span_font.semi-bold_ifm">36.209</text:span></text:p>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Effect op staatsschuld</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82.165</text:span></text:p>
          </table:table-cell>
          <table:table-cell table:style-name="table.cell.border-bottom.bottom.pleft.pright">
            <text:p text:style-name="text.cell.8.5.right"><text:span text:style-name="ifm_span_font.semi-bold_ifm">– 41.003</text:span></text:p>
          </table:table-cell>
          <table:table-cell table:style-name="table.cell.border-bottom.bottom.pleft.pright">
            <text:p text:style-name="text.cell.8.5.right"><text:span text:style-name="ifm_span_font.semi-bold_ifm">– 3.747</text:span></text:p>
          </table:table-cell>
          <table:table-cell table:style-name="table.cell.border-bottom.bottom.pleft.pright">
            <text:p text:style-name="text.cell.8.5.right"><text:span text:style-name="ifm_span_font.semi-bold_ifm">– 7.274</text:span></text:p>
          </table:table-cell>
          <table:table-cell table:style-name="table.cell.border-bottom.bottom.pleft.pright">
            <text:p text:style-name="text.cell.8.5.right"><text:span text:style-name="ifm_span_font.semi-bold_ifm">– 1.961</text:span></text:p>
          </table:table-cell>
          <table:table-cell table:style-name="table.cell.border-bottom.bottom.pleft.pright">
            <text:p text:style-name="text.cell.8.5.right"><text:span text:style-name="ifm_span_font.semi-bold_ifm">1.984</text:span></text:p>
          </table:table-cell>
          <table:table-cell table:style-name="table.cell.border-bottom.bottom.pleft.pright">
            <text:p text:style-name="text.cell.8.5.right"><text:span text:style-name="ifm_span_font.semi-bold_ifm">– 3.013</text:span></text:p>
          </table:table-cell>
          <table:table-cell table:style-name="table.cell.border-bottom.bottom.pleft.pright">
            <text:p text:style-name="text.cell.8.5.right"><text:span text:style-name="ifm_span_font.semi-bold_ifm">27.151</text:span></text:p>
          </table:table-cell>
          <table:table-cell table:style-name="table.cell.border-bottom.bottom.pleft.pright">
            <text:p text:style-name="text.cell.8.5.right"/>
          </table:table-cell>
        </table:table-row>
      </table:table>
      <text:p text:style-name="ifm_p_mt.3.76mm_ifm"><text:span text:style-name="ifm_span_font.italic_ifm">Verwijzingen:</text:span></text:p>
      <text:p text:style-name="ifm_p_ifm"><text:span text:style-name="ifm_span_font.italic_ifm">(1) </text:span> De Back-up faciliteit noteert
				  in US dollar. Ten behoeve van de begroting en dit overzicht wordt de faciliteit
				  omgerekend naar euro met de per 31/12 geldende wisselkoers of (voor 2013 en
				  2014) rekenkoers.</text:p>
      <text:p text:style-name="ifm_p_ifm"><text:span text:style-name="ifm_span_font.italic_ifm">(2) </text:span> Een deel van de later te
				  ontvangen garantiepremies tellen mee voor het EMU saldo in 2008 ofschoon er in
				  in dat jaar geen premies zijn ontvangen.</text:p>
      <text:p text:style-name="ifm_p_mt.3.76mm_ifm"><text:span text:style-name="ifm_span_font.italic_ifm">Opmerkingen bij de tabel:</text:span></text:p>
      <text:p text:style-name="ifm_p_ifm">De tabel geeft de kasstromen weer zoals deze in
				  begrotingshoofdstuk IX zijn opgenomen. Kasontvangsten hebben een
				  schuldverlagend effect en zijn daarom voorzien van een minteken en
				  omgekeerd.</text:p>
      <text:p text:style-name="ifm_p_mt.3.76mm_ifm">De toerekenbare rentelasten als gevolg van de toename van de
				staatsschuld zijn benaderd door het gemiddelde aandeel van de maatregelen in de
				totale gemiddelde staatsschuld te vermenigvuldigen met de totale rente op
				staatsschuld. Deze methode is enigszins grof maar geeft een indicatie van de
				gemiddeld toerekenbare rentelasten.</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column table:style-name="table41.tg1.col12"/>
        <table:table-header-rows>
          <table:table-row table:style-name="kio.rows.title.kio2.357.20.30">
            <table:table-cell table:style-name="table.cell." table:number-columns-spanned="12">
              <text:p text:style-name="ifm_p_font.bold_size.6.5pt_page.keep-with-next_color.ffffff_ifm">Tabel 1b. Budgettair overzicht interventies europa (in
				  miljoenen euro)</text:p>
            </table:table-cell>
          </table:table-row>
          <table:table-row table:style-name="kio.rows.head.kio2.357.20.30">
            <table:table-cell table:style-name="table.cell.border-top.border-bottom.padding-top.top">
              <text:p text:style-name="text.cell.8.5.left">#</text:p>
            </table:table-cell>
            <table:table-cell table:style-name="table.cell.border-top.border-bottom.padding-top.top.pleft.pright">
              <text:p text:style-name="text.cell.8.5.right"/>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om</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ext:p text:style-name="text.cell.8.5.left"/>
          </table:table-cell>
          <table:table-cell table:style-name="table.cell.padding-top.top.pleft.pright">
            <text:p text:style-name="text.cell.8.5.left"><text:span text:style-name="ifm_span_font.semi-bold_ifm">G. Griekenlan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5</text:p>
          </table:table-cell>
          <table:table-cell table:style-name="table.cell.top.pleft.pright">
            <text:p text:style-name="text.cell.8.5.left">Vordering op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8</text:p>
          </table:table-cell>
          <table:table-cell table:style-name="table.cell.bottom.pleft.pright">
            <text:p text:style-name="text.cell.8.5.right">1.946</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99</text:p>
          </table:table-cell>
          <table:table-cell table:style-name="table.cell.bottom.pleft.pright">
            <text:p text:style-name="text.cell.8.5.right">IX art.4</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6</text:p>
          </table:table-cell>
          <table:table-cell table:style-name="table.cell.top.pleft.pright">
            <text:p text:style-name="text.cell.8.5.left">Rente 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 115</text:p>
          </table:table-cell>
          <table:table-cell table:style-name="table.cell.bottom.pleft.pright">
            <text:p text:style-name="text.cell.8.5.right">– 41</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38</text:p>
          </table:table-cell>
          <table:table-cell table:style-name="table.cell.bottom.pleft.pright">
            <text:p text:style-name="text.cell.8.5.right">IX art.4</text:p>
          </table:table-cell>
        </table:table-row>
        <table:table-row table:style-name="kio.rows.body.kio2.357.20.30">
          <table:table-cell table:style-name="table.cell.top">
            <text:p text:style-name="text.cell.8.5.left">47</text:p>
          </table:table-cell>
          <table:table-cell table:style-name="table.cell.top.pleft.pright">
            <text:p text:style-name="text.cell.8.5.left">Rentevergoeding Griekenland (ANF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39</text:p>
          </table:table-cell>
          <table:table-cell table:style-name="table.cell.bottom.pleft.pright">
            <text:p text:style-name="text.cell.8.5.right">IX art.4</text:p>
          </table:table-cell>
        </table:table-row>
        <table:table-row table:style-name="kio.rows.body.kio2.357.20.30">
          <table:table-cell table:style-name="table.cell.top">
            <text:p text:style-name="text.cell.8.5.left">48</text:p>
          </table:table-cell>
          <table:table-cell table:style-name="table.cell.top.pleft.pright">
            <text:p text:style-name="text.cell.8.5.left">Teruggave winsten SM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text:p>
          </table:table-cell>
          <table:table-cell table:style-name="table.cell.bottom.pleft.pright">
            <text:p text:style-name="text.cell.8.5.right">112</text:p>
          </table:table-cell>
          <table:table-cell table:style-name="table.cell.bottom.pleft.pright">
            <text:p text:style-name="text.cell.8.5.right">238</text:p>
          </table:table-cell>
          <table:table-cell table:style-name="table.cell.bottom.pleft.pright">
            <text:p text:style-name="text.cell.8.5.right">IX art.4</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H. Europese
							 instrumen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9</text:p>
          </table:table-cell>
          <table:table-cell table:style-name="table.cell.top.pleft.pright">
            <text:p text:style-name="text.cell.8.5.left">Verstrekt kapitaal 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IX art.4</text:p>
          </table:table-cell>
        </table:table-row>
        <table:table-row table:style-name="kio.rows.body.kio2.357.20.30">
          <table:table-cell table:style-name="table.cell.top">
            <text:p text:style-name="text.cell.8.5.left">50</text:p>
          </table:table-cell>
          <table:table-cell table:style-name="table.cell.top.pleft.pright">
            <text:p text:style-name="text.cell.8.5.left">Verstrekt kapitaa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915</text:p>
          </table:table-cell>
          <table:table-cell table:style-name="table.cell.bottom.pleft.pright">
            <text:p text:style-name="text.cell.8.5.right">4.573</text:p>
          </table:table-cell>
          <table:table-cell table:style-name="table.cell.bottom.pleft.pright">
            <text:p text:style-name="text.cell.8.5.right">IX art.4</text:p>
          </table:table-cell>
        </table:table-row>
        <table:table-row table:style-name="kio.rows.body.kio2.357.20.30">
          <table:table-cell table:style-name="table.cell.top">
            <text:p text:style-name="text.cell.8.5.left">51</text:p>
          </table:table-cell>
          <table:table-cell table:style-name="table.cell.top.pleft.pright">
            <text:p text:style-name="text.cell.8.5.left">Crisisgerelateerde winst DN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05</text:p>
          </table:table-cell>
          <table:table-cell table:style-name="table.cell.bottom.pleft.pright">
            <text:p text:style-name="text.cell.8.5.right">– 834</text:p>
          </table:table-cell>
          <table:table-cell table:style-name="table.cell.bottom.pleft.pright">
            <text:p text:style-name="text.cell.8.5.right">– 1.739</text:p>
          </table:table-cell>
          <table:table-cell table:style-name="table.cell.bottom.pleft.pright">
            <text:p text:style-name="text.cell.8.5.right">IX art.3</text:p>
          </table:table-cell>
        </table:table-row>
        <table:table-row table:style-name="kio.rows.body.kio2.357.20.30">
          <table:table-cell table:style-name="table.cell.top">
            <text:p text:style-name="text.cell.8.5.left">52</text:p>
          </table:table-cell>
          <table:table-cell table:style-name="table.cell.top.pleft.pright">
            <text:p text:style-name="text.cell.8.5.left"><text:span text:style-name="ifm_span_font.italic_ifm">waarvan relevant voor het EMU
						  sald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07</text:span></text:p>
          </table:table-cell>
          <table:table-cell table:style-name="table.cell.bottom.pleft.pright">
            <text:p text:style-name="text.cell.8.5.right"><text:span text:style-name="ifm_span_font.italic_ifm">728</text:span></text:p>
          </table:table-cell>
          <table:table-cell table:style-name="table.cell.bottom.pleft.pright">
            <text:p text:style-name="text.cell.8.5.right">1.535</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53</text:p>
          </table:table-cell>
          <table:table-cell table:style-name="table.cell.top.pleft.pright">
            <text:p text:style-name="text.cell.8.5.left">Garantieplafond Nederland 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872</text:p>
          </table:table-cell>
          <table:table-cell table:style-name="table.cell.bottom.pleft.pright">
            <text:p text:style-name="text.cell.8.5.right">71.910</text:p>
          </table:table-cell>
          <table:table-cell table:style-name="table.cell.bottom.pleft.pright">
            <text:p text:style-name="text.cell.8.5.right"/>
          </table:table-cell>
          <table:table-cell table:style-name="table.cell.bottom.pleft.pright">
            <text:p text:style-name="text.cell.8.5.right">– 48.142</text:p>
          </table:table-cell>
          <table:table-cell table:style-name="table.cell.bottom.pleft.pright">
            <text:p text:style-name="text.cell.8.5.right"/>
          </table:table-cell>
          <table:table-cell table:style-name="table.cell.bottom.pleft.pright">
            <text:p text:style-name="text.cell.8.5.right">49.640</text:p>
          </table:table-cell>
          <table:table-cell table:style-name="table.cell.bottom.pleft.pright">
            <text:p text:style-name="text.cell.8.5.right">IX art.4</text:p>
          </table:table-cell>
        </table:table-row>
        <table:table-row table:style-name="kio.rows.body.kio2.357.20.30">
          <table:table-cell table:style-name="table.cell.top">
            <text:p text:style-name="text.cell.8.5.left">54</text:p>
          </table:table-cell>
          <table:table-cell table:style-name="table.cell.top.pleft.pright">
            <text:p text:style-name="text.cell.8.5.left">effect verstrekte garantie op EMU 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3</text:p>
          </table:table-cell>
          <table:table-cell table:style-name="table.cell.bottom.pleft.pright">
            <text:p text:style-name="text.cell.8.5.right">7.600</text:p>
          </table:table-cell>
          <table:table-cell table:style-name="table.cell.bottom.pleft.pright">
            <text:p text:style-name="text.cell.8.5.right">2.296</text:p>
          </table:table-cell>
          <table:table-cell table:style-name="table.cell.bottom.pleft.pright">
            <text:p text:style-name="text.cell.8.5.right">646</text:p>
          </table:table-cell>
          <table:table-cell table:style-name="table.cell.bottom.pleft.pright">
            <text:p text:style-name="text.cell.8.5.right">11.535</text:p>
          </table:table-cell>
          <table:table-cell table:style-name="table.cell.bottom.pleft.pright">
            <text:p text:style-name="text.cell.8.5.right">CBS/Eurostat</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voor I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5</text:span></text:p>
          </table:table-cell>
          <table:table-cell table:style-name="table.cell.bottom.pleft.pright">
            <text:p text:style-name="text.cell.8.5.right"><text:span text:style-name="ifm_span_font.italic_ifm">279</text:span></text:p>
          </table:table-cell>
          <table:table-cell table:style-name="table.cell.bottom.pleft.pright">
            <text:p text:style-name="text.cell.8.5.right"><text:span text:style-name="ifm_span_font.italic_ifm">30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80</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voor Portug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8</text:span></text:p>
          </table:table-cell>
          <table:table-cell table:style-name="table.cell.bottom.pleft.pright">
            <text:p text:style-name="text.cell.8.5.right"><text:span text:style-name="ifm_span_font.italic_ifm">695</text:span></text:p>
          </table:table-cell>
          <table:table-cell table:style-name="table.cell.bottom.pleft.pright">
            <text:p text:style-name="text.cell.8.5.right"><text:span text:style-name="ifm_span_font.italic_ifm">282</text:span></text:p>
          </table:table-cell>
          <table:table-cell table:style-name="table.cell.bottom.pleft.pright">
            <text:p text:style-name="text.cell.8.5.right"><text:span text:style-name="ifm_span_font.italic_ifm">119</text:span></text:p>
          </table:table-cell>
          <table:table-cell table:style-name="table.cell.bottom.pleft.pright">
            <text:p text:style-name="text.cell.8.5.right"><text:span text:style-name="ifm_span_font.italic_ifm">1.593</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voor Grieken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627</text:span></text:p>
          </table:table-cell>
          <table:table-cell table:style-name="table.cell.bottom.pleft.pright">
            <text:p text:style-name="text.cell.8.5.right"><text:span text:style-name="ifm_span_font.italic_ifm">1.708</text:span></text:p>
          </table:table-cell>
          <table:table-cell table:style-name="table.cell.bottom.pleft.pright">
            <text:p text:style-name="text.cell.8.5.right"><text:span text:style-name="ifm_span_font.italic_ifm">527</text:span></text:p>
          </table:table-cell>
          <table:table-cell table:style-name="table.cell.bottom.pleft.pright">
            <text:p text:style-name="text.cell.8.5.right"><text:span text:style-name="ifm_span_font.italic_ifm">8.862</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54</text:p>
          </table:table-cell>
          <table:table-cell table:style-name="table.cell.top.pleft.pright">
            <text:p text:style-name="text.cell.8.5.left">Garantieverlening Nl-aandee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IX art.4</text:p>
          </table:table-cell>
        </table:table-row>
        <table:table-row table:style-name="kio.rows.body.kio2.357.20.30">
          <table:table-cell table:style-name="table.cell.top">
            <text:p text:style-name="text.cell.8.5.left">55</text:p>
          </table:table-cell>
          <table:table-cell table:style-name="table.cell.top.pleft.pright">
            <text:p text:style-name="text.cell.8.5.left">Garantieverlening DNB i.v.m. ophoging middelen IMF</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6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610</text:p>
          </table:table-cell>
          <table:table-cell table:style-name="table.cell.bottom.pleft.pright">
            <text:p text:style-name="text.cell.8.5.right">IX art.4</text:p>
          </table:table-cell>
        </table:table-row>
        <table:table-row table:style-name="kio.rows.body.kio2.357.20.30">
          <table:table-cell table:style-name="table.cell.top">
            <text:p text:style-name="text.cell.8.5.left">56</text:p>
          </table:table-cell>
          <table:table-cell table:style-name="table.cell.top.pleft.pright">
            <text:p text:style-name="text.cell.8.5.left">Garantieverlening DNB i.v.m. SM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57</text:p>
          </table:table-cell>
          <table:table-cell table:style-name="table.cell.top.pleft.pright">
            <text:p text:style-name="text.cell.8.5.left">Garantieverlening NL-aandeel EU-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46</text:p>
          </table:table-cell>
          <table:table-cell table:style-name="table.cell.bottom.pleft.pright">
            <text:p text:style-name="text.cell.8.5.right">– 120</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2</text:p>
          </table:table-cell>
          <table:table-cell table:style-name="table.cell.bottom.pleft.pright">
            <text:p text:style-name="text.cell.8.5.right">IX art.4</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tale uitgaven minus
							 ontvangsten</text:span></text:p>
          </table:table-cell>
          <table:table-cell table:style-name="table.cell.bottom.pleft.pright">
            <text:p text:style-name="text.cell.8.5.right">45 t/m 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19</text:span></text:p>
          </table:table-cell>
          <table:table-cell table:style-name="table.cell.bottom.pleft.pright">
            <text:p text:style-name="text.cell.8.5.right"><text:span text:style-name="ifm_span_font.semi-bold_ifm">1.832</text:span></text:p>
          </table:table-cell>
          <table:table-cell table:style-name="table.cell.bottom.pleft.pright">
            <text:p text:style-name="text.cell.8.5.right"><text:span text:style-name="ifm_span_font.semi-bold_ifm">1.806</text:span></text:p>
          </table:table-cell>
          <table:table-cell table:style-name="table.cell.bottom.pleft.pright">
            <text:p text:style-name="text.cell.8.5.right"><text:span text:style-name="ifm_span_font.semi-bold_ifm">1.037</text:span></text:p>
          </table:table-cell>
          <table:table-cell table:style-name="table.cell.bottom.pleft.pright">
            <text:p text:style-name="text.cell.8.5.right"><text:span text:style-name="ifm_span_font.semi-bold_ifm">180</text:span></text:p>
          </table:table-cell>
          <table:table-cell table:style-name="table.cell.bottom.pleft.pright">
            <text:p text:style-name="text.cell.8.5.right"><text:span text:style-name="ifm_span_font.semi-bold_ifm">6.074</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aldo</text:span></text:p>
          </table:table-cell>
          <table:table-cell table:style-name="table.cell.bottom.pleft.pright">
            <text:p text:style-name="text.cell.8.5.right">46 t/m 48, 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text:span></text:p>
          </table:table-cell>
          <table:table-cell table:style-name="table.cell.bottom.pleft.pright">
            <text:p text:style-name="text.cell.8.5.right"><text:span text:style-name="ifm_span_font.semi-bold_ifm">115</text:span></text:p>
          </table:table-cell>
          <table:table-cell table:style-name="table.cell.bottom.pleft.pright">
            <text:p text:style-name="text.cell.8.5.right"><text:span text:style-name="ifm_span_font.semi-bold_ifm">28</text:span></text:p>
          </table:table-cell>
          <table:table-cell table:style-name="table.cell.bottom.pleft.pright">
            <text:p text:style-name="text.cell.8.5.right"><text:span text:style-name="ifm_span_font.semi-bold_ifm">694</text:span></text:p>
          </table:table-cell>
          <table:table-cell table:style-name="table.cell.bottom.pleft.pright">
            <text:p text:style-name="text.cell.8.5.right"><text:span text:style-name="ifm_span_font.semi-bold_ifm">629</text:span></text:p>
          </table:table-cell>
          <table:table-cell table:style-name="table.cell.bottom.pleft.pright">
            <text:p text:style-name="text.cell.8.5.right"><text:span text:style-name="ifm_span_font.semi-bold_ifm">1.496</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chuld</text:span></text:p>
          </table:table-cell>
          <table:table-cell table:style-name="table.cell.bottom.pleft.pright">
            <text:p text:style-name="text.cell.8.5.right">45 t/m 51, 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19</text:span></text:p>
          </table:table-cell>
          <table:table-cell table:style-name="table.cell.bottom.pleft.pright">
            <text:p text:style-name="text.cell.8.5.right"><text:span text:style-name="ifm_span_font.semi-bold_ifm">2.825</text:span></text:p>
          </table:table-cell>
          <table:table-cell table:style-name="table.cell.bottom.pleft.pright">
            <text:p text:style-name="text.cell.8.5.right"><text:span text:style-name="ifm_span_font.semi-bold_ifm">9.406</text:span></text:p>
          </table:table-cell>
          <table:table-cell table:style-name="table.cell.bottom.pleft.pright">
            <text:p text:style-name="text.cell.8.5.right"><text:span text:style-name="ifm_span_font.semi-bold_ifm">3.333</text:span></text:p>
          </table:table-cell>
          <table:table-cell table:style-name="table.cell.bottom.pleft.pright">
            <text:p text:style-name="text.cell.8.5.right"><text:span text:style-name="ifm_span_font.semi-bold_ifm">826</text:span></text:p>
          </table:table-cell>
          <table:table-cell table:style-name="table.cell.bottom.pleft.pright">
            <text:p text:style-name="text.cell.8.5.right"><text:span text:style-name="ifm_span_font.semi-bold_ifm">17.609</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staatsschuld</text:span></text:p>
          </table:table-cell>
          <table:table-cell table:style-name="table.cell.bottom.pleft.pright">
            <text:p text:style-name="text.cell.8.5.right">45 t/m 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19</text:span></text:p>
          </table:table-cell>
          <table:table-cell table:style-name="table.cell.bottom.pleft.pright">
            <text:p text:style-name="text.cell.8.5.right"><text:span text:style-name="ifm_span_font.semi-bold_ifm">1.832</text:span></text:p>
          </table:table-cell>
          <table:table-cell table:style-name="table.cell.bottom.pleft.pright">
            <text:p text:style-name="text.cell.8.5.right"><text:span text:style-name="ifm_span_font.semi-bold_ifm">1.806</text:span></text:p>
          </table:table-cell>
          <table:table-cell table:style-name="table.cell.bottom.pleft.pright">
            <text:p text:style-name="text.cell.8.5.right"><text:span text:style-name="ifm_span_font.semi-bold_ifm">1.037</text:span></text:p>
          </table:table-cell>
          <table:table-cell table:style-name="table.cell.bottom.pleft.pright">
            <text:p text:style-name="text.cell.8.5.right"><text:span text:style-name="ifm_span_font.semi-bold_ifm">180</text:span></text:p>
          </table:table-cell>
          <table:table-cell table:style-name="table.cell.bottom.pleft.pright">
            <text:p text:style-name="text.cell.8.5.right"><text:span text:style-name="ifm_span_font.semi-bold_ifm">6.074</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taal maatregelen
							 «Europa»:</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oerekenbare rentelasten
							 (saldorelevant)</text:span></text:p>
          </table:table-cell>
          <table:table-cell table:style-name="table.cell.top.pleft.pright">
            <text:p text:style-name="text.cell.8.5.lef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9</text:span></text:p>
          </table:table-cell>
          <table:table-cell table:style-name="table.cell.bottom.pleft.pright">
            <text:p text:style-name="text.cell.8.5.right"><text:span text:style-name="ifm_span_font.semi-bold_ifm">67</text:span></text:p>
          </table:table-cell>
          <table:table-cell table:style-name="table.cell.bottom.pleft.pright">
            <text:p text:style-name="text.cell.8.5.right"><text:span text:style-name="ifm_span_font.semi-bold_ifm">120</text:span></text:p>
          </table:table-cell>
          <table:table-cell table:style-name="table.cell.bottom.pleft.pright">
            <text:p text:style-name="text.cell.8.5.right"><text:span text:style-name="ifm_span_font.semi-bold_ifm">173</text:span></text:p>
          </table:table-cell>
          <table:table-cell table:style-name="table.cell.bottom.pleft.pright">
            <text:p text:style-name="text.cell.8.5.right"><text:span text:style-name="ifm_span_font.semi-bold_ifm">174</text:span></text:p>
          </table:table-cell>
          <table:table-cell table:style-name="table.cell.bottom.pleft.pright">
            <text:p text:style-name="text.cell.8.5.right"><text:span text:style-name="ifm_span_font.semi-bold_ifm">553</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aldo</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1</text:span></text:p>
          </table:table-cell>
          <table:table-cell table:style-name="table.cell.bottom.pleft.pright">
            <text:p text:style-name="text.cell.8.5.right"><text:span text:style-name="ifm_span_font.semi-bold_ifm">48</text:span></text:p>
          </table:table-cell>
          <table:table-cell table:style-name="table.cell.bottom.pleft.pright">
            <text:p text:style-name="text.cell.8.5.right"><text:span text:style-name="ifm_span_font.semi-bold_ifm">– 92</text:span></text:p>
          </table:table-cell>
          <table:table-cell table:style-name="table.cell.bottom.pleft.pright">
            <text:p text:style-name="text.cell.8.5.right"><text:span text:style-name="ifm_span_font.semi-bold_ifm">521</text:span></text:p>
          </table:table-cell>
          <table:table-cell table:style-name="table.cell.bottom.pleft.pright">
            <text:p text:style-name="text.cell.8.5.right"><text:span text:style-name="ifm_span_font.semi-bold_ifm">455</text:span></text:p>
          </table:table-cell>
          <table:table-cell table:style-name="table.cell.bottom.pleft.pright">
            <text:p text:style-name="text.cell.8.5.right"><text:span text:style-name="ifm_span_font.semi-bold_ifm">943</text:span></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Effect op EMU schuld</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19</text:span></text:p>
          </table:table-cell>
          <table:table-cell table:style-name="table.cell.bottom.pleft.pright">
            <text:p text:style-name="text.cell.8.5.right"><text:span text:style-name="ifm_span_font.semi-bold_ifm">2.825</text:span></text:p>
          </table:table-cell>
          <table:table-cell table:style-name="table.cell.bottom.pleft.pright">
            <text:p text:style-name="text.cell.8.5.right"><text:span text:style-name="ifm_span_font.semi-bold_ifm">9.406</text:span></text:p>
          </table:table-cell>
          <table:table-cell table:style-name="table.cell.bottom.pleft.pright">
            <text:p text:style-name="text.cell.8.5.right"><text:span text:style-name="ifm_span_font.semi-bold_ifm">3.333</text:span></text:p>
          </table:table-cell>
          <table:table-cell table:style-name="table.cell.bottom.pleft.pright">
            <text:p text:style-name="text.cell.8.5.right"><text:span text:style-name="ifm_span_font.semi-bold_ifm">826</text:span></text:p>
          </table:table-cell>
          <table:table-cell table:style-name="table.cell.bottom.pleft.pright">
            <text:p text:style-name="text.cell.8.5.right"><text:span text:style-name="ifm_span_font.semi-bold_ifm">17.609</text:span></text:p>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Effect op staatsschuld</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219</text:span></text:p>
          </table:table-cell>
          <table:table-cell table:style-name="table.cell.border-bottom.bottom.pleft.pright">
            <text:p text:style-name="text.cell.8.5.right"><text:span text:style-name="ifm_span_font.semi-bold_ifm">1.832</text:span></text:p>
          </table:table-cell>
          <table:table-cell table:style-name="table.cell.border-bottom.bottom.pleft.pright">
            <text:p text:style-name="text.cell.8.5.right"><text:span text:style-name="ifm_span_font.semi-bold_ifm">1.806</text:span></text:p>
          </table:table-cell>
          <table:table-cell table:style-name="table.cell.border-bottom.bottom.pleft.pright">
            <text:p text:style-name="text.cell.8.5.right"><text:span text:style-name="ifm_span_font.semi-bold_ifm">1.037</text:span></text:p>
          </table:table-cell>
          <table:table-cell table:style-name="table.cell.border-bottom.bottom.pleft.pright">
            <text:p text:style-name="text.cell.8.5.right"><text:span text:style-name="ifm_span_font.semi-bold_ifm">180</text:span></text:p>
          </table:table-cell>
          <table:table-cell table:style-name="table.cell.border-bottom.bottom.pleft.pright">
            <text:p text:style-name="text.cell.8.5.right"><text:span text:style-name="ifm_span_font.semi-bold_ifm">6.074</text:span></text:p>
          </table:table-cell>
          <table:table-cell table:style-name="table.cell.border-bottom.bottom.pleft.pright">
            <text:p text:style-name="text.cell.8.5.right"/>
          </table:table-cell>
        </table:table-row>
      </table:table>
      <text:h text:style-name="ifm_p_font.bold_mt.3.76mm_page.keep-with-next_ifm" text:outline-level="2">Tabel 2. Balans interventies (in miljoenen
				euro)</text:h>
      <text:p text:style-name="ifm_p_mt.3.76mm_ifm">In de onderstaande tabel staan de bezittingen en schulden die
				vanwege de interventies (kredietcrisis en europa) zijn ontstaan.
				Balansonderdelen zijn hierbij opgenomen tegen historische aankoopprijs, conform
				de bepalingen van de RBV die van toepassing zijn op het onderliggende
				departementale jaarverslag IX.</text:p>
      <text:p text:style-name="ifm_p_mt.3.76mm_ifm">De bezittingen zijn grotendeels gefinancierd met staatsschuld
				(zichtbaar in tabel 1). Verder is er het cumulatief saldo van kosten en
				opbrengsten («het resultaat») dat een deel van de bezittingen financiert»
				(vanuit tabel 3.)</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2.357.20.30">
            <table:table-cell table:style-name="table.cell." table:number-columns-spanned="8">
              <text:p text:style-name="ifm_p_font.bold_size.6.5pt_page.keep-with-next_color.ffffff_ifm">bedragen in mln. euro en conform opname saldibalans
				  jaarverslag</text:p>
            </table:table-cell>
          </table:table-row>
          <table:table-row table:style-name="kio.rows.head.kio2.357.20.30">
            <table:table-cell table:style-name="table.cell.border-top.border-bottom.padding-top.top">
              <text:p text:style-name="text.cell.8.5.left">Bezittingen</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left">Schulden</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Begroting</text:p>
            </table:table-cell>
          </table:table-row>
        </table:table-header-rows>
        <table:table-row table:style-name="kio.rows.body.kio2.357.20.30">
          <table:table-cell table:style-name="table.cell.padding-top.top">
            <text:p text:style-name="text.cell.8.5.left"><text:span text:style-name="ifm_span_font.semi-bold_ifm">Fortis/RFS/A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anschaf ABN AMRO Group – ASR Verzekeringen – RFS
						  Holdings (incl. Z-share en residual N-share)</text:p>
          </table:table-cell>
          <table:table-cell table:style-name="table.cell.bottom.pleft.pright">
            <text:p text:style-name="text.cell.8.5.right">27.955</text:p>
          </table:table-cell>
          <table:table-cell table:style-name="table.cell.bottom.pleft.pright">
            <text:p text:style-name="text.cell.8.5.right">27.955</text:p>
          </table:table-cell>
          <table:table-cell table:style-name="table.cell.bottom.pleft.pright">
            <text:p text:style-name="text.cell.8.5.right">art. 3</text:p>
          </table:table-cell>
          <table:table-cell table:style-name="table.cell.bottom.pleft.pright">
            <text:p text:style-name="text.cell.8.5.left">staatsschuld</text:p>
          </table:table-cell>
          <table:table-cell table:style-name="table.cell.bottom.pleft.pright">
            <text:p text:style-name="text.cell.8.5.right">36.058</text:p>
          </table:table-cell>
          <table:table-cell table:style-name="table.cell.bottom.pleft.pright">
            <text:p text:style-name="text.cell.8.5.right">33.225</text:p>
          </table:table-cell>
          <table:table-cell table:style-name="table.cell.bottom.pleft.pright">
            <text:p text:style-name="text.cell.8.5.right">tabel 1</text:p>
          </table:table-cell>
        </table:table-row>
        <table:table-row table:style-name="kio.rows.body.kio2.357.20.30">
          <table:table-cell table:style-name="table.cell.top">
            <text:p text:style-name="text.cell.8.5.left">Overbruggingskrediet (voormalig) Fortis</text:p>
          </table:table-cell>
          <table:table-cell table:style-name="table.cell.bottom.pleft.pright">
            <text:p text:style-name="text.cell.8.5.right">3.750</text:p>
          </table:table-cell>
          <table:table-cell table:style-name="table.cell.bottom.pleft.pright">
            <text:p text:style-name="text.cell.8.5.right">3.550</text:p>
          </table:table-cell>
          <table:table-cell table:style-name="table.cell.bottom.pleft.pright">
            <text:p text:style-name="text.cell.8.5.right">art. 11</text:p>
          </table:table-cell>
          <table:table-cell table:style-name="table.cell.bottom.pleft.pright">
            <text:p text:style-name="text.cell.8.5.left">cumulatief resultaat</text:p>
          </table:table-cell>
          <table:table-cell table:style-name="table.cell.bottom.pleft.pright">
            <text:p text:style-name="text.cell.8.5.right">789</text:p>
          </table:table-cell>
          <table:table-cell table:style-name="table.cell.bottom.pleft.pright">
            <text:p text:style-name="text.cell.8.5.right">2.605</text:p>
          </table:table-cell>
          <table:table-cell table:style-name="table.cell.bottom.pleft.pright">
            <text:p text:style-name="text.cell.8.5.right">tabel 3</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SNS Re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cumulatieve rente</text:p>
          </table:table-cell>
          <table:table-cell table:style-name="table.cell.bottom.pleft.pright">
            <text:p text:style-name="text.cell.8.5.right">7.653</text:p>
          </table:table-cell>
          <table:table-cell table:style-name="table.cell.bottom.pleft.pright">
            <text:p text:style-name="text.cell.8.5.right">8.658</text:p>
          </table:table-cell>
          <table:table-cell table:style-name="table.cell.bottom.pleft.pright">
            <text:p text:style-name="text.cell.8.5.right">tabel 3</text:p>
          </table:table-cell>
        </table:table-row>
        <table:table-row table:style-name="kio.rows.body.kio2.357.20.30">
          <table:table-cell table:style-name="table.cell.bottom">
            <text:p text:style-name="text.cell.8.5.left">kapitalisatie holding en bank</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art. 3</text:p>
          </table:table-cell>
          <table:table-cell table:style-name="table.cell.bottom.pleft.pright">
            <text:p text:style-name="text.cell.8.5.left">cumulatieve uitvoeringskosten</text:p>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
          </table:table-cell>
        </table:table-row>
        <table:table-row table:style-name="kio.rows.body.kio2.357.20.30">
          <table:table-cell table:style-name="table.cell.top">
            <text:p text:style-name="text.cell.8.5.left">overbruggingskrediet</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art. 3</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astgoedbeheerorganisatie (VBO)</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art. 3</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text:span text:style-name="ifm_span_font.semi-bold_ifm">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core-tier-1 securities</text:p>
          </table:table-cell>
          <table:table-cell table:style-name="table.cell.bottom.pleft.pright">
            <text:p text:style-name="text.cell.8.5.right">1.500</text:p>
          </table:table-cell>
          <table:table-cell table:style-name="table.cell.bottom.pleft.pright">
            <text:p text:style-name="text.cell.8.5.right">750</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ack up facil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back up facil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vordering</text:span></text:p>
          </table:table-cell>
          <table:table-cell table:style-name="table.cell.bottom.pleft.pright">
            <text:p text:style-name="text.cell.8.5.right">8.840</text:p>
          </table:table-cell>
          <table:table-cell table:style-name="table.cell.bottom.pleft.pright">
            <text:p text:style-name="text.cell.8.5.right">7.163</text:p>
          </table:table-cell>
          <table:table-cell table:style-name="table.cell.bottom.pleft.pright">
            <text:p text:style-name="text.cell.8.5.right">art. 3</text:p>
          </table:table-cell>
          <table:table-cell table:style-name="table.cell.bottom.pleft.pright">
            <text:p text:style-name="text.cell.8.5.left"><text:span text:style-name="ifm_span_font.italic_ifm">verplichting</text:span></text:p>
          </table:table-cell>
          <table:table-cell table:style-name="table.cell.bottom.pleft.pright">
            <text:p text:style-name="text.cell.8.5.right">5.907</text:p>
          </table:table-cell>
          <table:table-cell table:style-name="table.cell.bottom.pleft.pright">
            <text:p text:style-name="text.cell.8.5.right">4.558</text:p>
          </table:table-cell>
          <table:table-cell table:style-name="table.cell.bottom.pleft.pright">
            <text:p text:style-name="text.cell.8.5.right">art. 3</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text:span text:style-name="ifm_span_font.italic_ifm">voorziening</text:span></text:p>
            <text:p text:style-name="text.cell.8.5.left"><text:span text:style-name="ifm_span_font.italic_ifm">en onv. resultaat</text:span>
								  </text:p>
          </table:table-cell>
          <table:table-cell table:style-name="table.cell.bottom.pleft.pright">
            <text:p text:style-name="text.cell.8.5.right">2.933</text:p>
          </table:table-cell>
          <table:table-cell table:style-name="table.cell.bottom.pleft.pright">
            <text:p text:style-name="text.cell.8.5.right">2.605</text:p>
          </table:table-cell>
          <table:table-cell table:style-name="table.cell.bottom.pleft.pright">
            <text:p text:style-name="text.cell.8.5.right">art. 3</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IJs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lening (incl rente)</text:p>
          </table:table-cell>
          <table:table-cell table:style-name="table.cell.bottom.pleft.pright">
            <text:p text:style-name="text.cell.8.5.right">793</text:p>
          </table:table-cell>
          <table:table-cell table:style-name="table.cell.bottom.pleft.pright">
            <text:p text:style-name="text.cell.8.5.right">817</text:p>
          </table:table-cell>
          <table:table-cell table:style-name="table.cell.bottom.pleft.pright">
            <text:p text:style-name="text.cell.8.5.right">ar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Grieken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lening</text:p>
          </table:table-cell>
          <table:table-cell table:style-name="table.cell.bottom.pleft.pright">
            <text:p text:style-name="text.cell.8.5.right">3.199</text:p>
          </table:table-cell>
          <table:table-cell table:style-name="table.cell.bottom.pleft.pright">
            <text:p text:style-name="text.cell.8.5.right">3.199</text:p>
          </table:table-cell>
          <table:table-cell table:style-name="table.cell.bottom.pleft.pright">
            <text:p text:style-name="text.cell.8.5.right">ar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EFS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deelneming</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ar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EFS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deelneming</text:p>
          </table:table-cell>
          <table:table-cell table:style-name="table.cell.bottom.pleft.pright">
            <text:p text:style-name="text.cell.8.5.right">3.658</text:p>
          </table:table-cell>
          <table:table-cell table:style-name="table.cell.bottom.pleft.pright">
            <text:p text:style-name="text.cell.8.5.right">4.573</text:p>
          </table:table-cell>
          <table:table-cell table:style-name="table.cell.bottom.pleft.pright">
            <text:p text:style-name="text.cell.8.5.right">art. 4</text:p>
          </table:table-cell>
          <table:table-cell table:style-name="table.cell.bottom.pleft.pright">
            <text:p text:style-name="text.cell.8.5.left">technische aansluiting <text:span text:style-name="ifm_span_font.italic_ifm">(3)</text:span>
						  </text:p>
          </table:table-cell>
          <table:table-cell table:style-name="table.cell.bottom.pleft.pright">
            <text:p text:style-name="text.cell.8.5.right">103</text:p>
          </table:table-cell>
          <table:table-cell table:style-name="table.cell.bottom.pleft.pright">
            <text:p text:style-name="text.cell.8.5.right">103</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53.497</text:p>
          </table:table-cell>
          <table:table-cell table:style-name="table.cell.border-bottom.bottom.pleft.pright">
            <text:p text:style-name="text.cell.8.5.right">51.809</text:p>
          </table:table-cell>
          <table:table-cell table:style-name="table.cell.border-bottom.bottom.pleft.pright">
            <text:p text:style-name="text.cell.8.5.right"/>
          </table:table-cell>
          <table:table-cell table:style-name="table.cell.border-bottom.bottom.pleft.pright">
            <text:p text:style-name="text.cell.8.5.left"><text:span text:style-name="ifm_span_font.semi-bold_ifm">Totaal:</text:span></text:p>
          </table:table-cell>
          <table:table-cell table:style-name="table.cell.border-bottom.bottom.pleft.pright">
            <text:p text:style-name="text.cell.8.5.right">53.497</text:p>
          </table:table-cell>
          <table:table-cell table:style-name="table.cell.border-bottom.bottom.pleft.pright">
            <text:p text:style-name="text.cell.8.5.right">51.809</text:p>
          </table:table-cell>
          <table:table-cell table:style-name="table.cell.border-bottom.bottom.pleft.pright">
            <text:p text:style-name="text.cell.8.5.right"/>
          </table:table-cell>
        </table:table-row>
      </table:table>
      <text:p text:style-name="ifm_p_mt.3.76mm_ifm"><text:span text:style-name="ifm_span_font.italic_ifm">Verwijzing:</text:span></text:p>
      <text:p text:style-name="ifm_p_ifm"><text:span text:style-name="ifm_span_font.italic_ifm">(3) </text:span> De technische aansluiting
				  heeft betrekking op de conversie van de op de MCN lening opgebouwde rente
				  t.w.v. van 103 miljoen, welke destijds is geconverteerd in het aandelenkapitaal
				  van ABN Amro.</text:p>
      <text:h text:style-name="ifm_p_font.bold_mt.3.76mm_page.keep-with-next_ifm" text:outline-level="2">Tabel 3. Overzicht toerekenbare kosten en
				opbrengsten (in miljoenen euro)</text:h>
      <text:p text:style-name="ifm_p_mt.3.76mm_ifm">Deze tabel geeft een overzicht van de kosten en opbrengsten van
				interventies. Eventuele afwaarderingen van activa (tabel 2.) worden eveneens in
				het resultaat meegenomen maar dan pas op het moment dat deze daadwerkelijk
				gerealiseerd zijn. Deze behandeling wijkt af van de systematiek van het EMU
				saldo.</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head.kio2.357.20.30">
            <table:table-cell table:style-name="table.cell.border-top.border-bottom.padding-top.top">
              <text:p text:style-name="text.cell.8.5.left">Kosten en opbrengst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Cumulatief</text:p>
            </table:table-cell>
          </table:table-row>
        </table:table-header-rows>
        <table:table-row table:style-name="kio.rows.body.kio2.357.20.30">
          <table:table-cell table:style-name="table.cell.padding-top.top">
            <text:p text:style-name="text.cell.8.5.left"><text:span text:style-name="ifm_span_font.semi-bold_ifm">Fortis/RFS/A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rente overbruggingskrediet (voormalig) Fortis</text:p>
          </table:table-cell>
          <table:table-cell table:style-name="table.cell.bottom.pleft.pright">
            <text:p text:style-name="text.cell.8.5.right">502</text:p>
          </table:table-cell>
          <table:table-cell table:style-name="table.cell.bottom.pleft.pright">
            <text:p text:style-name="text.cell.8.5.right">705</text:p>
          </table:table-cell>
          <table:table-cell table:style-name="table.cell.bottom.pleft.pright">
            <text:p text:style-name="text.cell.8.5.right">167</text:p>
          </table:table-cell>
          <table:table-cell table:style-name="table.cell.bottom.pleft.pright">
            <text:p text:style-name="text.cell.8.5.right">169</text:p>
          </table:table-cell>
          <table:table-cell table:style-name="table.cell.bottom.pleft.pright">
            <text:p text:style-name="text.cell.8.5.right">152</text:p>
          </table:table-cell>
          <table:table-cell table:style-name="table.cell.bottom.pleft.pright">
            <text:p text:style-name="text.cell.8.5.right">103</text:p>
          </table:table-cell>
          <table:table-cell table:style-name="table.cell.bottom.pleft.pright">
            <text:p text:style-name="text.cell.8.5.right">99</text:p>
          </table:table-cell>
          <table:table-cell table:style-name="table.cell.bottom.pleft.pright">
            <text:p text:style-name="text.cell.8.5.right"><text:span text:style-name="ifm_span_font.italic_ifm">1.897</text:span></text:p>
          </table:table-cell>
        </table:table-row>
        <table:table-row table:style-name="kio.rows.body.kio2.357.20.30">
          <table:table-cell table:style-name="table.cell.top">
            <text:p text:style-name="text.cell.8.5.left">divid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200</text:p>
          </table:table-cell>
          <table:table-cell table:style-name="table.cell.bottom.pleft.pright">
            <text:p text:style-name="text.cell.8.5.right">121</text:p>
          </table:table-cell>
          <table:table-cell table:style-name="table.cell.bottom.pleft.pright">
            <text:p text:style-name="text.cell.8.5.right">338</text:p>
          </table:table-cell>
          <table:table-cell table:style-name="table.cell.bottom.pleft.pright">
            <text:p text:style-name="text.cell.8.5.right">0</text:p>
          </table:table-cell>
          <table:table-cell table:style-name="table.cell.bottom.pleft.pright">
            <text:p text:style-name="text.cell.8.5.right"><text:span text:style-name="ifm_span_font.italic_ifm">665</text:span></text:p>
          </table:table-cell>
        </table:table-row>
        <table:table-row table:style-name="kio.rows.body.kio2.357.20.30">
          <table:table-cell table:style-name="table.cell.top">
            <text:p text:style-name="text.cell.8.5.left">dividend «mandj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text:p>
          </table:table-cell>
          <table:table-cell table:style-name="table.cell.bottom.pleft.pright">
            <text:p text:style-name="text.cell.8.5.right">400</text:p>
          </table:table-cell>
          <table:table-cell table:style-name="table.cell.bottom.pleft.pright">
            <text:p text:style-name="text.cell.8.5.right"><text:span text:style-name="ifm_span_font.italic_ifm">456</text:span></text:p>
          </table:table-cell>
        </table:table-row>
        <table:table-row table:style-name="kio.rows.body.kio2.357.20.30">
          <table:table-cell table:style-name="table.cell.top">
            <text:p text:style-name="text.cell.8.5.left">premieontvangsten CRI</text:p>
          </table:table-cell>
          <table:table-cell table:style-name="table.cell.bottom.pleft.pright">
            <text:p text:style-name="text.cell.8.5.right">0</text:p>
          </table:table-cell>
          <table:table-cell table:style-name="table.cell.bottom.pleft.pright">
            <text:p text:style-name="text.cell.8.5.right">28</text:p>
          </table:table-cell>
          <table:table-cell table:style-name="table.cell.bottom.pleft.pright">
            <text:p text:style-name="text.cell.8.5.right">1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193</text:span></text:p>
          </table:table-cell>
        </table:table-row>
        <table:table-row table:style-name="kio.rows.body.kio2.357.20.30">
          <table:table-cell table:style-name="table.cell.top">
            <text:p text:style-name="text.cell.8.5.left">premie counter indemnity</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text:span text:style-name="ifm_span_font.italic_ifm">130</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SNS Re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divid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text:p>
          </table:table-cell>
        </table:table-row>
        <table:table-row table:style-name="kio.rows.body.kio2.357.20.30">
          <table:table-cell table:style-name="table.cell.top">
            <text:p text:style-name="text.cell.8.5.left">rente overbruggingskredi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text:span text:style-name="ifm_span_font.italic_ifm">14</text:span></text:p>
          </table:table-cell>
        </table:table-row>
        <table:table-row table:style-name="kio.rows.body.kio2.357.20.30">
          <table:table-cell table:style-name="table.cell.top">
            <text:p text:style-name="text.cell.8.5.left">bankenheffing in het kader van de nationalis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text:span text:style-name="ifm_span_font.italic_ifm">1.000</text:span></text:p>
          </table:table-cell>
        </table:table-row>
        <table:table-row table:style-name="kio.rows.body.kio2.357.20.30">
          <table:table-cell table:style-name="table.cell.top">
            <text:p text:style-name="text.cell.8.5.left">couponrente SNS Reaal</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38</text:span></text:p>
          </table:table-cell>
        </table:table-row>
        <table:table-row table:style-name="kio.rows.body.kio2.357.20.30">
          <table:table-cell table:style-name="table.cell.top">
            <text:p text:style-name="text.cell.8.5.left">repurchase fee SNS Re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text:p>
          </table:table-cell>
        </table:table-row>
        <table:table-row table:style-name="kio.rows.body.kio2.357.20.30">
          <table:table-cell table:style-name="table.cell.top">
            <text:p text:style-name="text.cell.8.5.left">afboeking core-tier-1 securi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565</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Aego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couponrente Aegon</text:p>
          </table:table-cell>
          <table:table-cell table:style-name="table.cell.bottom.pleft.pright">
            <text:p text:style-name="text.cell.8.5.right">0</text:p>
          </table:table-cell>
          <table:table-cell table:style-name="table.cell.bottom.pleft.pright">
            <text:p text:style-name="text.cell.8.5.right">166</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177</text:span></text:p>
          </table:table-cell>
        </table:table-row>
        <table:table-row table:style-name="kio.rows.body.kio2.357.20.30">
          <table:table-cell table:style-name="table.cell.top">
            <text:p text:style-name="text.cell.8.5.left">repurchase fee Aegon</text:p>
          </table:table-cell>
          <table:table-cell table:style-name="table.cell.bottom.pleft.pright">
            <text:p text:style-name="text.cell.8.5.right">0</text:p>
          </table:table-cell>
          <table:table-cell table:style-name="table.cell.bottom.pleft.pright">
            <text:p text:style-name="text.cell.8.5.right">108</text:p>
          </table:table-cell>
          <table:table-cell table:style-name="table.cell.bottom.pleft.pright">
            <text:p text:style-name="text.cell.8.5.right">52</text:p>
          </table:table-cell>
          <table:table-cell table:style-name="table.cell.bottom.pleft.pright">
            <text:p text:style-name="text.cell.8.5.right">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910</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couponrente ING</text:p>
          </table:table-cell>
          <table:table-cell table:style-name="table.cell.bottom.pleft.pright">
            <text:p text:style-name="text.cell.8.5.right">0</text:p>
          </table:table-cell>
          <table:table-cell table:style-name="table.cell.bottom.pleft.pright">
            <text:p text:style-name="text.cell.8.5.right">645</text:p>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718</text:span></text:p>
          </table:table-cell>
        </table:table-row>
        <table:table-row table:style-name="kio.rows.body.kio2.357.20.30">
          <table:table-cell table:style-name="table.cell.top">
            <text:p text:style-name="text.cell.8.5.left">repurchase fee ING</text:p>
          </table:table-cell>
          <table:table-cell table:style-name="table.cell.bottom.pleft.pright">
            <text:p text:style-name="text.cell.8.5.right">0</text:p>
          </table:table-cell>
          <table:table-cell table:style-name="table.cell.bottom.pleft.pright">
            <text:p text:style-name="text.cell.8.5.right">295</text:p>
          </table:table-cell>
          <table:table-cell table:style-name="table.cell.bottom.pleft.pright">
            <text:p text:style-name="text.cell.8.5.right">52</text:p>
          </table:table-cell>
          <table:table-cell table:style-name="table.cell.bottom.pleft.pright">
            <text:p text:style-name="text.cell.8.5.right">1.000</text:p>
          </table:table-cell>
          <table:table-cell table:style-name="table.cell.bottom.pleft.pright">
            <text:p text:style-name="text.cell.8.5.right">341</text:p>
          </table:table-cell>
          <table:table-cell table:style-name="table.cell.bottom.pleft.pright">
            <text:p text:style-name="text.cell.8.5.right">375</text:p>
          </table:table-cell>
          <table:table-cell table:style-name="table.cell.bottom.pleft.pright">
            <text:p text:style-name="text.cell.8.5.right">375</text:p>
          </table:table-cell>
          <table:table-cell table:style-name="table.cell.bottom.pleft.pright">
            <text:p text:style-name="text.cell.8.5.right"><text:span text:style-name="ifm_span_font.italic_ifm">2.438</text:span></text:p>
          </table:table-cell>
        </table:table-row>
        <table:table-row table:style-name="kio.rows.body.kio2.357.20.30">
          <table:table-cell table:style-name="table.cell.top">
            <text:p text:style-name="text.cell.8.5.left">back up faciliteit (na vorming voorzien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rente en service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115</text:p>
          </table:table-cell>
          <table:table-cell table:style-name="table.cell.bottom.pleft.pright">
            <text:p text:style-name="text.cell.8.5.right">41</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text:span text:style-name="ifm_span_font.italic_ifm">238</text:span></text:p>
          </table:table-cell>
        </table:table-row>
        <table:table-row table:style-name="kio.rows.body.kio2.357.20.30">
          <table:table-cell table:style-name="table.cell.top">
            <text:p text:style-name="text.cell.8.5.left">rentevergoeding Griekenland (ANF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3</text:p>
          </table:table-cell>
          <table:table-cell table:style-name="table.cell.bottom.pleft.pright">
            <text:p text:style-name="text.cell.8.5.right">– 13</text:p>
          </table:table-cell>
          <table:table-cell table:style-name="table.cell.bottom.pleft.pright">
            <text:p text:style-name="text.cell.8.5.right">– 13</text:p>
          </table:table-cell>
          <table:table-cell table:style-name="table.cell.bottom.pleft.pright">
            <text:p text:style-name="text.cell.8.5.right"><text:span text:style-name="ifm_span_font.italic_ifm">– 39</text:span></text:p>
          </table:table-cell>
        </table:table-row>
        <table:table-row table:style-name="kio.rows.body.kio2.357.20.30">
          <table:table-cell table:style-name="table.cell.top">
            <text:p text:style-name="text.cell.8.5.left">teruggave winsten SM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26</text:p>
          </table:table-cell>
          <table:table-cell table:style-name="table.cell.bottom.pleft.pright">
            <text:p text:style-name="text.cell.8.5.right">– 112</text:p>
          </table:table-cell>
          <table:table-cell table:style-name="table.cell.bottom.pleft.pright">
            <text:p text:style-name="text.cell.8.5.right"><text:span text:style-name="ifm_span_font.italic_ifm">– 238</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IJs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opping up</text:p>
          </table:table-cell>
          <table:table-cell table:style-name="table.cell.bottom.pleft.pright">
            <text:p text:style-name="text.cell.8.5.right"/>
          </table:table-cell>
          <table:table-cell table:style-name="table.cell.bottom.pleft.pright">
            <text:p text:style-name="text.cell.8.5.right">– 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106</text:span></text:p>
          </table:table-cell>
        </table:table-row>
        <table:table-row table:style-name="kio.rows.body.kio2.357.20.30">
          <table:table-cell table:style-name="table.cell.top">
            <text:p text:style-name="text.cell.8.5.left">recovery topping u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54</text:span></text:p>
          </table:table-cell>
        </table:table-row>
        <table:table-row table:style-name="kio.rows.body.kio2.357.20.30">
          <table:table-cell table:style-name="table.cell.top">
            <text:p text:style-name="text.cell.8.5.left">aangegroeide rente</text:p>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 23</text:p>
          </table:table-cell>
          <table:table-cell table:style-name="table.cell.bottom.pleft.pright">
            <text:p text:style-name="text.cell.8.5.right">42</text:p>
          </table:table-cell>
          <table:table-cell table:style-name="table.cell.bottom.pleft.pright">
            <text:p text:style-name="text.cell.8.5.right">27</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text:span text:style-name="ifm_span_font.italic_ifm">168</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Europese instrumen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crisisgerelateerde winst DN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5</text:p>
          </table:table-cell>
          <table:table-cell table:style-name="table.cell.bottom.pleft.pright">
            <text:p text:style-name="text.cell.8.5.right">834</text:p>
          </table:table-cell>
          <table:table-cell table:style-name="table.cell.bottom.pleft.pright">
            <text:p text:style-name="text.cell.8.5.right"><text:span text:style-name="ifm_span_font.italic_ifm">1.739</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veri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premieontvangsten garanties bancaire leningen</text:p>
          </table:table-cell>
          <table:table-cell table:style-name="table.cell.bottom.pleft.pright">
            <text:p text:style-name="text.cell.8.5.right">0</text:p>
          </table:table-cell>
          <table:table-cell table:style-name="table.cell.bottom.pleft.pright">
            <text:p text:style-name="text.cell.8.5.right">116</text:p>
          </table:table-cell>
          <table:table-cell table:style-name="table.cell.bottom.pleft.pright">
            <text:p text:style-name="text.cell.8.5.right">407</text:p>
          </table:table-cell>
          <table:table-cell table:style-name="table.cell.bottom.pleft.pright">
            <text:p text:style-name="text.cell.8.5.right">361</text:p>
          </table:table-cell>
          <table:table-cell table:style-name="table.cell.bottom.pleft.pright">
            <text:p text:style-name="text.cell.8.5.right">230</text:p>
          </table:table-cell>
          <table:table-cell table:style-name="table.cell.bottom.pleft.pright">
            <text:p text:style-name="text.cell.8.5.right">161</text:p>
          </table:table-cell>
          <table:table-cell table:style-name="table.cell.bottom.pleft.pright">
            <text:p text:style-name="text.cell.8.5.right">156</text:p>
          </table:table-cell>
          <table:table-cell table:style-name="table.cell.bottom.pleft.pright">
            <text:p text:style-name="text.cell.8.5.right"><text:span text:style-name="ifm_span_font.italic_ifm">1.431</text:span></text:p>
          </table:table-cell>
        </table:table-row>
        <table:table-row table:style-name="kio.rows.body.kio2.357.20.30">
          <table:table-cell table:style-name="table.cell.top">
            <text:p text:style-name="text.cell.8.5.left">uitvoeringskosten crisismaatregelen</text:p>
          </table:table-cell>
          <table:table-cell table:style-name="table.cell.bottom.pleft.pright">
            <text:p text:style-name="text.cell.8.5.right">– 9</text:p>
          </table:table-cell>
          <table:table-cell table:style-name="table.cell.bottom.pleft.pright">
            <text:p text:style-name="text.cell.8.5.right">– 31</text:p>
          </table:table-cell>
          <table:table-cell table:style-name="table.cell.bottom.pleft.pright">
            <text:p text:style-name="text.cell.8.5.right">– 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 12</text:p>
          </table:table-cell>
          <table:table-cell table:style-name="table.cell.bottom.pleft.pright">
            <text:p text:style-name="text.cell.8.5.right">– 2</text:p>
          </table:table-cell>
          <table:table-cell table:style-name="table.cell.bottom.pleft.pright">
            <text:p text:style-name="text.cell.8.5.right"><text:span text:style-name="ifm_span_font.italic_ifm">– 56</text:span></text:p>
          </table:table-cell>
        </table:table-row>
        <table:table-row table:style-name="kio.rows.body.kio2.357.20.30">
          <table:table-cell table:style-name="table.cell.top">
            <text:p text:style-name="text.cell.8.5.left">toerekenbare rentelasten op staatsschuld</text:p>
          </table:table-cell>
          <table:table-cell table:style-name="table.cell.bottom.pleft.pright">
            <text:p text:style-name="text.cell.8.5.right">– 450</text:p>
          </table:table-cell>
          <table:table-cell table:style-name="table.cell.bottom.pleft.pright">
            <text:p text:style-name="text.cell.8.5.right">– 2.036</text:p>
          </table:table-cell>
          <table:table-cell table:style-name="table.cell.bottom.pleft.pright">
            <text:p text:style-name="text.cell.8.5.right">– 1.493</text:p>
          </table:table-cell>
          <table:table-cell table:style-name="table.cell.bottom.pleft.pright">
            <text:p text:style-name="text.cell.8.5.right">– 1.280</text:p>
          </table:table-cell>
          <table:table-cell table:style-name="table.cell.bottom.pleft.pright">
            <text:p text:style-name="text.cell.8.5.right">– 1.160</text:p>
          </table:table-cell>
          <table:table-cell table:style-name="table.cell.bottom.pleft.pright">
            <text:p text:style-name="text.cell.8.5.right">– 1.234</text:p>
          </table:table-cell>
          <table:table-cell table:style-name="table.cell.bottom.pleft.pright">
            <text:p text:style-name="text.cell.8.5.right">– 1.005</text:p>
          </table:table-cell>
          <table:table-cell table:style-name="table.cell.bottom.pleft.pright">
            <text:p text:style-name="text.cell.8.5.right"><text:span text:style-name="ifm_span_font.italic_ifm">– 8.658</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Resultaat</text:span></text:p>
          </table:table-cell>
          <table:table-cell table:style-name="table.cell.border-bottom.bottom.pleft.pright">
            <text:p text:style-name="text.cell.8.5.right"><text:span text:style-name="ifm_span_font.semi-bold_ifm">43</text:span></text:p>
          </table:table-cell>
          <table:table-cell table:style-name="table.cell.border-bottom.bottom.pleft.pright">
            <text:p text:style-name="text.cell.8.5.right"><text:span text:style-name="ifm_span_font.semi-bold_ifm">2</text:span></text:p>
          </table:table-cell>
          <table:table-cell table:style-name="table.cell.border-bottom.bottom.pleft.pright">
            <text:p text:style-name="text.cell.8.5.right"><text:span text:style-name="ifm_span_font.semi-bold_ifm">– 564</text:span></text:p>
          </table:table-cell>
          <table:table-cell table:style-name="table.cell.border-bottom.bottom.pleft.pright">
            <text:p text:style-name="text.cell.8.5.right"><text:span text:style-name="ifm_span_font.semi-bold_ifm">1.418</text:span></text:p>
          </table:table-cell>
          <table:table-cell table:style-name="table.cell.border-bottom.bottom.pleft.pright">
            <text:p text:style-name="text.cell.8.5.right"><text:span text:style-name="ifm_span_font.semi-bold_ifm">– 746</text:span></text:p>
          </table:table-cell>
          <table:table-cell table:style-name="table.cell.border-bottom.bottom.pleft.pright">
            <text:p text:style-name="text.cell.8.5.right"><text:span text:style-name="ifm_span_font.semi-bold_ifm">636</text:span></text:p>
          </table:table-cell>
          <table:table-cell table:style-name="table.cell.border-bottom.bottom.pleft.pright">
            <text:p text:style-name="text.cell.8.5.right"><text:span text:style-name="ifm_span_font.semi-bold_ifm">1.815</text:span></text:p>
          </table:table-cell>
          <table:table-cell table:style-name="table.cell.border-bottom.bottom.pleft.pright">
            <text:p text:style-name="text.cell.8.5.right">2.605</text:p>
          </table:table-cell>
        </table:table-row>
      </table:table>
      <text:h text:style-name="ifm_p_font.bold_mt.3.76mm_page.keep-with-next_ifm" text:outline-level="2">Toelichting op het resultaat:</text:h>
      <text:p text:style-name="ifm_p_mt.3.76mm_ifm">Het saldo van toerekenbare kosten en opbrengsten in 2014 bedraagt
				1,8 miljard euro. Dit resultaat is niet vergelijkbaar met het effect op het EMU
				saldo. Dit om de reden dat bijvoorbeeld niet alle kasstromen relevant zijn. De
				gevolgen van de maatregelen op het saldo zullen op een later moment door het
				CBS definitief worden vastgesteld.</text:p>
      <text:h text:style-name="ifm_p_font.bold_mt.3.76mm_page.keep-with-next_ifm" text:outline-level="2">Tabel 4. Garantieoverzicht (in miljoenen
				euro)</text:h>
      <text:p text:style-name="ifm_p_mt.3.76mm_ifm">In onderstaand overzicht staan de uitstaande garanties die in het
				kader van de kredietcrisis en europa verstrekt zijn. Het cumulatief saldo geeft
				de stand van de uitstaande garanties per einde 2014 weer.</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header-rows>
          <table:table-row table:style-name="kio.rows.head.kio2.357.20.30">
            <table:table-cell table:style-name="table.cell.border-top.border-bottom.padding-top.top">
              <text:p text:style-name="text.cell.8.5.left">Garanties «kredietcrisis en europa»</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om</text:p>
            </table:table-cell>
            <table:table-cell table:style-name="table.cell.border-top.border-bottom.padding-top.top.pleft.pright">
              <text:p text:style-name="text.cell.8.5.right">Begroting</text:p>
            </table:table-cell>
          </table:table-row>
        </table:table-header-rows>
        <table:table-row table:style-name="kio.rows.body.kio2.35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semi-bold_ifm">A. Fortis/RFS/A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Capital Relief Instrument ABN-AMRO (CRI)</text:p>
          </table:table-cell>
          <table:table-cell table:style-name="table.cell.bottom.pleft.pright">
            <text:p text:style-name="text.cell.8.5.right">0</text:p>
          </table:table-cell>
          <table:table-cell table:style-name="table.cell.bottom.pleft.pright">
            <text:p text:style-name="text.cell.8.5.right">32.6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611</text:p>
          </table:table-cell>
          <table:table-cell table:style-name="table.cell.bottom.pleft.pright">
            <text:p text:style-name="text.cell.8.5.right">IX art.3</text:p>
          </table:table-cell>
        </table:table-row>
        <table:table-row table:style-name="kio.rows.body.kio2.357.20.30">
          <table:table-cell table:style-name="table.cell.top">
            <text:p text:style-name="text.cell.8.5.left"><text:span text:style-name="ifm_span_font.italic_ifm">waarvan vervall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32.61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32.611</text:span></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Counter Indemnity ABN-AMR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B. SNS Re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Garantieverlening VB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IX art.3</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E. Garantiefaciliteit bancaire
							 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Garanties bancaire leningen</text:p>
          </table:table-cell>
          <table:table-cell table:style-name="table.cell.bottom.pleft.pright">
            <text:p text:style-name="text.cell.8.5.right">2.740</text:p>
          </table:table-cell>
          <table:table-cell table:style-name="table.cell.bottom.pleft.pright">
            <text:p text:style-name="text.cell.8.5.right">47.5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275</text:p>
          </table:table-cell>
          <table:table-cell table:style-name="table.cell.bottom.pleft.pright">
            <text:p text:style-name="text.cell.8.5.right">IX art.2</text:p>
          </table:table-cell>
        </table:table-row>
        <table:table-row table:style-name="kio.rows.body.kio2.357.20.30">
          <table:table-cell table:style-name="table.cell.top">
            <text:p text:style-name="text.cell.8.5.left"><text:span text:style-name="ifm_span_font.italic_ifm">waarvan vervall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3.424</text:span></text:p>
          </table:table-cell>
          <table:table-cell table:style-name="table.cell.bottom.pleft.pright">
            <text:p text:style-name="text.cell.8.5.right"><text:span text:style-name="ifm_span_font.italic_ifm">– 7.853</text:span></text:p>
          </table:table-cell>
          <table:table-cell table:style-name="table.cell.bottom.pleft.pright">
            <text:p text:style-name="text.cell.8.5.right"><text:span text:style-name="ifm_span_font.italic_ifm">– 5.823</text:span></text:p>
          </table:table-cell>
          <table:table-cell table:style-name="table.cell.bottom.pleft.pright">
            <text:p text:style-name="text.cell.8.5.right"><text:span text:style-name="ifm_span_font.italic_ifm">– 15.933</text:span></text:p>
          </table:table-cell>
          <table:table-cell table:style-name="table.cell.bottom.pleft.pright">
            <text:p text:style-name="text.cell.8.5.right"><text:span text:style-name="ifm_span_font.italic_ifm">– 3.15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36.186</text:span></text:p>
          </table:table-cell>
          <table:table-cell table:style-name="table.cell.bottom.pleft.pright">
            <text:p text:style-name="text.cell.8.5.right">IX art.2</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H. Europese
							 instrumen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Garantieplafond Nederland EFS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872</text:p>
          </table:table-cell>
          <table:table-cell table:style-name="table.cell.bottom.pleft.pright">
            <text:p text:style-name="text.cell.8.5.right">71.910</text:p>
          </table:table-cell>
          <table:table-cell table:style-name="table.cell.bottom.pleft.pright">
            <text:p text:style-name="text.cell.8.5.right">0</text:p>
          </table:table-cell>
          <table:table-cell table:style-name="table.cell.bottom.pleft.pright">
            <text:p text:style-name="text.cell.8.5.right">– 48.142</text:p>
          </table:table-cell>
          <table:table-cell table:style-name="table.cell.bottom.pleft.pright">
            <text:p text:style-name="text.cell.8.5.right">0</text:p>
          </table:table-cell>
          <table:table-cell table:style-name="table.cell.bottom.pleft.pright">
            <text:p text:style-name="text.cell.8.5.right">49.640</text:p>
          </table:table-cell>
          <table:table-cell table:style-name="table.cell.bottom.pleft.pright">
            <text:p text:style-name="text.cell.8.5.right">IX art.4</text:p>
          </table:table-cell>
        </table:table-row>
        <table:table-row table:style-name="kio.rows.body.kio2.357.20.30">
          <table:table-cell table:style-name="table.cell.top">
            <text:p text:style-name="text.cell.8.5.left"><text:span text:style-name="ifm_span_font.italic_ifm">effect verstrekte garantie op EMU
							 schul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83</text:span></text:p>
          </table:table-cell>
          <table:table-cell table:style-name="table.cell.bottom.pleft.pright">
            <text:p text:style-name="text.cell.8.5.right"><text:span text:style-name="ifm_span_font.italic_ifm">7.600</text:span></text:p>
          </table:table-cell>
          <table:table-cell table:style-name="table.cell.bottom.pleft.pright">
            <text:p text:style-name="text.cell.8.5.right"><text:span text:style-name="ifm_span_font.italic_ifm">2.296</text:span></text:p>
          </table:table-cell>
          <table:table-cell table:style-name="table.cell.bottom.pleft.pright">
            <text:p text:style-name="text.cell.8.5.right"><text:span text:style-name="ifm_span_font.italic_ifm">646</text:span></text:p>
          </table:table-cell>
          <table:table-cell table:style-name="table.cell.bottom.pleft.pright">
            <text:p text:style-name="text.cell.8.5.right"><text:span text:style-name="ifm_span_font.italic_ifm">11.535</text:span></text:p>
          </table:table-cell>
          <table:table-cell table:style-name="table.cell.bottom.pleft.pright">
            <text:p text:style-name="text.cell.8.5.right">CBS/Eurostat</text:p>
          </table:table-cell>
        </table:table-row>
        <table:table-row table:style-name="kio.rows.body.kio2.357.20.30">
          <table:table-cell table:style-name="table.cell.top">
            <text:p text:style-name="text.cell.8.5.left"><text:span text:style-name="ifm_span_font.italic_ifm">– voor I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5</text:span></text:p>
          </table:table-cell>
          <table:table-cell table:style-name="table.cell.bottom.pleft.pright">
            <text:p text:style-name="text.cell.8.5.right"><text:span text:style-name="ifm_span_font.italic_ifm">279</text:span></text:p>
          </table:table-cell>
          <table:table-cell table:style-name="table.cell.bottom.pleft.pright">
            <text:p text:style-name="text.cell.8.5.right"><text:span text:style-name="ifm_span_font.italic_ifm">30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80</text:span></text:p>
          </table:table-cell>
          <table:table-cell table:style-name="table.cell.bottom.pleft.pright">
            <text:p text:style-name="text.cell.8.5.right">CBS/</text:p>
          </table:table-cell>
        </table:table-row>
        <table:table-row table:style-name="kio.rows.body.kio2.357.20.30">
          <table:table-cell table:style-name="table.cell.top">
            <text:p text:style-name="text.cell.8.5.left"><text:span text:style-name="ifm_span_font.italic_ifm">– voor Portug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8</text:span></text:p>
          </table:table-cell>
          <table:table-cell table:style-name="table.cell.bottom.pleft.pright">
            <text:p text:style-name="text.cell.8.5.right"><text:span text:style-name="ifm_span_font.italic_ifm">695</text:span></text:p>
          </table:table-cell>
          <table:table-cell table:style-name="table.cell.bottom.pleft.pright">
            <text:p text:style-name="text.cell.8.5.right"><text:span text:style-name="ifm_span_font.italic_ifm">282</text:span></text:p>
          </table:table-cell>
          <table:table-cell table:style-name="table.cell.bottom.pleft.pright">
            <text:p text:style-name="text.cell.8.5.right"><text:span text:style-name="ifm_span_font.italic_ifm">119</text:span></text:p>
          </table:table-cell>
          <table:table-cell table:style-name="table.cell.bottom.pleft.pright">
            <text:p text:style-name="text.cell.8.5.right"><text:span text:style-name="ifm_span_font.italic_ifm">1.593</text:span></text:p>
          </table:table-cell>
          <table:table-cell table:style-name="table.cell.bottom.pleft.pright">
            <text:p text:style-name="text.cell.8.5.right">CBS/</text:p>
          </table:table-cell>
        </table:table-row>
        <table:table-row table:style-name="kio.rows.body.kio2.357.20.30">
          <table:table-cell table:style-name="table.cell.top">
            <text:p text:style-name="text.cell.8.5.left"><text:span text:style-name="ifm_span_font.italic_ifm">– voor Grieken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627</text:span></text:p>
          </table:table-cell>
          <table:table-cell table:style-name="table.cell.bottom.pleft.pright">
            <text:p text:style-name="text.cell.8.5.right"><text:span text:style-name="ifm_span_font.italic_ifm">1.708</text:span></text:p>
          </table:table-cell>
          <table:table-cell table:style-name="table.cell.bottom.pleft.pright">
            <text:p text:style-name="text.cell.8.5.right"><text:span text:style-name="ifm_span_font.italic_ifm">527</text:span></text:p>
          </table:table-cell>
          <table:table-cell table:style-name="table.cell.bottom.pleft.pright">
            <text:p text:style-name="text.cell.8.5.right"><text:span text:style-name="ifm_span_font.italic_ifm">8.826</text:span></text:p>
          </table:table-cell>
          <table:table-cell table:style-name="table.cell.bottom.pleft.pright">
            <text:p text:style-name="text.cell.8.5.right">CBS/</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Garantieverlening Nl-aandeel ES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445</text:p>
          </table:table-cell>
          <table:table-cell table:style-name="table.cell.bottom.pleft.pright">
            <text:p text:style-name="text.cell.8.5.right">IX art.4</text:p>
          </table:table-cell>
        </table:table-row>
        <table:table-row table:style-name="kio.rows.body.kio2.357.20.30">
          <table:table-cell table:style-name="table.cell.top">
            <text:p text:style-name="text.cell.8.5.left">Garantieverlening DNB i.v.m. ophoging middelen IM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10</text:p>
          </table:table-cell>
          <table:table-cell table:style-name="table.cell.bottom.pleft.pright">
            <text:p text:style-name="text.cell.8.5.right">IX art.4</text:p>
          </table:table-cell>
        </table:table-row>
        <table:table-row table:style-name="kio.rows.body.kio2.357.20.30">
          <table:table-cell table:style-name="table.cell.top">
            <text:p text:style-name="text.cell.8.5.left">Garantieverlening DNB i.v.m. SM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5.700</text:p>
          </table:table-cell>
          <table:table-cell table:style-name="table.cell.bottom.pleft.pright">
            <text:p text:style-name="text.cell.8.5.right">IX art.4</text:p>
          </table:table-cell>
        </table:table-row>
        <table:table-row table:style-name="kio.rows.body.kio2.357.20.30">
          <table:table-cell table:style-name="table.cell.top">
            <text:p text:style-name="text.cell.8.5.left">Garantieverlening NL-aandeel EU-begro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6</text:p>
          </table:table-cell>
          <table:table-cell table:style-name="table.cell.bottom.pleft.pright">
            <text:p text:style-name="text.cell.8.5.right">– 12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32</text:p>
          </table:table-cell>
          <table:table-cell table:style-name="table.cell.bottom.pleft.pright">
            <text:p text:style-name="text.cell.8.5.right">IX art.4</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740</text:span></text:p>
          </table:table-cell>
          <table:table-cell table:style-name="table.cell.border-bottom.bottom.pleft.pright">
            <text:p text:style-name="text.cell.8.5.right"><text:span text:style-name="ifm_span_font.semi-bold_ifm">76.722</text:span></text:p>
          </table:table-cell>
          <table:table-cell table:style-name="table.cell.border-bottom.bottom.pleft.pright">
            <text:p text:style-name="text.cell.8.5.right"><text:span text:style-name="ifm_span_font.semi-bold_ifm">– 10.696</text:span></text:p>
          </table:table-cell>
          <table:table-cell table:style-name="table.cell.border-bottom.bottom.pleft.pright">
            <text:p text:style-name="text.cell.8.5.right"><text:span text:style-name="ifm_span_font.semi-bold_ifm">79.577</text:span></text:p>
          </table:table-cell>
          <table:table-cell table:style-name="table.cell.border-bottom.bottom.pleft.pright">
            <text:p text:style-name="text.cell.8.5.right"><text:span text:style-name="ifm_span_font.semi-bold_ifm">19.518</text:span></text:p>
          </table:table-cell>
          <table:table-cell table:style-name="table.cell.border-bottom.bottom.pleft.pright">
            <text:p text:style-name="text.cell.8.5.right"><text:span text:style-name="ifm_span_font.semi-bold_ifm">– 40.595</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27.266</text:span></text:p>
          </table:table-cell>
          <table:table-cell table:style-name="table.cell.border-bottom.bottom.pleft.pright">
            <text:p text:style-name="text.cell.8.5.right"/>
          </table:table-cell>
        </table:table-row>
      </table:table>
      <text:h text:style-name="ifm_p_font.bold_mt.5.08mm_page.break-before_ifm" text:outline-level="2"><text:variable-set text:name="koptekst" text:display="none" text:formula="ooow:Garantieoverzicht van het Rijk 2013" office:value-type="string" office:string-value="Garantieoverzicht van het Rijk 2013"/>8<text:s/>Garantieoverzicht van het Rijk 2013</text:h>
      <text:h text:style-name="ifm_p_font.bold_mt.4.23mm_page.keep-with-next_ifm" text:outline-level="2">Garanties</text:h>
      <text:p text:style-name="ifm_p_mt.3.76mm_ifm">Een garantie wordt omschreven als een voorwaardelijke financiële
				verplichting van het Rijk aan een derde buiten het Rijk, die pas tot
				uitbetaling komt als zich bij de wederpartij een bepaalde omstandigheid
				(realisatie van een risico) voordoet. Garantieregelingen worden doorgaans als
				verplichting opgenomen in de begroting van het betreffende vakdepartement.</text:p>
      <text:p text:style-name="ifm_p_mt.3.76mm_ifm">Tabel 8.1 bevat de garantieregelingen van het Rijk. Alle
				regelingen met een uitstaand risico groter dan 100 miljoen euro zijn
				uitgesplitst weergegeven, en alle regelingen met een uitstaand risico kleiner
				dan 100 miljoen euro zijn samengevat in de post «overig». In het overzicht
				worden achtereenvolgens de begroting, het artikel en de omschrijving van de
				garantie weergegeven. Daarachter staan de garanties voor de jaren 2012, 2013 en
				2014. Het bedrag dat daadwerkelijk als risico is verleend dan wel door de
				Tweede Kamer is geautoriseerd, heet in de tabel «uitstaande garanties». Onder
				de uitstaande garanties vallen ook de garanties die in eerdere jaren zijn
				verstrekt. In 2013 en 2014 zullen er garanties worden verleend, maar er komen
				ook garanties te vervallen. Dit is te zien in de kolommen «geraamd te
				verlenen» en «geraamd te vervallen».</text:p>
      <text:p text:style-name="ifm_p_mt.3.76mm_ifm">Een garantieregeling van het Rijk kent vrijwel altijd een maximum
				en dus een plafond. Dit plafond kan een jaarlijks plafond zijn (per jaar mag
				een maximaal bedrag aan risico worden verleend) of een totaalplafond (er mag
				nooit meer risico verleend worden dan het plafond). In tabel 8.1 is onderscheid
				gemaakt tussen beide soorten plafonds. Bij regelingen waar geen plafond is
				afgesproken, is het totaalplafond gelijk gesteld aan de uitstaande garanties.
				Bij internationale garanties is gekozen het garantieplafond gelijk te stellen
				aan de uitstaande garanties, ook al is de ruimte onder het plafond niet
				volledig benut. Hiervan is sprake bij de Europese garanties (EFSM en ESM) en de
				garanties van een aantal internationale financiële instellingen. Het
				tijdelijke noodfonds EFSF gaat per juli 2013 geen nieuwe leningenprogramma’s
				meer aan. Hierop is besloten om het garantieplafond neerwaarts bij te stellen
				tot de benodigde geraamde garanties aan het EFSF voor de huidige programma’s
				van Ierland, Portugal en Griekenland en de benodigde geraamde garantie voor het
				aanhouden van de kasreserve van het EFSF.<text:note text:id="ID-243430-1-d40e8315" text:note-class="footnote"><text:note-citation text:label="9 ">9</text:note-citation><text:note-body><text:p text:style-name="ifm_p_font.normal_size.6.93pt_mt..5mm_indent.-0.1161in_mleft.0.1161in_ifm">Zie verslag van de Eurogroep van 26 november, d.d.
				  28 november 2012, met kenmerk Tweede Kamer
				  21 501-07, nr.
				  972 en verslag van de Ecofin Raad en Eurogroep van 12 en 13 december
				  2012, d.d. 20 december 2012, met kenmerk Tweede Kamer
				  21 501-07 nr.
				  981.</text:p></text:note-body></text:note> </text:p>
      <text:p text:style-name="ifm_p_mt.3.76mm_ifm">Het overzicht bevat alle garanties op stand augustus 2013.
				Ontwikkelingen daarna zijn nog niet in het overzicht opgenomen. Deze worden
				meegenomen in het garantieoverzicht bij het Financieel Jaarverslag Rijk 2013.
				In 2014 zal de garantieregeling voor interbancaire leningen aflopen. Omdat de
				laatste regeling in november 2014 afloopt, zal de garantie pas in december 2014
				in de begroting en garantieplafond worden afgeboekt. Dit wordt zichtbaar in de
				begroting van 2015.</text:p>
      <text:p text:style-name="ifm_p_mt.3.76mm_ifm">In tabel 8.2 komen de bijbehorende uitgaven en ontvangsten voor
				2013 en 2014 aan de orde. Alleen garanties waarop daadwerkelijk uitgaven en
				ontvangsten zijn gedaan worden hier weergegeven. De in de tabel getoonde
				uitgaven betreffen de schade-uitkeringen op afgegeven garanties. De in de tabel
				getoonde ontvangsten betreffen zowel ontvangen premies of provisies en
				dergelijke, als op derden verhaalde (schade-)uitkeringen.</text:p>
      <table:table table:style-name="ifm_table_pgwide.3_mt.3.7mm_mpname.Landscape_page.break-before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column table:style-name="table45.tg1.col12"/>
        <table:table-column table:style-name="table45.tg1.col13"/>
        <table:table-header-rows>
          <table:table-row table:style-name="kio.rows.title.kio2.357.20.30">
            <table:table-cell table:style-name="table.cell." table:number-columns-spanned="13">
              <text:p text:style-name="ifm_p_font.bold_size.6.5pt_page.keep-with-next_color.ffffff_ifm">Tabel 8.1 Door het Rijk verstrekte garanties (in miljoenen
				  euro)</text:p>
            </table:table-cell>
          </table:table-row>
          <table:table-row table:style-name="kio.rows.head.kio2.357.20.30">
            <table:table-cell table:style-name="table.cell.border-top.border-bottom.padding-top.top">
              <text:p text:style-name="text.cell.8.5.left">b</text:p>
            </table:table-cell>
            <table:table-cell table:style-name="table.cell.border-top.border-bottom.padding-top.top.pleft.pright">
              <text:p text:style-name="text.cell.8.5.righ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2</text:p>
            </table:table-cell>
            <table:table-cell table:style-name="table.cell.border-top.border-bottom.padding-top.top.pleft.pright">
              <text:p text:style-name="text.cell.8.5.right">Geraamd te verlenen 2013</text:p>
            </table:table-cell>
            <table:table-cell table:style-name="table.cell.border-top.border-bottom.padding-top.top.pleft.pright">
              <text:p text:style-name="text.cell.8.5.right">Geraamd te vervallen 2013</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arantie- plafond 2013</text:p>
            </table:table-cell>
            <table:table-cell table:style-name="table.cell.border-top.border-bottom.padding-top.top.pleft.pright">
              <text:p text:style-name="text.cell.8.5.right">Geraamd te verlenen 2014</text:p>
            </table:table-cell>
            <table:table-cell table:style-name="table.cell.border-top.border-bottom.padding-top.top.pleft.pright">
              <text:p text:style-name="text.cell.8.5.right">Geraamd te 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 plafond 2014</text:p>
            </table:table-cell>
            <table:table-cell table:style-name="table.cell.border-top.border-bottom.padding-top.top.pleft.pright">
              <text:p text:style-name="text.cell.8.5.right">Totaal plafond</text:p>
            </table:table-cell>
          </table:table-row>
        </table:table-header-rows>
        <table:table-row table:style-name="kio.rows.body.kio2.357.20.30">
          <table:table-cell table:style-name="table.cell.padding-top.top">
            <text:p text:style-name="text.cell.8.5.left">VIII</text:p>
          </table:table-cell>
          <table:table-cell table:style-name="table.cell.padding-top.top.pleft.pright">
            <text:p text:style-name="text.cell.8.5.left">7</text:p>
          </table:table-cell>
          <table:table-cell table:style-name="table.cell.padding-top.top.pleft.pright">
            <text:p text:style-name="text.cell.8.5.left">Bouwleningen academische ziekenhuizen</text:p>
          </table:table-cell>
          <table:table-cell table:style-name="table.cell.padding-top.bottom.pleft.pright">
            <text:p text:style-name="text.cell.8.5.right">267,3</text:p>
          </table:table-cell>
          <table:table-cell table:style-name="table.cell.padding-top.bottom.pleft.pright">
            <text:p text:style-name="text.cell.8.5.right"/>
          </table:table-cell>
          <table:table-cell table:style-name="table.cell.padding-top.bottom.pleft.pright">
            <text:p text:style-name="text.cell.8.5.right">7,0</text:p>
          </table:table-cell>
          <table:table-cell table:style-name="table.cell.padding-top.bottom.pleft.pright">
            <text:p text:style-name="text.cell.8.5.right">260,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60,4</text:p>
          </table:table-cell>
          <table:table-cell table:style-name="table.cell.padding-top.bottom.pleft.pright">
            <text:p text:style-name="text.cell.8.5.right"/>
          </table:table-cell>
          <table:table-cell table:style-name="table.cell.padding-top.bottom.pleft.pright">
            <text:p text:style-name="text.cell.8.5.right">260,4</text:p>
          </table:table-cell>
        </table:table-row>
        <table:table-row table:style-name="kio.rows.body.kio2.357.20.30">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Achterborgovereenkomst NRF</text:p>
          </table:table-cell>
          <table:table-cell table:style-name="table.cell.bottom.pleft.pright">
            <text:p text:style-name="text.cell.8.5.right">199,5</text:p>
          </table:table-cell>
          <table:table-cell table:style-name="table.cell.bottom.pleft.pright">
            <text:p text:style-name="text.cell.8.5.right">14,8</text:p>
          </table:table-cell>
          <table:table-cell table:style-name="table.cell.bottom.pleft.pright">
            <text:p text:style-name="text.cell.8.5.right">4,2</text:p>
          </table:table-cell>
          <table:table-cell table:style-name="table.cell.bottom.pleft.pright">
            <text:p text:style-name="text.cell.8.5.right">2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0,0</text:p>
          </table:table-cell>
          <table:table-cell table:style-name="table.cell.bottom.pleft.pright">
            <text:p text:style-name="text.cell.8.5.right"/>
          </table:table-cell>
          <table:table-cell table:style-name="table.cell.bottom.pleft.pright">
            <text:p text:style-name="text.cell.8.5.right">680,0</text:p>
          </table:table-cell>
        </table:table-row>
        <table:table-row table:style-name="kio.rows.body.kio2.357.20.30">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Indemniteitsregeling</text:p>
          </table:table-cell>
          <table:table-cell table:style-name="table.cell.bottom.pleft.pright">
            <text:p text:style-name="text.cell.8.5.right">294,0</text:p>
          </table:table-cell>
          <table:table-cell table:style-name="table.cell.bottom.pleft.pright">
            <text:p text:style-name="text.cell.8.5.right">205,0</text:p>
          </table:table-cell>
          <table:table-cell table:style-name="table.cell.bottom.pleft.pright">
            <text:p text:style-name="text.cell.8.5.right">324,0</text:p>
          </table:table-cell>
          <table:table-cell table:style-name="table.cell.bottom.pleft.pright">
            <text:p text:style-name="text.cell.8.5.right">1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0</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2.35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Garantie interbancaire leningen</text:p>
          </table:table-cell>
          <table:table-cell table:style-name="table.cell.bottom.pleft.pright">
            <text:p text:style-name="text.cell.8.5.right">17.242,3</text:p>
          </table:table-cell>
          <table:table-cell table:style-name="table.cell.bottom.pleft.pright">
            <text:p text:style-name="text.cell.8.5.right"/>
          </table:table-cell>
          <table:table-cell table:style-name="table.cell.bottom.pleft.pright">
            <text:p text:style-name="text.cell.8.5.right">3.153,1</text:p>
          </table:table-cell>
          <table:table-cell table:style-name="table.cell.bottom.pleft.pright">
            <text:p text:style-name="text.cell.8.5.right">14.08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89,3</text:p>
          </table:table-cell>
          <table:table-cell table:style-name="table.cell.bottom.pleft.pright">
            <text:p text:style-name="text.cell.8.5.right"/>
          </table:table-cell>
          <table:table-cell table:style-name="table.cell.bottom.pleft.pright">
            <text:p text:style-name="text.cell.8.5.right">14.089,3</text:p>
          </table:table-cell>
        </table:table-row>
        <table:table-row table:style-name="kio.rows.body.kio2.35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14.0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23,0</text:p>
          </table:table-cell>
          <table:table-cell table:style-name="table.cell.bottom.pleft.pright">
            <text:p text:style-name="text.cell.8.5.right"/>
          </table:table-cell>
          <table:table-cell table:style-name="table.cell.bottom.pleft.pright">
            <text:p text:style-name="text.cell.8.5.right">14.023,0</text:p>
          </table:table-cell>
        </table:table-row>
        <table:table-row table:style-name="kio.rows.body.kio2.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en vrijwaring inzake verkoop van
						  deelnemingen</text:p>
          </table:table-cell>
          <table:table-cell table:style-name="table.cell.bottom.pleft.pright">
            <text:p text:style-name="text.cell.8.5.right">968,4</text:p>
          </table:table-cell>
          <table:table-cell table:style-name="table.cell.bottom.pleft.pright">
            <text:p text:style-name="text.cell.8.5.right"/>
          </table:table-cell>
          <table:table-cell table:style-name="table.cell.bottom.pleft.pright">
            <text:p text:style-name="text.cell.8.5.right">13,6</text:p>
          </table:table-cell>
          <table:table-cell table:style-name="table.cell.bottom.pleft.pright">
            <text:p text:style-name="text.cell.8.5.right">95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4,8</text:p>
          </table:table-cell>
          <table:table-cell table:style-name="table.cell.bottom.pleft.pright">
            <text:p text:style-name="text.cell.8.5.right"/>
          </table:table-cell>
          <table:table-cell table:style-name="table.cell.bottom.pleft.pright">
            <text:p text:style-name="text.cell.8.5.right">967,8</text:p>
          </table:table-cell>
        </table:table-row>
        <table:table-row table:style-name="kio.rows.body.kio2.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DNB winstafdracht</text:p>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5.700,0</text:p>
          </table:table-cell>
        </table:table-row>
        <table:table-row table:style-name="kio.rows.body.kio2.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SNS</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5.000,0</text:p>
          </table:table-cell>
        </table:table-row>
        <table:table-row table:style-name="kio.rows.body.kio2.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eelneming ABN AMRO</text:p>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950,0</text:p>
          </table:table-cell>
        </table:table-row>
        <table:table-row table:style-name="kio.rows.body.kio2.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DNB kredietverlening BIS</text:p>
          </table:table-cell>
          <table:table-cell table:style-name="table.cell.bottom.pleft.pright">
            <text:p text:style-name="text.cell.8.5.right"/>
          </table:table-cell>
          <table:table-cell table:style-name="table.cell.bottom.pleft.pright">
            <text:p text:style-name="text.cell.8.5.right">113,4</text:p>
          </table:table-cell>
          <table:table-cell table:style-name="table.cell.bottom.pleft.pright">
            <text:p text:style-name="text.cell.8.5.right">113,4</text:p>
          </table:table-cell>
          <table:table-cell table:style-name="table.cell.bottom.pleft.pright">
            <text:p text:style-name="text.cell.8.5.right"/>
          </table:table-cell>
          <table:table-cell table:style-name="table.cell.bottom.pleft.pright">
            <text:p text:style-name="text.cell.8.5.right">113,4</text:p>
          </table:table-cell>
          <table:table-cell table:style-name="table.cell.bottom.pleft.pright">
            <text:p text:style-name="text.cell.8.5.right">113,4</text:p>
          </table:table-cell>
          <table:table-cell table:style-name="table.cell.bottom.pleft.pright">
            <text:p text:style-name="text.cell.8.5.right">113,4</text:p>
          </table:table-cell>
          <table:table-cell table:style-name="table.cell.bottom.pleft.pright">
            <text:p text:style-name="text.cell.8.5.right"/>
          </table:table-cell>
          <table:table-cell table:style-name="table.cell.bottom.pleft.pright">
            <text:p text:style-name="text.cell.8.5.right">113,4</text:p>
          </table:table-cell>
          <table:table-cell table:style-name="table.cell.bottom.pleft.pright">
            <text:p text:style-name="text.cell.8.5.right"/>
          </table:table-cell>
        </table:table-row>
        <table:table-row table:style-name="kio.rows.body.kio2.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FSF</text:p>
          </table:table-cell>
          <table:table-cell table:style-name="table.cell.bottom.pleft.pright">
            <text:p text:style-name="text.cell.8.5.right">97.782,2</text:p>
          </table:table-cell>
          <table:table-cell table:style-name="table.cell.bottom.pleft.pright">
            <text:p text:style-name="text.cell.8.5.right"/>
          </table:table-cell>
          <table:table-cell table:style-name="table.cell.bottom.pleft.pright">
            <text:p text:style-name="text.cell.8.5.right">48.141,8</text:p>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49.640,4</text:p>
          </table:table-cell>
        </table:table-row>
        <table:table-row table:style-name="kio.rows.body.kio2.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FSM</text:p>
          </table:table-cell>
          <table:table-cell table:style-name="table.cell.bottom.pleft.pright">
            <text:p text:style-name="text.cell.8.5.right">2.8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2,0</text:p>
          </table:table-cell>
          <table:table-cell table:style-name="table.cell.bottom.pleft.pright">
            <text:p text:style-name="text.cell.8.5.right"/>
          </table:table-cell>
          <table:table-cell table:style-name="table.cell.bottom.pleft.pright">
            <text:p text:style-name="text.cell.8.5.right">2.832,0</text:p>
          </table:table-cell>
        </table:table-row>
        <table:table-row table:style-name="kio.rows.body.kio2.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SM</text:p>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35.445,4</text:p>
          </table:table-cell>
        </table:table-row>
        <table:table-row table:style-name="kio.rows.body.kio2.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Kredieten EU-betalingsbalanssteun aan lidstaten</text:p>
          </table:table-cell>
          <table:table-cell table:style-name="table.cell.bottom.pleft.pright">
            <text:p text:style-name="text.cell.8.5.right">2.3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0,0</text:p>
          </table:table-cell>
          <table:table-cell table:style-name="table.cell.bottom.pleft.pright">
            <text:p text:style-name="text.cell.8.5.right"/>
          </table:table-cell>
          <table:table-cell table:style-name="table.cell.bottom.pleft.pright">
            <text:p text:style-name="text.cell.8.5.right">2.360,0</text:p>
          </table:table-cell>
        </table:table-row>
        <table:table-row table:style-name="kio.rows.body.kio2.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DNB – deelneming in kapitaal IMF</text:p>
          </table:table-cell>
          <table:table-cell table:style-name="table.cell.bottom.pleft.pright">
            <text:p text:style-name="text.cell.8.5.right">46.48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48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485,2</text:p>
          </table:table-cell>
          <table:table-cell table:style-name="table.cell.bottom.pleft.pright">
            <text:p text:style-name="text.cell.8.5.right"/>
          </table:table-cell>
          <table:table-cell table:style-name="table.cell.bottom.pleft.pright">
            <text:p text:style-name="text.cell.8.5.right">46.485,2</text:p>
          </table:table-cell>
        </table:table-row>
        <table:table-row table:style-name="kio.rows.body.kio2.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BRD</text:p>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589,1</text:p>
          </table:table-cell>
        </table:table-row>
        <table:table-row table:style-name="kio.rows.body.kio2.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IB</text:p>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9.895,5</text:p>
          </table:table-cell>
        </table:table-row>
        <table:table-row table:style-name="kio.rows.body.kio2.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Wereldbank</text:p>
          </table:table-cell>
          <table:table-cell table:style-name="table.cell.bottom.pleft.pright">
            <text:p text:style-name="text.cell.8.5.right">3.225,6</text:p>
          </table:table-cell>
          <table:table-cell table:style-name="table.cell.bottom.pleft.pright">
            <text:p text:style-name="text.cell.8.5.right">181,5</text:p>
          </table:table-cell>
          <table:table-cell table:style-name="table.cell.bottom.pleft.pright">
            <text:p text:style-name="text.cell.8.5.right"/>
          </table:table-cell>
          <table:table-cell table:style-name="table.cell.bottom.pleft.pright">
            <text:p text:style-name="text.cell.8.5.right">3.407,1</text:p>
          </table:table-cell>
          <table:table-cell table:style-name="table.cell.bottom.pleft.pright">
            <text:p text:style-name="text.cell.8.5.right"/>
          </table:table-cell>
          <table:table-cell table:style-name="table.cell.bottom.pleft.pright">
            <text:p text:style-name="text.cell.8.5.right">181,5</text:p>
          </table:table-cell>
          <table:table-cell table:style-name="table.cell.bottom.pleft.pright">
            <text:p text:style-name="text.cell.8.5.right"/>
          </table:table-cell>
          <table:table-cell table:style-name="table.cell.bottom.pleft.pright">
            <text:p text:style-name="text.cell.8.5.right">3.588,6</text:p>
          </table:table-cell>
          <table:table-cell table:style-name="table.cell.bottom.pleft.pright">
            <text:p text:style-name="text.cell.8.5.right"/>
          </table:table-cell>
          <table:table-cell table:style-name="table.cell.bottom.pleft.pright">
            <text:p text:style-name="text.cell.8.5.right">3.588,6</text:p>
          </table:table-cell>
        </table:table-row>
        <table:table-row table:style-name="kio.rows.body.kio2.35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17.423,8</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7.423,8</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7.423,8</text:p>
          </table:table-cell>
          <table:table-cell table:style-name="table.cell.bottom.pleft.pright">
            <text:p text:style-name="text.cell.8.5.right">10.000,0</text:p>
          </table:table-cell>
          <table:table-cell table:style-name="table.cell.bottom.pleft.pright">
            <text:p text:style-name="text.cell.8.5.right"/>
          </table:table-cell>
        </table:table-row>
        <table:table-row table:style-name="kio.rows.body.kio2.35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MIGA – herverzekeren</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2.35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173,6</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173,6</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173,6</text:p>
          </table:table-cell>
          <table:table-cell table:style-name="table.cell.bottom.pleft.pright">
            <text:p text:style-name="text.cell.8.5.right">453,8</text:p>
          </table:table-cell>
          <table:table-cell table:style-name="table.cell.bottom.pleft.pright">
            <text:p text:style-name="text.cell.8.5.right"/>
          </table:table-cell>
        </table:table-row>
        <table:table-row table:style-name="kio.rows.body.kio2.35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BMKB</text:p>
          </table:table-cell>
          <table:table-cell table:style-name="table.cell.bottom.pleft.pright">
            <text:p text:style-name="text.cell.8.5.right">2.449,4</text:p>
          </table:table-cell>
          <table:table-cell table:style-name="table.cell.bottom.pleft.pright">
            <text:p text:style-name="text.cell.8.5.right">350,0</text:p>
          </table:table-cell>
          <table:table-cell table:style-name="table.cell.bottom.pleft.pright">
            <text:p text:style-name="text.cell.8.5.right">600,0</text:p>
          </table:table-cell>
          <table:table-cell table:style-name="table.cell.bottom.pleft.pright">
            <text:p text:style-name="text.cell.8.5.right">2.199,4</text:p>
          </table:table-cell>
          <table:table-cell table:style-name="table.cell.bottom.pleft.pright">
            <text:p text:style-name="text.cell.8.5.right">1.000,0</text:p>
          </table:table-cell>
          <table:table-cell table:style-name="table.cell.bottom.pleft.pright">
            <text:p text:style-name="text.cell.8.5.right">705,0</text:p>
          </table:table-cell>
          <table:table-cell table:style-name="table.cell.bottom.pleft.pright">
            <text:p text:style-name="text.cell.8.5.right">650,0</text:p>
          </table:table-cell>
          <table:table-cell table:style-name="table.cell.bottom.pleft.pright">
            <text:p text:style-name="text.cell.8.5.right">2.254,4</text:p>
          </table:table-cell>
          <table:table-cell table:style-name="table.cell.bottom.pleft.pright">
            <text:p text:style-name="text.cell.8.5.right">706,3</text:p>
          </table:table-cell>
          <table:table-cell table:style-name="table.cell.bottom.pleft.pright">
            <text:p text:style-name="text.cell.8.5.right"/>
          </table:table-cell>
        </table:table-row>
        <table:table-row table:style-name="kio.rows.body.kio2.35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O</text:p>
          </table:table-cell>
          <table:table-cell table:style-name="table.cell.bottom.pleft.pright">
            <text:p text:style-name="text.cell.8.5.right">841,1</text:p>
          </table:table-cell>
          <table:table-cell table:style-name="table.cell.bottom.pleft.pright">
            <text:p text:style-name="text.cell.8.5.right">200,0</text:p>
          </table:table-cell>
          <table:table-cell table:style-name="table.cell.bottom.pleft.pright">
            <text:p text:style-name="text.cell.8.5.right">110,0</text:p>
          </table:table-cell>
          <table:table-cell table:style-name="table.cell.bottom.pleft.pright">
            <text:p text:style-name="text.cell.8.5.right">931,1</text:p>
          </table:table-cell>
          <table:table-cell table:style-name="table.cell.bottom.pleft.pright">
            <text:p text:style-name="text.cell.8.5.right">300,0</text:p>
          </table:table-cell>
          <table:table-cell table:style-name="table.cell.bottom.pleft.pright">
            <text:p text:style-name="text.cell.8.5.right">400,0</text:p>
          </table:table-cell>
          <table:table-cell table:style-name="table.cell.bottom.pleft.pright">
            <text:p text:style-name="text.cell.8.5.right">150,0</text:p>
          </table:table-cell>
          <table:table-cell table:style-name="table.cell.bottom.pleft.pright">
            <text:p text:style-name="text.cell.8.5.right">1.181,1</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2.35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roeifinancieringsfaciliteit</text:p>
          </table:table-cell>
          <table:table-cell table:style-name="table.cell.bottom.pleft.pright">
            <text:p text:style-name="text.cell.8.5.right">70,7</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120,7</text:p>
          </table:table-cell>
          <table:table-cell table:style-name="table.cell.bottom.pleft.pright">
            <text:p text:style-name="text.cell.8.5.right">84,3</text:p>
          </table:table-cell>
          <table:table-cell table:style-name="table.cell.bottom.pleft.pright">
            <text:p text:style-name="text.cell.8.5.right">84,4</text:p>
          </table:table-cell>
          <table:table-cell table:style-name="table.cell.bottom.pleft.pright">
            <text:p text:style-name="text.cell.8.5.right"/>
          </table:table-cell>
          <table:table-cell table:style-name="table.cell.bottom.pleft.pright">
            <text:p text:style-name="text.cell.8.5.right">205,1</text:p>
          </table:table-cell>
          <table:table-cell table:style-name="table.cell.bottom.pleft.pright">
            <text:p text:style-name="text.cell.8.5.right">84,4</text:p>
          </table:table-cell>
          <table:table-cell table:style-name="table.cell.bottom.pleft.pright">
            <text:p text:style-name="text.cell.8.5.right"/>
          </table:table-cell>
        </table:table-row>
        <table:table-row table:style-name="kio.rows.body.kio2.35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Scheepsnieuwbouw garantieregeling</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999,7</text:p>
          </table:table-cell>
          <table:table-cell table:style-name="table.cell.bottom.pleft.pright">
            <text:p text:style-name="text.cell.8.5.right">999,7</text:p>
          </table:table-cell>
          <table:table-cell table:style-name="table.cell.bottom.pleft.pright">
            <text:p text:style-name="text.cell.8.5.right">400,0</text:p>
          </table:table-cell>
          <table:table-cell table:style-name="table.cell.bottom.pleft.pright">
            <text:p text:style-name="text.cell.8.5.right">999,7</text:p>
          </table:table-cell>
          <table:table-cell table:style-name="table.cell.bottom.pleft.pright">
            <text:p text:style-name="text.cell.8.5.right">999,7</text:p>
          </table:table-cell>
          <table:table-cell table:style-name="table.cell.bottom.pleft.pright">
            <text:p text:style-name="text.cell.8.5.right"/>
          </table:table-cell>
        </table:table-row>
        <table:table-row table:style-name="kio.rows.body.kio2.357.20.30">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Garantie voor investeringen &amp; werkkapitaal
						  landbouwondernemingen</text:p>
          </table:table-cell>
          <table:table-cell table:style-name="table.cell.bottom.pleft.pright">
            <text:p text:style-name="text.cell.8.5.right">438,8</text:p>
          </table:table-cell>
          <table:table-cell table:style-name="table.cell.bottom.pleft.pright">
            <text:p text:style-name="text.cell.8.5.right">45,0</text:p>
          </table:table-cell>
          <table:table-cell table:style-name="table.cell.bottom.pleft.pright">
            <text:p text:style-name="text.cell.8.5.right">100,0</text:p>
          </table:table-cell>
          <table:table-cell table:style-name="table.cell.bottom.pleft.pright">
            <text:p text:style-name="text.cell.8.5.right">383,8</text:p>
          </table:table-cell>
          <table:table-cell table:style-name="table.cell.bottom.pleft.pright">
            <text:p text:style-name="text.cell.8.5.right">130,0</text:p>
          </table:table-cell>
          <table:table-cell table:style-name="table.cell.bottom.pleft.pright">
            <text:p text:style-name="text.cell.8.5.right">50,0</text:p>
          </table:table-cell>
          <table:table-cell table:style-name="table.cell.bottom.pleft.pright">
            <text:p text:style-name="text.cell.8.5.right">100,0</text:p>
          </table:table-cell>
          <table:table-cell table:style-name="table.cell.bottom.pleft.pright">
            <text:p text:style-name="text.cell.8.5.right">333,8</text:p>
          </table:table-cell>
          <table:table-cell table:style-name="table.cell.bottom.pleft.pright">
            <text:p text:style-name="text.cell.8.5.right">130,0</text:p>
          </table:table-cell>
          <table:table-cell table:style-name="table.cell.bottom.pleft.pright">
            <text:p text:style-name="text.cell.8.5.right"/>
          </table:table-cell>
        </table:table-row>
        <table:table-row table:style-name="kio.rows.body.kio2.357.20.30">
          <table:table-cell table:style-name="table.cell.top">
            <text:p text:style-name="text.cell.8.5.left">XIII</text:p>
          </table:table-cell>
          <table:table-cell table:style-name="table.cell.top.pleft.pright">
            <text:p text:style-name="text.cell.8.5.left">18</text:p>
          </table:table-cell>
          <table:table-cell table:style-name="table.cell.top.pleft.pright">
            <text:p text:style-name="text.cell.8.5.left">Garantie voor natuurgebieden en landschappen</text:p>
          </table:table-cell>
          <table:table-cell table:style-name="table.cell.bottom.pleft.pright">
            <text:p text:style-name="text.cell.8.5.right">449,1</text:p>
          </table:table-cell>
          <table:table-cell table:style-name="table.cell.bottom.pleft.pright">
            <text:p text:style-name="text.cell.8.5.right"/>
          </table:table-cell>
          <table:table-cell table:style-name="table.cell.bottom.pleft.pright">
            <text:p text:style-name="text.cell.8.5.right">23,0</text:p>
          </table:table-cell>
          <table:table-cell table:style-name="table.cell.bottom.pleft.pright">
            <text:p text:style-name="text.cell.8.5.right">4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text:p>
          </table:table-cell>
          <table:table-cell table:style-name="table.cell.bottom.pleft.pright">
            <text:p text:style-name="text.cell.8.5.right">41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XVI</text:p>
          </table:table-cell>
          <table:table-cell table:style-name="table.cell.top.pleft.pright">
            <text:p text:style-name="text.cell.8.5.left">4</text:p>
          </table:table-cell>
          <table:table-cell table:style-name="table.cell.top.pleft.pright">
            <text:p text:style-name="text.cell.8.5.left">Inrichtingen voor de gezondheidszorg</text:p>
          </table:table-cell>
          <table:table-cell table:style-name="table.cell.bottom.pleft.pright">
            <text:p text:style-name="text.cell.8.5.right">570,6</text:p>
          </table:table-cell>
          <table:table-cell table:style-name="table.cell.bottom.pleft.pright">
            <text:p text:style-name="text.cell.8.5.right">0,9</text:p>
          </table:table-cell>
          <table:table-cell table:style-name="table.cell.bottom.pleft.pright">
            <text:p text:style-name="text.cell.8.5.right">55,4</text:p>
          </table:table-cell>
          <table:table-cell table:style-name="table.cell.bottom.pleft.pright">
            <text:p text:style-name="text.cell.8.5.right">51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5</text:p>
          </table:table-cell>
          <table:table-cell table:style-name="table.cell.bottom.pleft.pright">
            <text:p text:style-name="text.cell.8.5.right">461,2</text:p>
          </table:table-cell>
          <table:table-cell table:style-name="table.cell.bottom.pleft.pright">
            <text:p text:style-name="text.cell.8.5.right"/>
          </table:table-cell>
          <table:table-cell table:style-name="table.cell.bottom.pleft.pright">
            <text:p text:style-name="text.cell.8.5.right">516,1</text:p>
          </table:table-cell>
        </table:table-row>
        <table:table-row table:style-name="kio.rows.body.kio2.357.20.30">
          <table:table-cell table:style-name="table.cell.top">
            <text:p text:style-name="text.cell.8.5.left">XVI</text:p>
          </table:table-cell>
          <table:table-cell table:style-name="table.cell.top.pleft.pright">
            <text:p text:style-name="text.cell.8.5.left">8</text:p>
          </table:table-cell>
          <table:table-cell table:style-name="table.cell.top.pleft.pright">
            <text:p text:style-name="text.cell.8.5.left">Voorzieningen voor gehandicapten</text:p>
          </table:table-cell>
          <table:table-cell table:style-name="table.cell.bottom.pleft.pright">
            <text:p text:style-name="text.cell.8.5.right">169,2</text:p>
          </table:table-cell>
          <table:table-cell table:style-name="table.cell.bottom.pleft.pright">
            <text:p text:style-name="text.cell.8.5.right">1,7</text:p>
          </table:table-cell>
          <table:table-cell table:style-name="table.cell.bottom.pleft.pright">
            <text:p text:style-name="text.cell.8.5.right">17,3</text:p>
          </table:table-cell>
          <table:table-cell table:style-name="table.cell.bottom.pleft.pright">
            <text:p text:style-name="text.cell.8.5.right">15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text:p>
          </table:table-cell>
          <table:table-cell table:style-name="table.cell.bottom.pleft.pright">
            <text:p text:style-name="text.cell.8.5.right">134,9</text:p>
          </table:table-cell>
          <table:table-cell table:style-name="table.cell.bottom.pleft.pright">
            <text:p text:style-name="text.cell.8.5.right"/>
          </table:table-cell>
          <table:table-cell table:style-name="table.cell.bottom.pleft.pright">
            <text:p text:style-name="text.cell.8.5.right">153,6</text:p>
          </table:table-cell>
        </table:table-row>
        <table:table-row table:style-name="kio.rows.body.kio2.357.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S-NIO</text:p>
          </table:table-cell>
          <table:table-cell table:style-name="table.cell.bottom.pleft.pright">
            <text:p text:style-name="text.cell.8.5.right">256,4</text:p>
          </table:table-cell>
          <table:table-cell table:style-name="table.cell.bottom.pleft.pright">
            <text:p text:style-name="text.cell.8.5.right"/>
          </table:table-cell>
          <table:table-cell table:style-name="table.cell.bottom.pleft.pright">
            <text:p text:style-name="text.cell.8.5.right">34,2</text:p>
          </table:table-cell>
          <table:table-cell table:style-name="table.cell.bottom.pleft.pright">
            <text:p text:style-name="text.cell.8.5.right">2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6</text:p>
          </table:table-cell>
          <table:table-cell table:style-name="table.cell.bottom.pleft.pright">
            <text:p text:style-name="text.cell.8.5.right">193,6</text:p>
          </table:table-cell>
          <table:table-cell table:style-name="table.cell.bottom.pleft.pright">
            <text:p text:style-name="text.cell.8.5.right"/>
          </table:table-cell>
          <table:table-cell table:style-name="table.cell.bottom.pleft.pright">
            <text:p text:style-name="text.cell.8.5.right">193,6</text:p>
          </table:table-cell>
        </table:table-row>
        <table:table-row table:style-name="kio.rows.body.kio2.357.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S-Raad van Europa</text:p>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176,7</text:p>
          </table:table-cell>
        </table:table-row>
        <table:table-row table:style-name="kio.rows.body.kio2.357.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Regionale Ontwikkelingsbanken</text:p>
          </table:table-cell>
          <table:table-cell table:style-name="table.cell.bottom.pleft.pright">
            <text:p text:style-name="text.cell.8.5.right">1.95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1,8</text:p>
          </table:table-cell>
          <table:table-cell table:style-name="table.cell.bottom.pleft.pright">
            <text:p text:style-name="text.cell.8.5.right"/>
          </table:table-cell>
          <table:table-cell table:style-name="table.cell.bottom.pleft.pright">
            <text:p text:style-name="text.cell.8.5.right">1.951,8</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409,5</text:p>
          </table:table-cell>
          <table:table-cell table:style-name="table.cell.bottom.pleft.pright">
            <text:p text:style-name="text.cell.8.5.right">47,9</text:p>
          </table:table-cell>
          <table:table-cell table:style-name="table.cell.bottom.pleft.pright">
            <text:p text:style-name="text.cell.8.5.right">38,5</text:p>
          </table:table-cell>
          <table:table-cell table:style-name="table.cell.bottom.pleft.pright">
            <text:p text:style-name="text.cell.8.5.right">418,9</text:p>
          </table:table-cell>
          <table:table-cell table:style-name="table.cell.bottom.pleft.pright">
            <text:p text:style-name="text.cell.8.5.right"/>
          </table:table-cell>
          <table:table-cell table:style-name="table.cell.bottom.pleft.pright">
            <text:p text:style-name="text.cell.8.5.right">5,1</text:p>
          </table:table-cell>
          <table:table-cell table:style-name="table.cell.bottom.pleft.pright">
            <text:p text:style-name="text.cell.8.5.right">47,1</text:p>
          </table:table-cell>
          <table:table-cell table:style-name="table.cell.bottom.pleft.pright">
            <text:p text:style-name="text.cell.8.5.right">376,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 garanties van het Rijk</text:p>
          </table:table-cell>
          <table:table-cell table:style-name="table.cell.bottom.pleft.pright">
            <text:p text:style-name="text.cell.8.5.right">257.940,5</text:p>
          </table:table-cell>
          <table:table-cell table:style-name="table.cell.bottom.pleft.pright">
            <text:p text:style-name="text.cell.8.5.right">22.914,0</text:p>
          </table:table-cell>
          <table:table-cell table:style-name="table.cell.bottom.pleft.pright">
            <text:p text:style-name="text.cell.8.5.right">63.339,4</text:p>
          </table:table-cell>
          <table:table-cell table:style-name="table.cell.bottom.pleft.pright">
            <text:p text:style-name="text.cell.8.5.right">217.515,2</text:p>
          </table:table-cell>
          <table:table-cell table:style-name="table.cell.bottom.pleft.pright">
            <text:p text:style-name="text.cell.8.5.right"/>
          </table:table-cell>
          <table:table-cell table:style-name="table.cell.bottom.pleft.pright">
            <text:p text:style-name="text.cell.8.5.right">13.154,4</text:p>
          </table:table-cell>
          <table:table-cell table:style-name="table.cell.bottom.pleft.pright">
            <text:p text:style-name="text.cell.8.5.right">12.193,9</text:p>
          </table:table-cell>
          <table:table-cell table:style-name="table.cell.bottom.pleft.pright">
            <text:p text:style-name="text.cell.8.5.right">218.475,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in percentage bbp</text:p>
          </table:table-cell>
          <table:table-cell table:style-name="table.cell.border-bottom.bottom.pleft.pright">
            <text:p text:style-name="text.cell.8.5.right">43,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6,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5,6%</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kio.rows.title.kio2.357.20.30">
            <table:table-cell table:style-name="table.cell." table:number-columns-spanned="9">
              <text:p text:style-name="ifm_p_font.bold_size.6.5pt_page.keep-with-next_color.ffffff_ifm">Tabel 8.2 Uitgaven en ontvangsten op door het Rijk verleende
				  garanties (in duizenden euro)</text:p>
            </table:table-cell>
          </table:table-row>
          <table:table-row table:style-name="kio.rows.head.kio2.357.20.30">
            <table:table-cell table:style-name="table.cell.border-top.border-bottom.padding-top.top">
              <text:p text:style-name="text.cell.8.5.left">b</text:p>
            </table:table-cell>
            <table:table-cell table:style-name="table.cell.border-top.border-bottom.padding-top.top.pleft.pright">
              <text:p text:style-name="text.cell.8.5.righ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3</text:p>
            </table:table-cell>
            <table:table-cell table:style-name="table.cell.border-top.border-bottom.padding-top.top.pleft.pright">
              <text:p text:style-name="text.cell.8.5.right">Ontvangsten 2013</text:p>
            </table:table-cell>
            <table:table-cell table:style-name="table.cell.border-top.border-bottom.padding-top.top.pleft.pright">
              <text:p text:style-name="text.cell.8.5.right">Saldo 2013</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row>
        </table:table-header-rows>
        <table:table-row table:style-name="kio.rows.body.kio2.357.20.30">
          <table:table-cell table:style-name="table.cell.padding-top.top">
            <text:p text:style-name="text.cell.8.5.left">VI</text:p>
          </table:table-cell>
          <table:table-cell table:style-name="table.cell.padding-top.top.pleft.pright">
            <text:p text:style-name="text.cell.8.5.right">34</text:p>
          </table:table-cell>
          <table:table-cell table:style-name="table.cell.padding-top.top.pleft.pright">
            <text:p text:style-name="text.cell.8.5.left">Faillissementscuratoren dienst JUSTIS</text:p>
          </table:table-cell>
          <table:table-cell table:style-name="table.cell.padding-top.top.pleft.pright">
            <text:p text:style-name="text.cell.8.5.right">700</text:p>
          </table:table-cell>
          <table:table-cell table:style-name="table.cell.padding-top.top.pleft.pright">
            <text:p text:style-name="text.cell.8.5.right"/>
          </table:table-cell>
          <table:table-cell table:style-name="table.cell.padding-top.top.pleft.pright">
            <text:p text:style-name="text.cell.8.5.right">– 700</text:p>
          </table:table-cell>
          <table:table-cell table:style-name="table.cell.padding-top.top.pleft.pright">
            <text:p text:style-name="text.cell.8.5.right">700</text:p>
          </table:table-cell>
          <table:table-cell table:style-name="table.cell.padding-top.top.pleft.pright">
            <text:p text:style-name="text.cell.8.5.right"/>
          </table:table-cell>
          <table:table-cell table:style-name="table.cell.padding-top.top.pleft.pright">
            <text:p text:style-name="text.cell.8.5.right">– 700</text:p>
          </table:table-cell>
        </table:table-row>
        <table:table-row table:style-name="kio.rows.body.kio2.357.20.30">
          <table:table-cell table:style-name="table.cell.top">
            <text:p text:style-name="text.cell.8.5.left">IXB</text:p>
          </table:table-cell>
          <table:table-cell table:style-name="table.cell.bottom.pleft.pright">
            <text:p text:style-name="text.cell.8.5.right">1</text:p>
          </table:table-cell>
          <table:table-cell table:style-name="table.cell.top.pleft.pright">
            <text:p text:style-name="text.cell.8.5.left">Garantie procesrisico’s</text:p>
          </table:table-cell>
          <table:table-cell table:style-name="table.cell.top.pleft.pright">
            <text:p text:style-name="text.cell.8.5.right">245</text:p>
          </table:table-cell>
          <table:table-cell table:style-name="table.cell.top.pleft.pright">
            <text:p text:style-name="text.cell.8.5.right"/>
          </table:table-cell>
          <table:table-cell table:style-name="table.cell.top.pleft.pright">
            <text:p text:style-name="text.cell.8.5.right">– 245</text:p>
          </table:table-cell>
          <table:table-cell table:style-name="table.cell.top.pleft.pright">
            <text:p text:style-name="text.cell.8.5.right">245</text:p>
          </table:table-cell>
          <table:table-cell table:style-name="table.cell.top.pleft.pright">
            <text:p text:style-name="text.cell.8.5.right"/>
          </table:table-cell>
          <table:table-cell table:style-name="table.cell.top.pleft.pright">
            <text:p text:style-name="text.cell.8.5.right">– 245</text:p>
          </table:table-cell>
        </table:table-row>
        <table:table-row table:style-name="kio.rows.body.kio2.357.20.30">
          <table:table-cell table:style-name="table.cell.top">
            <text:p text:style-name="text.cell.8.5.left">IXB</text:p>
          </table:table-cell>
          <table:table-cell table:style-name="table.cell.bottom.pleft.pright">
            <text:p text:style-name="text.cell.8.5.right">2</text:p>
          </table:table-cell>
          <table:table-cell table:style-name="table.cell.top.pleft.pright">
            <text:p text:style-name="text.cell.8.5.left">Garantie interbancaire leningen</text:p>
          </table:table-cell>
          <table:table-cell table:style-name="table.cell.top.pleft.pright">
            <text:p text:style-name="text.cell.8.5.right"/>
          </table:table-cell>
          <table:table-cell table:style-name="table.cell.top.pleft.pright">
            <text:p text:style-name="text.cell.8.5.right">161.348</text:p>
          </table:table-cell>
          <table:table-cell table:style-name="table.cell.top.pleft.pright">
            <text:p text:style-name="text.cell.8.5.right">161.348</text:p>
          </table:table-cell>
          <table:table-cell table:style-name="table.cell.top.pleft.pright">
            <text:p text:style-name="text.cell.8.5.right"/>
          </table:table-cell>
          <table:table-cell table:style-name="table.cell.top.pleft.pright">
            <text:p text:style-name="text.cell.8.5.right">155.554</text:p>
          </table:table-cell>
          <table:table-cell table:style-name="table.cell.top.pleft.pright">
            <text:p text:style-name="text.cell.8.5.right">155.554</text:p>
          </table:table-cell>
        </table:table-row>
        <table:table-row table:style-name="kio.rows.body.kio2.357.20.30">
          <table:table-cell table:style-name="table.cell.top">
            <text:p text:style-name="text.cell.8.5.left">IXB</text:p>
          </table:table-cell>
          <table:table-cell table:style-name="table.cell.bottom.pleft.pright">
            <text:p text:style-name="text.cell.8.5.right">2</text:p>
          </table:table-cell>
          <table:table-cell table:style-name="table.cell.top.pleft.pright">
            <text:p text:style-name="text.cell.8.5.left">Terrorismeschades (NHT)</text:p>
          </table:table-cell>
          <table:table-cell table:style-name="table.cell.top.pleft.pright">
            <text:p text:style-name="text.cell.8.5.right"/>
          </table:table-cell>
          <table:table-cell table:style-name="table.cell.top.pleft.pright">
            <text:p text:style-name="text.cell.8.5.right">1.500</text:p>
          </table:table-cell>
          <table:table-cell table:style-name="table.cell.top.pleft.pright">
            <text:p text:style-name="text.cell.8.5.right">1.500</text:p>
          </table:table-cell>
          <table:table-cell table:style-name="table.cell.top.pleft.pright">
            <text:p text:style-name="text.cell.8.5.right"/>
          </table:table-cell>
          <table:table-cell table:style-name="table.cell.top.pleft.pright">
            <text:p text:style-name="text.cell.8.5.right">1.500</text:p>
          </table:table-cell>
          <table:table-cell table:style-name="table.cell.top.pleft.pright">
            <text:p text:style-name="text.cell.8.5.right">1.500</text:p>
          </table:table-cell>
        </table:table-row>
        <table:table-row table:style-name="kio.rows.body.kio2.357.20.30">
          <table:table-cell table:style-name="table.cell.top">
            <text:p text:style-name="text.cell.8.5.left">IXB</text:p>
          </table:table-cell>
          <table:table-cell table:style-name="table.cell.bottom.pleft.pright">
            <text:p text:style-name="text.cell.8.5.right">2</text:p>
          </table:table-cell>
          <table:table-cell table:style-name="table.cell.top.pleft.pright">
            <text:p text:style-name="text.cell.8.5.left">WAKO (kernongevallen)</text:p>
          </table:table-cell>
          <table:table-cell table:style-name="table.cell.top.pleft.pright">
            <text:p text:style-name="text.cell.8.5.right"/>
          </table:table-cell>
          <table:table-cell table:style-name="table.cell.top.pleft.pright">
            <text:p text:style-name="text.cell.8.5.right">569</text:p>
          </table:table-cell>
          <table:table-cell table:style-name="table.cell.top.pleft.pright">
            <text:p text:style-name="text.cell.8.5.right">569</text:p>
          </table:table-cell>
          <table:table-cell table:style-name="table.cell.top.pleft.pright">
            <text:p text:style-name="text.cell.8.5.right"/>
          </table:table-cell>
          <table:table-cell table:style-name="table.cell.top.pleft.pright">
            <text:p text:style-name="text.cell.8.5.right">569</text:p>
          </table:table-cell>
          <table:table-cell table:style-name="table.cell.top.pleft.pright">
            <text:p text:style-name="text.cell.8.5.right">569</text:p>
          </table:table-cell>
        </table:table-row>
        <table:table-row table:style-name="kio.rows.body.kio2.357.20.30">
          <table:table-cell table:style-name="table.cell.top">
            <text:p text:style-name="text.cell.8.5.left">IXB</text:p>
          </table:table-cell>
          <table:table-cell table:style-name="table.cell.bottom.pleft.pright">
            <text:p text:style-name="text.cell.8.5.right">3</text:p>
          </table:table-cell>
          <table:table-cell table:style-name="table.cell.top.pleft.pright">
            <text:p text:style-name="text.cell.8.5.left">NIB – Regeling Bijzondere Fin.</text:p>
          </table:table-cell>
          <table:table-cell table:style-name="table.cell.top.pleft.pright">
            <text:p text:style-name="text.cell.8.5.right">600</text:p>
          </table:table-cell>
          <table:table-cell table:style-name="table.cell.top.pleft.pright">
            <text:p text:style-name="text.cell.8.5.right">278</text:p>
          </table:table-cell>
          <table:table-cell table:style-name="table.cell.top.pleft.pright">
            <text:p text:style-name="text.cell.8.5.right">– 322</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 100</text:p>
          </table:table-cell>
        </table:table-row>
        <table:table-row table:style-name="kio.rows.body.kio2.357.20.30">
          <table:table-cell table:style-name="table.cell.top">
            <text:p text:style-name="text.cell.8.5.left">IXB</text:p>
          </table:table-cell>
          <table:table-cell table:style-name="table.cell.top.pleft.pright">
            <text:p text:style-name="text.cell.8.5.right">3</text:p>
          </table:table-cell>
          <table:table-cell table:style-name="table.cell.top.pleft.pright">
            <text:p text:style-name="text.cell.8.5.left">Garantie en vrijwaring inzake verkoop van
						  deelnemingen</text:p>
          </table:table-cell>
          <table:table-cell table:style-name="table.cell.top.pleft.pright">
            <text:p text:style-name="text.cell.8.5.right">5.400</text:p>
          </table:table-cell>
          <table:table-cell table:style-name="table.cell.top.pleft.pright">
            <text:p text:style-name="text.cell.8.5.right">4.800</text:p>
          </table:table-cell>
          <table:table-cell table:style-name="table.cell.top.pleft.pright">
            <text:p text:style-name="text.cell.8.5.right">– 600</text:p>
          </table:table-cell>
          <table:table-cell table:style-name="table.cell.top.pleft.pright">
            <text:p text:style-name="text.cell.8.5.right">4.800</text:p>
          </table:table-cell>
          <table:table-cell table:style-name="table.cell.top.pleft.pright">
            <text:p text:style-name="text.cell.8.5.right">4.800</text:p>
          </table:table-cell>
          <table:table-cell table:style-name="table.cell.top.pleft.pright">
            <text:p text:style-name="text.cell.8.5.right">0</text:p>
          </table:table-cell>
        </table:table-row>
        <table:table-row table:style-name="kio.rows.body.kio2.357.20.30">
          <table:table-cell table:style-name="table.cell.top">
            <text:p text:style-name="text.cell.8.5.left">IXB</text:p>
          </table:table-cell>
          <table:table-cell table:style-name="table.cell.bottom.pleft.pright">
            <text:p text:style-name="text.cell.8.5.right">3</text:p>
          </table:table-cell>
          <table:table-cell table:style-name="table.cell.top.pleft.pright">
            <text:p text:style-name="text.cell.8.5.left">Deelneming ABN AMRO</text:p>
          </table:table-cell>
          <table:table-cell table:style-name="table.cell.top.pleft.pright">
            <text:p text:style-name="text.cell.8.5.right"/>
          </table:table-cell>
          <table:table-cell table:style-name="table.cell.top.pleft.pright">
            <text:p text:style-name="text.cell.8.5.right">25.555</text:p>
          </table:table-cell>
          <table:table-cell table:style-name="table.cell.top.pleft.pright">
            <text:p text:style-name="text.cell.8.5.right">25.555</text:p>
          </table:table-cell>
          <table:table-cell table:style-name="table.cell.top.pleft.pright">
            <text:p text:style-name="text.cell.8.5.right"/>
          </table:table-cell>
          <table:table-cell table:style-name="table.cell.top.pleft.pright">
            <text:p text:style-name="text.cell.8.5.right">25.555</text:p>
          </table:table-cell>
          <table:table-cell table:style-name="table.cell.top.pleft.pright">
            <text:p text:style-name="text.cell.8.5.right">25.555</text:p>
          </table:table-cell>
        </table:table-row>
        <table:table-row table:style-name="kio.rows.body.kio2.357.20.30">
          <table:table-cell table:style-name="table.cell.top">
            <text:p text:style-name="text.cell.8.5.left">IXB</text:p>
          </table:table-cell>
          <table:table-cell table:style-name="table.cell.bottom.pleft.pright">
            <text:p text:style-name="text.cell.8.5.right">5</text:p>
          </table:table-cell>
          <table:table-cell table:style-name="table.cell.top.pleft.pright">
            <text:p text:style-name="text.cell.8.5.left">Exportkredietverzekering</text:p>
          </table:table-cell>
          <table:table-cell table:style-name="table.cell.top.pleft.pright">
            <text:p text:style-name="text.cell.8.5.right">100.000</text:p>
          </table:table-cell>
          <table:table-cell table:style-name="table.cell.top.pleft.pright">
            <text:p text:style-name="text.cell.8.5.right">107.300</text:p>
          </table:table-cell>
          <table:table-cell table:style-name="table.cell.top.pleft.pright">
            <text:p text:style-name="text.cell.8.5.right">7.300</text:p>
          </table:table-cell>
          <table:table-cell table:style-name="table.cell.top.pleft.pright">
            <text:p text:style-name="text.cell.8.5.right">104.000</text:p>
          </table:table-cell>
          <table:table-cell table:style-name="table.cell.top.pleft.pright">
            <text:p text:style-name="text.cell.8.5.right">68.000</text:p>
          </table:table-cell>
          <table:table-cell table:style-name="table.cell.top.pleft.pright">
            <text:p text:style-name="text.cell.8.5.right">– 36.000</text:p>
          </table:table-cell>
        </table:table-row>
        <table:table-row table:style-name="kio.rows.body.kio2.357.20.30">
          <table:table-cell table:style-name="table.cell.top">
            <text:p text:style-name="text.cell.8.5.left">IXB</text:p>
          </table:table-cell>
          <table:table-cell table:style-name="table.cell.bottom.pleft.pright">
            <text:p text:style-name="text.cell.8.5.right">5</text:p>
          </table:table-cell>
          <table:table-cell table:style-name="table.cell.top.pleft.pright">
            <text:p text:style-name="text.cell.8.5.left">Regeling Investeringen</text:p>
          </table:table-cell>
          <table:table-cell table:style-name="table.cell.top.pleft.pright">
            <text:p text:style-name="text.cell.8.5.right">500</text:p>
          </table:table-cell>
          <table:table-cell table:style-name="table.cell.top.pleft.pright">
            <text:p text:style-name="text.cell.8.5.right">1.250</text:p>
          </table:table-cell>
          <table:table-cell table:style-name="table.cell.top.pleft.pright">
            <text:p text:style-name="text.cell.8.5.right">750</text:p>
          </table:table-cell>
          <table:table-cell table:style-name="table.cell.top.pleft.pright">
            <text:p text:style-name="text.cell.8.5.right">500</text:p>
          </table:table-cell>
          <table:table-cell table:style-name="table.cell.top.pleft.pright">
            <text:p text:style-name="text.cell.8.5.right">1.250</text:p>
          </table:table-cell>
          <table:table-cell table:style-name="table.cell.top.pleft.pright">
            <text:p text:style-name="text.cell.8.5.right">750</text:p>
          </table:table-cell>
        </table:table-row>
        <table:table-row table:style-name="kio.rows.body.kio2.357.20.30">
          <table:table-cell table:style-name="table.cell.top">
            <text:p text:style-name="text.cell.8.5.left">XIII</text:p>
          </table:table-cell>
          <table:table-cell table:style-name="table.cell.bottom.pleft.pright">
            <text:p text:style-name="text.cell.8.5.right">13</text:p>
          </table:table-cell>
          <table:table-cell table:style-name="table.cell.top.pleft.pright">
            <text:p text:style-name="text.cell.8.5.left">BMKB</text:p>
          </table:table-cell>
          <table:table-cell table:style-name="table.cell.top.pleft.pright">
            <text:p text:style-name="text.cell.8.5.right">95.000</text:p>
          </table:table-cell>
          <table:table-cell table:style-name="table.cell.top.pleft.pright">
            <text:p text:style-name="text.cell.8.5.right">28.000</text:p>
          </table:table-cell>
          <table:table-cell table:style-name="table.cell.top.pleft.pright">
            <text:p text:style-name="text.cell.8.5.right">– 67.000</text:p>
          </table:table-cell>
          <table:table-cell table:style-name="table.cell.top.pleft.pright">
            <text:p text:style-name="text.cell.8.5.right">65.000</text:p>
          </table:table-cell>
          <table:table-cell table:style-name="table.cell.top.pleft.pright">
            <text:p text:style-name="text.cell.8.5.right">29.000</text:p>
          </table:table-cell>
          <table:table-cell table:style-name="table.cell.top.pleft.pright">
            <text:p text:style-name="text.cell.8.5.right">– 36.000</text:p>
          </table:table-cell>
        </table:table-row>
        <table:table-row table:style-name="kio.rows.body.kio2.357.20.30">
          <table:table-cell table:style-name="table.cell.top">
            <text:p text:style-name="text.cell.8.5.left">XIII</text:p>
          </table:table-cell>
          <table:table-cell table:style-name="table.cell.bottom.pleft.pright">
            <text:p text:style-name="text.cell.8.5.right">13</text:p>
          </table:table-cell>
          <table:table-cell table:style-name="table.cell.top.pleft.pright">
            <text:p text:style-name="text.cell.8.5.left">GO</text:p>
          </table:table-cell>
          <table:table-cell table:style-name="table.cell.top.pleft.pright">
            <text:p text:style-name="text.cell.8.5.right">13.000</text:p>
          </table:table-cell>
          <table:table-cell table:style-name="table.cell.top.pleft.pright">
            <text:p text:style-name="text.cell.8.5.right">14.248</text:p>
          </table:table-cell>
          <table:table-cell table:style-name="table.cell.top.pleft.pright">
            <text:p text:style-name="text.cell.8.5.right">1.248</text:p>
          </table:table-cell>
          <table:table-cell table:style-name="table.cell.top.pleft.pright">
            <text:p text:style-name="text.cell.8.5.right">13.000</text:p>
          </table:table-cell>
          <table:table-cell table:style-name="table.cell.top.pleft.pright">
            <text:p text:style-name="text.cell.8.5.right">13.000</text:p>
          </table:table-cell>
          <table:table-cell table:style-name="table.cell.top.pleft.pright">
            <text:p text:style-name="text.cell.8.5.right">0</text:p>
          </table:table-cell>
        </table:table-row>
        <table:table-row table:style-name="kio.rows.body.kio2.357.20.30">
          <table:table-cell table:style-name="table.cell.top">
            <text:p text:style-name="text.cell.8.5.left">XIII</text:p>
          </table:table-cell>
          <table:table-cell table:style-name="table.cell.bottom.pleft.pright">
            <text:p text:style-name="text.cell.8.5.right">13</text:p>
          </table:table-cell>
          <table:table-cell table:style-name="table.cell.top.pleft.pright">
            <text:p text:style-name="text.cell.8.5.left">Groeifinancieringsfaciliteit</text:p>
          </table:table-cell>
          <table:table-cell table:style-name="table.cell.top.pleft.pright">
            <text:p text:style-name="text.cell.8.5.right">9.281</text:p>
          </table:table-cell>
          <table:table-cell table:style-name="table.cell.top.pleft.pright">
            <text:p text:style-name="text.cell.8.5.right">8.000</text:p>
          </table:table-cell>
          <table:table-cell table:style-name="table.cell.top.pleft.pright">
            <text:p text:style-name="text.cell.8.5.right">– 1.281</text:p>
          </table:table-cell>
          <table:table-cell table:style-name="table.cell.top.pleft.pright">
            <text:p text:style-name="text.cell.8.5.right">9.343</text:p>
          </table:table-cell>
          <table:table-cell table:style-name="table.cell.top.pleft.pright">
            <text:p text:style-name="text.cell.8.5.right">8.000</text:p>
          </table:table-cell>
          <table:table-cell table:style-name="table.cell.top.pleft.pright">
            <text:p text:style-name="text.cell.8.5.right">– 1.343</text:p>
          </table:table-cell>
        </table:table-row>
        <table:table-row table:style-name="kio.rows.body.kio2.357.20.30">
          <table:table-cell table:style-name="table.cell.top">
            <text:p text:style-name="text.cell.8.5.left">XIII</text:p>
          </table:table-cell>
          <table:table-cell table:style-name="table.cell.top.pleft.pright">
            <text:p text:style-name="text.cell.8.5.right">13</text:p>
          </table:table-cell>
          <table:table-cell table:style-name="table.cell.top.pleft.pright">
            <text:p text:style-name="text.cell.8.5.left">Scheepsnieuwbouw garantieregeling</text:p>
          </table:table-cell>
          <table:table-cell table:style-name="table.cell.top.pleft.pright">
            <text:p text:style-name="text.cell.8.5.right">9.637</text:p>
          </table:table-cell>
          <table:table-cell table:style-name="table.cell.top.pleft.pright">
            <text:p text:style-name="text.cell.8.5.right">10.000</text:p>
          </table:table-cell>
          <table:table-cell table:style-name="table.cell.top.pleft.pright">
            <text:p text:style-name="text.cell.8.5.right">363</text:p>
          </table:table-cell>
          <table:table-cell table:style-name="table.cell.top.pleft.pright">
            <text:p text:style-name="text.cell.8.5.right">9.668</text:p>
          </table:table-cell>
          <table:table-cell table:style-name="table.cell.top.pleft.pright">
            <text:p text:style-name="text.cell.8.5.right">10.000</text:p>
          </table:table-cell>
          <table:table-cell table:style-name="table.cell.top.pleft.pright">
            <text:p text:style-name="text.cell.8.5.right">332</text:p>
          </table:table-cell>
        </table:table-row>
        <table:table-row table:style-name="kio.rows.body.kio2.357.20.30">
          <table:table-cell table:style-name="table.cell.top">
            <text:p text:style-name="text.cell.8.5.left">XIII</text:p>
          </table:table-cell>
          <table:table-cell table:style-name="table.cell.top.pleft.pright">
            <text:p text:style-name="text.cell.8.5.right">16</text:p>
          </table:table-cell>
          <table:table-cell table:style-name="table.cell.top.pleft.pright">
            <text:p text:style-name="text.cell.8.5.left">Garantie voor investeringen &amp; werkkapitaal
						  landbouwondernemingen</text:p>
          </table:table-cell>
          <table:table-cell table:style-name="table.cell.top.pleft.pright">
            <text:p text:style-name="text.cell.8.5.right">11.200</text:p>
          </table:table-cell>
          <table:table-cell table:style-name="table.cell.top.pleft.pright">
            <text:p text:style-name="text.cell.8.5.right">512</text:p>
          </table:table-cell>
          <table:table-cell table:style-name="table.cell.top.pleft.pright">
            <text:p text:style-name="text.cell.8.5.right">– 10.688</text:p>
          </table:table-cell>
          <table:table-cell table:style-name="table.cell.top.pleft.pright">
            <text:p text:style-name="text.cell.8.5.right">13.000</text:p>
          </table:table-cell>
          <table:table-cell table:style-name="table.cell.top.pleft.pright">
            <text:p text:style-name="text.cell.8.5.right">500</text:p>
          </table:table-cell>
          <table:table-cell table:style-name="table.cell.top.pleft.pright">
            <text:p text:style-name="text.cell.8.5.right">– 12.500</text:p>
          </table:table-cell>
        </table:table-row>
        <table:table-row table:style-name="kio.rows.body.kio2.357.20.30">
          <table:table-cell table:style-name="table.cell.top">
            <text:p text:style-name="text.cell.8.5.left">XV</text:p>
          </table:table-cell>
          <table:table-cell table:style-name="table.cell.bottom.pleft.pright">
            <text:p text:style-name="text.cell.8.5.right">2</text:p>
          </table:table-cell>
          <table:table-cell table:style-name="table.cell.top.pleft.pright">
            <text:p text:style-name="text.cell.8.5.left">startende ondernemers</text:p>
          </table:table-cell>
          <table:table-cell table:style-name="table.cell.top.pleft.pright">
            <text:p text:style-name="text.cell.8.5.right">950</text:p>
          </table:table-cell>
          <table:table-cell table:style-name="table.cell.top.pleft.pright">
            <text:p text:style-name="text.cell.8.5.right"/>
          </table:table-cell>
          <table:table-cell table:style-name="table.cell.top.pleft.pright">
            <text:p text:style-name="text.cell.8.5.right">– 950</text:p>
          </table:table-cell>
          <table:table-cell table:style-name="table.cell.top.pleft.pright">
            <text:p text:style-name="text.cell.8.5.right">750</text:p>
          </table:table-cell>
          <table:table-cell table:style-name="table.cell.top.pleft.pright">
            <text:p text:style-name="text.cell.8.5.right"/>
          </table:table-cell>
          <table:table-cell table:style-name="table.cell.top.pleft.pright">
            <text:p text:style-name="text.cell.8.5.right">– 750</text:p>
          </table:table-cell>
        </table:table-row>
        <table:table-row table:style-name="kio.rows.body.kio2.357.20.30">
          <table:table-cell table:style-name="table.cell.top">
            <text:p text:style-name="text.cell.8.5.left">XVII</text:p>
          </table:table-cell>
          <table:table-cell table:style-name="table.cell.bottom.pleft.pright">
            <text:p text:style-name="text.cell.8.5.right">45</text:p>
          </table:table-cell>
          <table:table-cell table:style-name="table.cell.top.pleft.pright">
            <text:p text:style-name="text.cell.8.5.left">Garanties IS-NIO</text:p>
          </table:table-cell>
          <table:table-cell table:style-name="table.cell.top.pleft.pright">
            <text:p text:style-name="text.cell.8.5.right">1.500</text:p>
          </table:table-cell>
          <table:table-cell table:style-name="table.cell.top.pleft.pright">
            <text:p text:style-name="text.cell.8.5.right"/>
          </table:table-cell>
          <table:table-cell table:style-name="table.cell.top.pleft.pright">
            <text:p text:style-name="text.cell.8.5.right">– 1.500</text:p>
          </table:table-cell>
          <table:table-cell table:style-name="table.cell.top.pleft.pright">
            <text:p text:style-name="text.cell.8.5.right">1.000</text:p>
          </table:table-cell>
          <table:table-cell table:style-name="table.cell.top.pleft.pright">
            <text:p text:style-name="text.cell.8.5.right"/>
          </table:table-cell>
          <table:table-cell table:style-name="table.cell.top.pleft.pright">
            <text:p text:style-name="text.cell.8.5.right">– 1.00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left">Totaal</text:p>
          </table:table-cell>
          <table:table-cell table:style-name="table.cell.border-bottom.top.pleft.pright">
            <text:p text:style-name="text.cell.8.5.right">248.013</text:p>
          </table:table-cell>
          <table:table-cell table:style-name="table.cell.border-bottom.top.pleft.pright">
            <text:p text:style-name="text.cell.8.5.right">363.360</text:p>
          </table:table-cell>
          <table:table-cell table:style-name="table.cell.border-bottom.top.pleft.pright">
            <text:p text:style-name="text.cell.8.5.right">115.347</text:p>
          </table:table-cell>
          <table:table-cell table:style-name="table.cell.border-bottom.top.pleft.pright">
            <text:p text:style-name="text.cell.8.5.right">222.106</text:p>
          </table:table-cell>
          <table:table-cell table:style-name="table.cell.border-bottom.top.pleft.pright">
            <text:p text:style-name="text.cell.8.5.right">317.728</text:p>
          </table:table-cell>
          <table:table-cell table:style-name="table.cell.border-bottom.top.pleft.pright">
            <text:p text:style-name="text.cell.8.5.right">95.622</text:p>
          </table:table-cell>
        </table:table-row>
      </table:table>
      <text:h text:style-name="ifm_p_font.bold_mt.3.76mm_page.keep-with-next_ifm" text:outline-level="2">Achterborgstellingen</text:h>
      <text:p text:style-name="ifm_p_mt.3.76mm_ifm">Naast het risico uit garantieregelingen wordt het Rijk ook
				indirect blootgesteld aan risico’s uit achterborgstellingen. In dit geval
				wordt de daadwerkelijke garantieverplichting niet afgegeven door het Rijk, maar
				door een daarvoor aangewezen tussenpersoon, bijvoorbeeld een stichting. Het
				Rijk zal pas worden aangesproken wanneer de tussenpersoon niet aan haar
				verplichtingen kan voldoen. In de begroting van het betreffende vakdepartement
				worden dergelijke achterborgstellingen niet als verplichting opgenomen (zolang
				er geen schade ontstaat vanuit de achterborgstelling). De achterborgstellingen
				zijn opgenomen in tabel 8.3. De achterborgstellingen komen overeen met de
				cijfers uit goedgekeurde jaarverslagen van de betreffende tussenpersoon.</text:p>
      <text:p text:style-name="ifm_p_mt.3.76mm_ifm">Het risico uit de achterborgstellingen (in tabel 8.3) is niet
				één op één te vergelijken is met het risico uit de garantieregelingen (in
				tabel 8.1). Bij achterborgstellingen wordt deze soms gedeeld met gemeenten. Zo
				worden de verplichtingen die het Waarborgfonds Eigen Woningen (WEW) voor
				1 januari 2011 is aangegaan voor 50 procent gedekt door de gemeenten en voor
				50 procent door de rijksoverheid. Verplichtingen aangegaan na deze datum worden
				volledig door de rijksoverheid gedekt. Bij het WSW wordt de gehele positie
				gedeeld met gemeenten.</text:p>
      <text:p text:style-name="ifm_p_mt.3.76mm_ifm">Daarnaast gelden per achterborgstelling verschillende regelingen
				om eventuele schade te dekken. Bij het Waarborgfonds Sociale Woningbouw (WSW)
				dient eerst het Centraal Fonds Volkshuisvesting (CFV) sanering- en projectsteun
				te verlenen om een aanspraak op het WSW te voorkomen. Hierna moet het WSW zijn
				bufferkapitaal aanspreken. Indien dit niet voldoende is, worden de obligo’s
				van de deelnemende woningcorporaties aangesproken. Een obligo is een
				voorwaardelijke verplichting van de deelnemer om aan het fonds een bepaald
				bedrag over te maken. Pas daarna wordt een beroep gedaan op de achterborg van
				de rijksoverheid.</text:p>
      <text:p text:style-name="ifm_p_mt.3.76mm_ifm">De Stichting Waarborgfonds Zorg (WFZ) kent een soortgelijke
				regeling. Ook hier wordt eerst het bufferkapitaal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de rijksoverheid.</text:p>
      <text:p text:style-name="ifm_p_mt.3.76mm_ifm">Bij het WEW geldt geen obligoverplichting. Hier dient het huis
				als onderpand, waardoor de schade zich beperkt tot eventuele restschulden na
				gedwongen verkoop. In 2012 waren er ruim 3.000 gedwongen verkopen waarop het
				gemiddelde verlies 34.323 euro bedroeg. Het WEW teert bij verlies direct in op
				het bufferkapitaal.</text:p>
      <text:p text:style-name="ifm_p_mt.3.76mm_ifm">Voor precieze details over garantieregelingen en
				achterborgstellingen wordt verwezen naar de begrotingen en jaarverslagen van de
				betreffende vakdepartementen (in de tabellen is aangegeven op welke begroting
				en op welk begrotingsartikel de verschillende regelingen zijn opgenome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title.kio2.357.20.30">
            <table:table-cell table:style-name="table.cell." table:number-columns-spanned="7">
              <text:p text:style-name="ifm_p_font.bold_size.6.5pt_page.keep-with-next_color.ffffff_ifm">Tabel 8.3 Achterborgstellingen (in miljoenen euro)</text:p>
            </table:table-cell>
          </table:table-row>
          <table:table-row table:style-name="kio.rows.head.kio2.357.20.30">
            <table:table-cell table:style-name="table.cell.border-top.border-bottom.padding-top.top" table:number-columns-spanned="2">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357.20.30">
          <table:table-cell table:style-name="table.cell.padding-top.top" table:number-columns-spanned="2">
            <text:p text:style-name="text.cell.8.5.left"><text:span text:style-name="ifm_span_font.semi-bold_ifm">Totaal
						  Achterborgstellingen</text:span></text:p>
          </table:table-cell>
          <table:table-cell table:style-name="table.cell.padding-top.bottom.pleft.pright">
            <text:p text:style-name="text.cell.8.5.right"><text:span text:style-name="ifm_span_font.semi-bold_ifm">177.657,5</text:span></text:p>
          </table:table-cell>
          <table:table-cell table:style-name="table.cell.padding-top.bottom.pleft.pright">
            <text:p text:style-name="text.cell.8.5.right"><text:span text:style-name="ifm_span_font.semi-bold_ifm">192.739,9</text:span></text:p>
          </table:table-cell>
          <table:table-cell table:style-name="table.cell.padding-top.bottom.pleft.pright">
            <text:p text:style-name="text.cell.8.5.right"><text:span text:style-name="ifm_span_font.semi-bold_ifm">220.163,0</text:span></text:p>
          </table:table-cell>
          <table:table-cell table:style-name="table.cell.padding-top.bottom.pleft.pright">
            <text:p text:style-name="text.cell.8.5.right"><text:span text:style-name="ifm_span_font.semi-bold_ifm">231.192,6</text:span></text:p>
          </table:table-cell>
          <table:table-cell table:style-name="table.cell.padding-top.bottom.pleft.pright">
            <text:p text:style-name="text.cell.8.5.right"><text:span text:style-name="ifm_span_font.semi-bold_ifm">250.360,5</text:span></text:p>
          </table:table-cell>
        </table:table-row>
        <table:table-row table:style-name="kio.rows.body.kio2.357.20.30">
          <table:table-cell table:style-name="table.cell.top" table:number-columns-spanned="2">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Stichting Waarborgfonds Zorg (WFZ)</text:p>
          </table:table-cell>
          <table:table-cell table:style-name="table.cell.bottom.pleft.pright">
            <text:p text:style-name="text.cell.8.5.right">7.702,5</text:p>
          </table:table-cell>
          <table:table-cell table:style-name="table.cell.bottom.pleft.pright">
            <text:p text:style-name="text.cell.8.5.right">8.060,9</text:p>
          </table:table-cell>
          <table:table-cell table:style-name="table.cell.bottom.pleft.pright">
            <text:p text:style-name="text.cell.8.5.right">8.441,0</text:p>
          </table:table-cell>
          <table:table-cell table:style-name="table.cell.bottom.pleft.pright">
            <text:p text:style-name="text.cell.8.5.right">8.671,7</text:p>
          </table:table-cell>
          <table:table-cell table:style-name="table.cell.bottom.pleft.pright">
            <text:p text:style-name="text.cell.8.5.right">8.915,2</text:p>
          </table:table-cell>
        </table:table-row>
        <table:table-row table:style-name="kio.rows.body.kio2.357.20.30">
          <table:table-cell table:style-name="table.cell.top">
            <text:p text:style-name="text.cell.8.5.left"/>
          </table:table-cell>
          <table:table-cell table:style-name="table.cell.top.pleft.pright">
            <text:p text:style-name="text.cell.8.5.left">Waarborgfonds Sociale Woningbouw (WSW)</text:p>
          </table:table-cell>
          <table:table-cell table:style-name="table.cell.bottom.pleft.pright">
            <text:p text:style-name="text.cell.8.5.right">71.700,0</text:p>
          </table:table-cell>
          <table:table-cell table:style-name="table.cell.bottom.pleft.pright">
            <text:p text:style-name="text.cell.8.5.right">75.800,0</text:p>
          </table:table-cell>
          <table:table-cell table:style-name="table.cell.bottom.pleft.pright">
            <text:p text:style-name="text.cell.8.5.right">85.300,0</text:p>
          </table:table-cell>
          <table:table-cell table:style-name="table.cell.bottom.pleft.pright">
            <text:p text:style-name="text.cell.8.5.right">86.314,1</text:p>
          </table:table-cell>
          <table:table-cell table:style-name="table.cell.bottom.pleft.pright">
            <text:p text:style-name="text.cell.8.5.right">87.364,3</text:p>
          </table:table-cell>
        </table:table-row>
        <table:table-row table:style-name="kio.rows.body.kio2.357.20.30">
          <table:table-cell table:style-name="table.cell.top">
            <text:p text:style-name="text.cell.8.5.left"/>
          </table:table-cell>
          <table:table-cell table:style-name="table.cell.top.pleft.pright">
            <text:p text:style-name="text.cell.8.5.left">Waarborgfonds Eigen Woningen (WEW)</text:p>
          </table:table-cell>
          <table:table-cell table:style-name="table.cell.bottom.pleft.pright">
            <text:p text:style-name="text.cell.8.5.right">98.255,0</text:p>
          </table:table-cell>
          <table:table-cell table:style-name="table.cell.bottom.pleft.pright">
            <text:p text:style-name="text.cell.8.5.right">108.879,0</text:p>
          </table:table-cell>
          <table:table-cell table:style-name="table.cell.bottom.pleft.pright">
            <text:p text:style-name="text.cell.8.5.right">126.422,0</text:p>
          </table:table-cell>
          <table:table-cell table:style-name="table.cell.bottom.pleft.pright">
            <text:p text:style-name="text.cell.8.5.right">136.206,8</text:p>
          </table:table-cell>
          <table:table-cell table:style-name="table.cell.bottom.pleft.pright">
            <text:p text:style-name="text.cell.8.5.right">154.081,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Bufferkapitaal</text:span></text:p>
          </table:table-cell>
          <table:table-cell table:style-name="table.cell.bottom.pleft.pright">
            <text:p text:style-name="text.cell.8.5.right"><text:span text:style-name="ifm_span_font.semi-bold_ifm">1.156,6</text:span></text:p>
          </table:table-cell>
          <table:table-cell table:style-name="table.cell.bottom.pleft.pright">
            <text:p text:style-name="text.cell.8.5.right"><text:span text:style-name="ifm_span_font.semi-bold_ifm">1.277,2</text:span></text:p>
          </table:table-cell>
          <table:table-cell table:style-name="table.cell.bottom.pleft.pright">
            <text:p text:style-name="text.cell.8.5.right"><text:span text:style-name="ifm_span_font.semi-bold_ifm">1.336,0</text:span></text:p>
          </table:table-cell>
          <table:table-cell table:style-name="table.cell.bottom.pleft.pright">
            <text:p text:style-name="text.cell.8.5.right"><text:span text:style-name="ifm_span_font.semi-bold_ifm">1.456,0</text:span></text:p>
          </table:table-cell>
          <table:table-cell table:style-name="table.cell.bottom.pleft.pright">
            <text:p text:style-name="text.cell.8.5.right"><text:span text:style-name="ifm_span_font.semi-bold_ifm">1.520,5</text:span></text:p>
          </table:table-cell>
        </table:table-row>
        <table:table-row table:style-name="kio.rows.body.kio2.357.20.30">
          <table:table-cell table:style-name="table.cell.top" table:number-columns-spanned="2">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Stichting Waarborgfonds Zorg (WFZ)</text:p>
          </table:table-cell>
          <table:table-cell table:style-name="table.cell.bottom.pleft.pright">
            <text:p text:style-name="text.cell.8.5.right">175,6</text:p>
          </table:table-cell>
          <table:table-cell table:style-name="table.cell.bottom.pleft.pright">
            <text:p text:style-name="text.cell.8.5.right">191,2</text:p>
          </table:table-cell>
          <table:table-cell table:style-name="table.cell.bottom.pleft.pright">
            <text:p text:style-name="text.cell.8.5.right">211,0</text:p>
          </table:table-cell>
          <table:table-cell table:style-name="table.cell.bottom.pleft.pright">
            <text:p text:style-name="text.cell.8.5.right">230,0</text:p>
          </table:table-cell>
          <table:table-cell table:style-name="table.cell.bottom.pleft.pright">
            <text:p text:style-name="text.cell.8.5.right">245,0</text:p>
          </table:table-cell>
        </table:table-row>
        <table:table-row table:style-name="kio.rows.body.kio2.357.20.30">
          <table:table-cell table:style-name="table.cell.top">
            <text:p text:style-name="text.cell.8.5.left"/>
          </table:table-cell>
          <table:table-cell table:style-name="table.cell.top.pleft.pright">
            <text:p text:style-name="text.cell.8.5.left">Waarborgfonds Sociale Woningbouw (WSW)</text:p>
          </table:table-cell>
          <table:table-cell table:style-name="table.cell.bottom.pleft.pright">
            <text:p text:style-name="text.cell.8.5.right">452,0</text:p>
          </table:table-cell>
          <table:table-cell table:style-name="table.cell.bottom.pleft.pright">
            <text:p text:style-name="text.cell.8.5.right">476,0</text:p>
          </table:table-cell>
          <table:table-cell table:style-name="table.cell.bottom.pleft.pright">
            <text:p text:style-name="text.cell.8.5.right">482,0</text:p>
          </table:table-cell>
          <table:table-cell table:style-name="table.cell.bottom.pleft.pright">
            <text:p text:style-name="text.cell.8.5.right">497,0</text:p>
          </table:table-cell>
          <table:table-cell table:style-name="table.cell.bottom.pleft.pright">
            <text:p text:style-name="text.cell.8.5.right">489,5</text:p>
          </table:table-cell>
        </table:table-row>
        <table:table-row table:style-name="kio.rows.body.kio2.357.20.30">
          <table:table-cell table:style-name="table.cell.top">
            <text:p text:style-name="text.cell.8.5.left"/>
          </table:table-cell>
          <table:table-cell table:style-name="table.cell.top.pleft.pright">
            <text:p text:style-name="text.cell.8.5.left">Waarborgfonds Eigen Woningen (WEW)</text:p>
          </table:table-cell>
          <table:table-cell table:style-name="table.cell.bottom.pleft.pright">
            <text:p text:style-name="text.cell.8.5.right">529,0</text:p>
          </table:table-cell>
          <table:table-cell table:style-name="table.cell.bottom.pleft.pright">
            <text:p text:style-name="text.cell.8.5.right">610,0</text:p>
          </table:table-cell>
          <table:table-cell table:style-name="table.cell.bottom.pleft.pright">
            <text:p text:style-name="text.cell.8.5.right">643,0</text:p>
          </table:table-cell>
          <table:table-cell table:style-name="table.cell.bottom.pleft.pright">
            <text:p text:style-name="text.cell.8.5.right">729,0</text:p>
          </table:table-cell>
          <table:table-cell table:style-name="table.cell.bottom.pleft.pright">
            <text:p text:style-name="text.cell.8.5.right">786,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Obligo</text:span></text:p>
          </table:table-cell>
          <table:table-cell table:style-name="table.cell.bottom.pleft.pright">
            <text:p text:style-name="text.cell.8.5.right"><text:span text:style-name="ifm_span_font.semi-bold_ifm">2.991,1</text:span></text:p>
          </table:table-cell>
          <table:table-cell table:style-name="table.cell.bottom.pleft.pright">
            <text:p text:style-name="text.cell.8.5.right"><text:span text:style-name="ifm_span_font.semi-bold_ifm">3.160,4</text:span></text:p>
          </table:table-cell>
          <table:table-cell table:style-name="table.cell.bottom.pleft.pright">
            <text:p text:style-name="text.cell.8.5.right"><text:span text:style-name="ifm_span_font.semi-bold_ifm">3.453,0</text:span></text:p>
          </table:table-cell>
          <table:table-cell table:style-name="table.cell.bottom.pleft.pright">
            <text:p text:style-name="text.cell.8.5.right"><text:span text:style-name="ifm_span_font.semi-bold_ifm">3.460,2</text:span></text:p>
          </table:table-cell>
          <table:table-cell table:style-name="table.cell.bottom.pleft.pright">
            <text:p text:style-name="text.cell.8.5.right"><text:span text:style-name="ifm_span_font.semi-bold_ifm">3.568,0</text:span></text:p>
          </table:table-cell>
        </table:table-row>
        <table:table-row table:style-name="kio.rows.body.kio2.357.20.30">
          <table:table-cell table:style-name="table.cell.top" table:number-columns-spanned="2">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Stichting Waarborgfonds Zorg (WFZ)</text:p>
          </table:table-cell>
          <table:table-cell table:style-name="table.cell.bottom.pleft.pright">
            <text:p text:style-name="text.cell.8.5.right">231,1</text:p>
          </table:table-cell>
          <table:table-cell table:style-name="table.cell.bottom.pleft.pright">
            <text:p text:style-name="text.cell.8.5.right">242,1</text:p>
          </table:table-cell>
          <table:table-cell table:style-name="table.cell.bottom.pleft.pright">
            <text:p text:style-name="text.cell.8.5.right">253,0</text:p>
          </table:table-cell>
          <table:table-cell table:style-name="table.cell.bottom.pleft.pright">
            <text:p text:style-name="text.cell.8.5.right">260,2</text:p>
          </table:table-cell>
          <table:table-cell table:style-name="table.cell.bottom.pleft.pright">
            <text:p text:style-name="text.cell.8.5.right">268,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Waarborgfonds Sociale Woningbouw (WSW)</text:p>
          </table:table-cell>
          <table:table-cell table:style-name="table.cell.border-bottom.bottom.pleft.pright">
            <text:p text:style-name="text.cell.8.5.right">2.760,0</text:p>
          </table:table-cell>
          <table:table-cell table:style-name="table.cell.border-bottom.bottom.pleft.pright">
            <text:p text:style-name="text.cell.8.5.right">2.918,3</text:p>
          </table:table-cell>
          <table:table-cell table:style-name="table.cell.border-bottom.bottom.pleft.pright">
            <text:p text:style-name="text.cell.8.5.right">3.200,0</text:p>
          </table:table-cell>
          <table:table-cell table:style-name="table.cell.border-bottom.bottom.pleft.pright">
            <text:p text:style-name="text.cell.8.5.right">3.200,0</text:p>
          </table:table-cell>
          <table:table-cell table:style-name="table.cell.border-bottom.bottom.pleft.pright">
            <text:p text:style-name="text.cell.8.5.right">3.300,0</text:p>
          </table:table-cell>
        </table:table-row>
      </table:table>
      <text:h text:style-name="ifm_p_font.bold_mt.5.08mm_page.break-before_ifm" text:outline-level="2"><text:variable-set text:name="koptekst" text:display="none" text:formula="ooow:Normeringssystematiek gemeente- en&#10;&#9;&#9;&#9;&#9;provinciefonds" office:value-type="string" office:string-value="Normeringssystematiek gemeente- en&#10;&#9;&#9;&#9;&#9;provinciefonds"/>9<text:s/>Normeringssystematiek gemeente- en provinciefonds</text:h>
      <text:h text:style-name="ifm_p_font.italic_mt.4.23mm_page.keep-with-next_ifm" text:outline-level="2">Berekening accres</text:h>
      <text:p text:style-name="ifm_p_mt.3.76mm_ifm">Gemeenten en provincies beschikken over verschillende
				inkomstenbronnen om de uitgaven voor hun taken te financieren. Eén van de
				belangrijkste inkomstenbronnen voor decentrale overheden is de algemene
				uitkering uit het gemeente- en provinciefonds. De jaarlijkse ontwikkeling van
				de omvang van het gemeente- en provinciefonds wordt sinds 1995 bepaald door de
				normeringssystematiek, waarbij de fondsen gekoppeld zijn aan de ontwikkeling
				van de uitgaven van het Rijk, de netto gecorrigeerde rijksuitgaven.
				Beleidsintensiveringen, ombuigingen, mee- en tegenvallers en nominale
				ontwikkelingen op de Rijksbegroting hebben direct invloed op de omvang van de
				fondsen («samen de trap op, samen de trap af»). De jaarlijkse toe- en afname
				van het gemeente- en provinciefonds die voortvloeit uit de koppeling aan de
				rijksuitgaven, wordt het accres genoemd.</text:p>
      <text:p text:style-name="ifm_p_mt.3.76mm_ifm">Tabellen 9.1–9.3 geven weer hoe de ontwikkeling van de netto
				gecorrigeerde rijksuitgaven uiteindelijk resulteert in het accres. Bij de
				bepaling van de omvang van de netto gecorrigeerde rijksuitgaven (ngru) vormen
				de netto rijksuitgaven het startpunt. Op de netto uitgaven (A) worden
				correcties (B) doorgevoerd voor verschillende posten. Het saldo geeft de netto
				gecorrigeerde rijksuitgaven, de basis voor de accresberekening (C).</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2.357.20.30">
            <table:table-cell table:style-name="table.cell." table:number-columns-spanned="6">
              <text:p text:style-name="ifm_p_font.bold_size.6.5pt_page.keep-with-next_color.ffffff_ifm">Tabel 9.1 Ontwikkeling van netto gecorrigeerde
				  rijksuitgaven: van begroting naar accres %</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1 De Koning</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row>
        <table:table-row table:style-name="kio.rows.body.kio2.357.20.30">
          <table:table-cell table:style-name="table.cell.top">
            <text:p text:style-name="text.cell.8.5.left">2A Staten-Generaal</text:p>
          </table:table-cell>
          <table:table-cell table:style-name="table.cell.bottom.pleft.pright">
            <text:p text:style-name="text.cell.8.5.right">137</text:p>
          </table:table-cell>
          <table:table-cell table:style-name="table.cell.bottom.pleft.pright">
            <text:p text:style-name="text.cell.8.5.right">133</text:p>
          </table:table-cell>
          <table:table-cell table:style-name="table.cell.bottom.pleft.pright">
            <text:p text:style-name="text.cell.8.5.right">131</text:p>
          </table:table-cell>
          <table:table-cell table:style-name="table.cell.bottom.pleft.pright">
            <text:p text:style-name="text.cell.8.5.right">130</text:p>
          </table:table-cell>
          <table:table-cell table:style-name="table.cell.bottom.pleft.pright">
            <text:p text:style-name="text.cell.8.5.right">133</text:p>
          </table:table-cell>
        </table:table-row>
        <table:table-row table:style-name="kio.rows.body.kio2.357.20.30">
          <table:table-cell table:style-name="table.cell.top">
            <text:p text:style-name="text.cell.8.5.left">2B Overige Hoge Colleges van Staat en Kabinetten</text:p>
          </table:table-cell>
          <table:table-cell table:style-name="table.cell.bottom.pleft.pright">
            <text:p text:style-name="text.cell.8.5.right">114</text:p>
          </table:table-cell>
          <table:table-cell table:style-name="table.cell.bottom.pleft.pright">
            <text:p text:style-name="text.cell.8.5.right">110</text:p>
          </table:table-cell>
          <table:table-cell table:style-name="table.cell.bottom.pleft.pright">
            <text:p text:style-name="text.cell.8.5.right">106</text:p>
          </table:table-cell>
          <table:table-cell table:style-name="table.cell.bottom.pleft.pright">
            <text:p text:style-name="text.cell.8.5.right">104</text:p>
          </table:table-cell>
          <table:table-cell table:style-name="table.cell.bottom.pleft.pright">
            <text:p text:style-name="text.cell.8.5.right">102</text:p>
          </table:table-cell>
        </table:table-row>
        <table:table-row table:style-name="kio.rows.body.kio2.357.20.30">
          <table:table-cell table:style-name="table.cell.top">
            <text:p text:style-name="text.cell.8.5.left">3 Algemene Zaken</text:p>
          </table:table-cell>
          <table:table-cell table:style-name="table.cell.bottom.pleft.pright">
            <text:p text:style-name="text.cell.8.5.right">55</text:p>
          </table:table-cell>
          <table:table-cell table:style-name="table.cell.bottom.pleft.pright">
            <text:p text:style-name="text.cell.8.5.right">54</text:p>
          </table:table-cell>
          <table:table-cell table:style-name="table.cell.bottom.pleft.pright">
            <text:p text:style-name="text.cell.8.5.right">57</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2.357.20.30">
          <table:table-cell table:style-name="table.cell.top">
            <text:p text:style-name="text.cell.8.5.left">4 Koninkrijksrelaties</text:p>
          </table:table-cell>
          <table:table-cell table:style-name="table.cell.bottom.pleft.pright">
            <text:p text:style-name="text.cell.8.5.right">98</text:p>
          </table:table-cell>
          <table:table-cell table:style-name="table.cell.bottom.pleft.pright">
            <text:p text:style-name="text.cell.8.5.right">86</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76</text:p>
          </table:table-cell>
        </table:table-row>
        <table:table-row table:style-name="kio.rows.body.kio2.357.20.30">
          <table:table-cell table:style-name="table.cell.top">
            <text:p text:style-name="text.cell.8.5.left">5 Buitenlandse Zaken</text:p>
          </table:table-cell>
          <table:table-cell table:style-name="table.cell.bottom.pleft.pright">
            <text:p text:style-name="text.cell.8.5.right">8.365</text:p>
          </table:table-cell>
          <table:table-cell table:style-name="table.cell.bottom.pleft.pright">
            <text:p text:style-name="text.cell.8.5.right">8.305</text:p>
          </table:table-cell>
          <table:table-cell table:style-name="table.cell.bottom.pleft.pright">
            <text:p text:style-name="text.cell.8.5.right">8.595</text:p>
          </table:table-cell>
          <table:table-cell table:style-name="table.cell.bottom.pleft.pright">
            <text:p text:style-name="text.cell.8.5.right">8.738</text:p>
          </table:table-cell>
          <table:table-cell table:style-name="table.cell.bottom.pleft.pright">
            <text:p text:style-name="text.cell.8.5.right">8.922</text:p>
          </table:table-cell>
        </table:table-row>
        <table:table-row table:style-name="kio.rows.body.kio2.357.20.30">
          <table:table-cell table:style-name="table.cell.top">
            <text:p text:style-name="text.cell.8.5.left">6 Justitie</text:p>
          </table:table-cell>
          <table:table-cell table:style-name="table.cell.bottom.pleft.pright">
            <text:p text:style-name="text.cell.8.5.right">10.864</text:p>
          </table:table-cell>
          <table:table-cell table:style-name="table.cell.bottom.pleft.pright">
            <text:p text:style-name="text.cell.8.5.right">10.455</text:p>
          </table:table-cell>
          <table:table-cell table:style-name="table.cell.bottom.pleft.pright">
            <text:p text:style-name="text.cell.8.5.right">10.143</text:p>
          </table:table-cell>
          <table:table-cell table:style-name="table.cell.bottom.pleft.pright">
            <text:p text:style-name="text.cell.8.5.right">9.893</text:p>
          </table:table-cell>
          <table:table-cell table:style-name="table.cell.bottom.pleft.pright">
            <text:p text:style-name="text.cell.8.5.right">9.556</text:p>
          </table:table-cell>
        </table:table-row>
        <table:table-row table:style-name="kio.rows.body.kio2.357.20.30">
          <table:table-cell table:style-name="table.cell.top">
            <text:p text:style-name="text.cell.8.5.left">7 Binnenlandse Zaken en Koninkrijksrelaties</text:p>
          </table:table-cell>
          <table:table-cell table:style-name="table.cell.bottom.pleft.pright">
            <text:p text:style-name="text.cell.8.5.right">549</text:p>
          </table:table-cell>
          <table:table-cell table:style-name="table.cell.bottom.pleft.pright">
            <text:p text:style-name="text.cell.8.5.right">488</text:p>
          </table:table-cell>
          <table:table-cell table:style-name="table.cell.bottom.pleft.pright">
            <text:p text:style-name="text.cell.8.5.right">472</text:p>
          </table:table-cell>
          <table:table-cell table:style-name="table.cell.bottom.pleft.pright">
            <text:p text:style-name="text.cell.8.5.right">446</text:p>
          </table:table-cell>
          <table:table-cell table:style-name="table.cell.bottom.pleft.pright">
            <text:p text:style-name="text.cell.8.5.right">406</text:p>
          </table:table-cell>
        </table:table-row>
        <table:table-row table:style-name="kio.rows.body.kio2.357.20.30">
          <table:table-cell table:style-name="table.cell.top">
            <text:p text:style-name="text.cell.8.5.left">8 Onderwijs, Cultuur en Wetenschappen</text:p>
          </table:table-cell>
          <table:table-cell table:style-name="table.cell.bottom.pleft.pright">
            <text:p text:style-name="text.cell.8.5.right">31.959</text:p>
          </table:table-cell>
          <table:table-cell table:style-name="table.cell.bottom.pleft.pright">
            <text:p text:style-name="text.cell.8.5.right">32.113</text:p>
          </table:table-cell>
          <table:table-cell table:style-name="table.cell.bottom.pleft.pright">
            <text:p text:style-name="text.cell.8.5.right">31.613</text:p>
          </table:table-cell>
          <table:table-cell table:style-name="table.cell.bottom.pleft.pright">
            <text:p text:style-name="text.cell.8.5.right">31.386</text:p>
          </table:table-cell>
          <table:table-cell table:style-name="table.cell.bottom.pleft.pright">
            <text:p text:style-name="text.cell.8.5.right">31.343</text:p>
          </table:table-cell>
        </table:table-row>
        <table:table-row table:style-name="kio.rows.body.kio2.357.20.30">
          <table:table-cell table:style-name="table.cell.top">
            <text:p text:style-name="text.cell.8.5.left">9A Nationale Schuld (Transactiebasis)</text:p>
          </table:table-cell>
          <table:table-cell table:style-name="table.cell.bottom.pleft.pright">
            <text:p text:style-name="text.cell.8.5.right">22</text:p>
          </table:table-cell>
          <table:table-cell table:style-name="table.cell.bottom.pleft.pright">
            <text:p text:style-name="text.cell.8.5.right">26</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2.357.20.30">
          <table:table-cell table:style-name="table.cell.top">
            <text:p text:style-name="text.cell.8.5.left">9B Financiën</text:p>
          </table:table-cell>
          <table:table-cell table:style-name="table.cell.bottom.pleft.pright">
            <text:p text:style-name="text.cell.8.5.right">1.784</text:p>
          </table:table-cell>
          <table:table-cell table:style-name="table.cell.bottom.pleft.pright">
            <text:p text:style-name="text.cell.8.5.right">2.067</text:p>
          </table:table-cell>
          <table:table-cell table:style-name="table.cell.bottom.pleft.pright">
            <text:p text:style-name="text.cell.8.5.right">5.008</text:p>
          </table:table-cell>
          <table:table-cell table:style-name="table.cell.bottom.pleft.pright">
            <text:p text:style-name="text.cell.8.5.right">4.827</text:p>
          </table:table-cell>
          <table:table-cell table:style-name="table.cell.bottom.pleft.pright">
            <text:p text:style-name="text.cell.8.5.right">4.594</text:p>
          </table:table-cell>
        </table:table-row>
        <table:table-row table:style-name="kio.rows.body.kio2.357.20.30">
          <table:table-cell table:style-name="table.cell.top">
            <text:p text:style-name="text.cell.8.5.left">10 Defensie</text:p>
          </table:table-cell>
          <table:table-cell table:style-name="table.cell.bottom.pleft.pright">
            <text:p text:style-name="text.cell.8.5.right">7.332</text:p>
          </table:table-cell>
          <table:table-cell table:style-name="table.cell.bottom.pleft.pright">
            <text:p text:style-name="text.cell.8.5.right">7.171</text:p>
          </table:table-cell>
          <table:table-cell table:style-name="table.cell.bottom.pleft.pright">
            <text:p text:style-name="text.cell.8.5.right">7.073</text:p>
          </table:table-cell>
          <table:table-cell table:style-name="table.cell.bottom.pleft.pright">
            <text:p text:style-name="text.cell.8.5.right">7.080</text:p>
          </table:table-cell>
          <table:table-cell table:style-name="table.cell.bottom.pleft.pright">
            <text:p text:style-name="text.cell.8.5.right">7.088</text:p>
          </table:table-cell>
        </table:table-row>
        <table:table-row table:style-name="kio.rows.body.kio2.357.20.30">
          <table:table-cell table:style-name="table.cell.top">
            <text:p text:style-name="text.cell.8.5.left">12 Infrastructuur en Milieu</text:p>
          </table:table-cell>
          <table:table-cell table:style-name="table.cell.bottom.pleft.pright">
            <text:p text:style-name="text.cell.8.5.right">9.872</text:p>
          </table:table-cell>
          <table:table-cell table:style-name="table.cell.bottom.pleft.pright">
            <text:p text:style-name="text.cell.8.5.right">10.237</text:p>
          </table:table-cell>
          <table:table-cell table:style-name="table.cell.bottom.pleft.pright">
            <text:p text:style-name="text.cell.8.5.right">9.190</text:p>
          </table:table-cell>
          <table:table-cell table:style-name="table.cell.bottom.pleft.pright">
            <text:p text:style-name="text.cell.8.5.right">9.236</text:p>
          </table:table-cell>
          <table:table-cell table:style-name="table.cell.bottom.pleft.pright">
            <text:p text:style-name="text.cell.8.5.right">9.644</text:p>
          </table:table-cell>
        </table:table-row>
        <table:table-row table:style-name="kio.rows.body.kio2.357.20.30">
          <table:table-cell table:style-name="table.cell.top">
            <text:p text:style-name="text.cell.8.5.left">13 Economische Zaken</text:p>
          </table:table-cell>
          <table:table-cell table:style-name="table.cell.bottom.pleft.pright">
            <text:p text:style-name="text.cell.8.5.right">4.792</text:p>
          </table:table-cell>
          <table:table-cell table:style-name="table.cell.bottom.pleft.pright">
            <text:p text:style-name="text.cell.8.5.right">4.719</text:p>
          </table:table-cell>
          <table:table-cell table:style-name="table.cell.bottom.pleft.pright">
            <text:p text:style-name="text.cell.8.5.right">4.557</text:p>
          </table:table-cell>
          <table:table-cell table:style-name="table.cell.bottom.pleft.pright">
            <text:p text:style-name="text.cell.8.5.right">4.682</text:p>
          </table:table-cell>
          <table:table-cell table:style-name="table.cell.bottom.pleft.pright">
            <text:p text:style-name="text.cell.8.5.right">4.705</text:p>
          </table:table-cell>
        </table:table-row>
        <table:table-row table:style-name="kio.rows.body.kio2.357.20.30">
          <table:table-cell table:style-name="table.cell.top">
            <text:p text:style-name="text.cell.8.5.left">15 Sociale Zaken en Werkgelegenheid</text:p>
          </table:table-cell>
          <table:table-cell table:style-name="table.cell.bottom.pleft.pright">
            <text:p text:style-name="text.cell.8.5.right">20.797</text:p>
          </table:table-cell>
          <table:table-cell table:style-name="table.cell.bottom.pleft.pright">
            <text:p text:style-name="text.cell.8.5.right">21.959</text:p>
          </table:table-cell>
          <table:table-cell table:style-name="table.cell.bottom.pleft.pright">
            <text:p text:style-name="text.cell.8.5.right">21.435</text:p>
          </table:table-cell>
          <table:table-cell table:style-name="table.cell.bottom.pleft.pright">
            <text:p text:style-name="text.cell.8.5.right">20.966</text:p>
          </table:table-cell>
          <table:table-cell table:style-name="table.cell.bottom.pleft.pright">
            <text:p text:style-name="text.cell.8.5.right">20.757</text:p>
          </table:table-cell>
        </table:table-row>
        <table:table-row table:style-name="kio.rows.body.kio2.357.20.30">
          <table:table-cell table:style-name="table.cell.top">
            <text:p text:style-name="text.cell.8.5.left">16 Volksgezondheid, Welzijn en Sport</text:p>
          </table:table-cell>
          <table:table-cell table:style-name="table.cell.bottom.pleft.pright">
            <text:p text:style-name="text.cell.8.5.right">4.434</text:p>
          </table:table-cell>
          <table:table-cell table:style-name="table.cell.bottom.pleft.pright">
            <text:p text:style-name="text.cell.8.5.right">4.405</text:p>
          </table:table-cell>
          <table:table-cell table:style-name="table.cell.bottom.pleft.pright">
            <text:p text:style-name="text.cell.8.5.right">3.975</text:p>
          </table:table-cell>
          <table:table-cell table:style-name="table.cell.bottom.pleft.pright">
            <text:p text:style-name="text.cell.8.5.right">3.815</text:p>
          </table:table-cell>
          <table:table-cell table:style-name="table.cell.bottom.pleft.pright">
            <text:p text:style-name="text.cell.8.5.right">3.740</text:p>
          </table:table-cell>
        </table:table-row>
        <table:table-row table:style-name="kio.rows.body.kio2.357.20.30">
          <table:table-cell table:style-name="table.cell.top">
            <text:p text:style-name="text.cell.8.5.left">17 Buitenlandse Handel en Ontwikkelingssamenwerking</text:p>
          </table:table-cell>
          <table:table-cell table:style-name="table.cell.bottom.pleft.pright">
            <text:p text:style-name="text.cell.8.5.right">2.883</text:p>
          </table:table-cell>
          <table:table-cell table:style-name="table.cell.bottom.pleft.pright">
            <text:p text:style-name="text.cell.8.5.right">2.727</text:p>
          </table:table-cell>
          <table:table-cell table:style-name="table.cell.bottom.pleft.pright">
            <text:p text:style-name="text.cell.8.5.right">2.671</text:p>
          </table:table-cell>
          <table:table-cell table:style-name="table.cell.bottom.pleft.pright">
            <text:p text:style-name="text.cell.8.5.right">2.909</text:p>
          </table:table-cell>
          <table:table-cell table:style-name="table.cell.bottom.pleft.pright">
            <text:p text:style-name="text.cell.8.5.right">2.737</text:p>
          </table:table-cell>
        </table:table-row>
        <table:table-row table:style-name="kio.rows.body.kio2.357.20.30">
          <table:table-cell table:style-name="table.cell.top">
            <text:p text:style-name="text.cell.8.5.left">18 Wonen en Rijksdienst</text:p>
          </table:table-cell>
          <table:table-cell table:style-name="table.cell.bottom.pleft.pright">
            <text:p text:style-name="text.cell.8.5.right">2.537</text:p>
          </table:table-cell>
          <table:table-cell table:style-name="table.cell.bottom.pleft.pright">
            <text:p text:style-name="text.cell.8.5.right">2.782</text:p>
          </table:table-cell>
          <table:table-cell table:style-name="table.cell.bottom.pleft.pright">
            <text:p text:style-name="text.cell.8.5.right">2.854</text:p>
          </table:table-cell>
          <table:table-cell table:style-name="table.cell.bottom.pleft.pright">
            <text:p text:style-name="text.cell.8.5.right">3.062</text:p>
          </table:table-cell>
          <table:table-cell table:style-name="table.cell.bottom.pleft.pright">
            <text:p text:style-name="text.cell.8.5.right">3.248</text:p>
          </table:table-cell>
        </table:table-row>
        <table:table-row table:style-name="kio.rows.body.kio2.357.20.30">
          <table:table-cell table:style-name="table.cell.top">
            <text:p text:style-name="text.cell.8.5.left">50 Gemeentefonds</text:p>
          </table:table-cell>
          <table:table-cell table:style-name="table.cell.bottom.pleft.pright">
            <text:p text:style-name="text.cell.8.5.right">17.836</text:p>
          </table:table-cell>
          <table:table-cell table:style-name="table.cell.bottom.pleft.pright">
            <text:p text:style-name="text.cell.8.5.right">18.381</text:p>
          </table:table-cell>
          <table:table-cell table:style-name="table.cell.bottom.pleft.pright">
            <text:p text:style-name="text.cell.8.5.right">16.813</text:p>
          </table:table-cell>
          <table:table-cell table:style-name="table.cell.bottom.pleft.pright">
            <text:p text:style-name="text.cell.8.5.right">16.689</text:p>
          </table:table-cell>
          <table:table-cell table:style-name="table.cell.bottom.pleft.pright">
            <text:p text:style-name="text.cell.8.5.right">16.603</text:p>
          </table:table-cell>
        </table:table-row>
        <table:table-row table:style-name="kio.rows.body.kio2.357.20.30">
          <table:table-cell table:style-name="table.cell.top">
            <text:p text:style-name="text.cell.8.5.left">51 Provinciefonds</text:p>
          </table:table-cell>
          <table:table-cell table:style-name="table.cell.bottom.pleft.pright">
            <text:p text:style-name="text.cell.8.5.right">1.530</text:p>
          </table:table-cell>
          <table:table-cell table:style-name="table.cell.bottom.pleft.pright">
            <text:p text:style-name="text.cell.8.5.right">1.172</text:p>
          </table:table-cell>
          <table:table-cell table:style-name="table.cell.bottom.pleft.pright">
            <text:p text:style-name="text.cell.8.5.right">909</text:p>
          </table:table-cell>
          <table:table-cell table:style-name="table.cell.bottom.pleft.pright">
            <text:p text:style-name="text.cell.8.5.right">880</text:p>
          </table:table-cell>
          <table:table-cell table:style-name="table.cell.bottom.pleft.pright">
            <text:p text:style-name="text.cell.8.5.right">883</text:p>
          </table:table-cell>
        </table:table-row>
        <table:table-row table:style-name="kio.rows.body.kio2.357.20.30">
          <table:table-cell table:style-name="table.cell.top">
            <text:p text:style-name="text.cell.8.5.left">Aanvullende posten</text:p>
          </table:table-cell>
          <table:table-cell table:style-name="table.cell.bottom.pleft.pright">
            <text:p text:style-name="text.cell.8.5.right">– 704</text:p>
          </table:table-cell>
          <table:table-cell table:style-name="table.cell.bottom.pleft.pright">
            <text:p text:style-name="text.cell.8.5.right">1.666</text:p>
          </table:table-cell>
          <table:table-cell table:style-name="table.cell.bottom.pleft.pright">
            <text:p text:style-name="text.cell.8.5.right">4.279</text:p>
          </table:table-cell>
          <table:table-cell table:style-name="table.cell.bottom.pleft.pright">
            <text:p text:style-name="text.cell.8.5.right">6.308</text:p>
          </table:table-cell>
          <table:table-cell table:style-name="table.cell.bottom.pleft.pright">
            <text:p text:style-name="text.cell.8.5.right">8.031</text:p>
          </table:table-cell>
        </table:table-row>
        <table:table-row table:style-name="kio.rows.body.kio2.357.20.30">
          <table:table-cell table:style-name="table.cell.top">
            <text:p text:style-name="text.cell.8.5.left"><text:span text:style-name="ifm_span_font.semi-bold_ifm">(A) Totaal netto
						  uitgaven</text:span></text:p>
          </table:table-cell>
          <table:table-cell table:style-name="table.cell.bottom.pleft.pright">
            <text:p text:style-name="text.cell.8.5.right"><text:span text:style-name="ifm_span_font.semi-bold_ifm">125.296</text:span></text:p>
          </table:table-cell>
          <table:table-cell table:style-name="table.cell.bottom.pleft.pright">
            <text:p text:style-name="text.cell.8.5.right"><text:span text:style-name="ifm_span_font.semi-bold_ifm">129.095</text:span></text:p>
          </table:table-cell>
          <table:table-cell table:style-name="table.cell.bottom.pleft.pright">
            <text:p text:style-name="text.cell.8.5.right"><text:span text:style-name="ifm_span_font.semi-bold_ifm">130.023</text:span></text:p>
          </table:table-cell>
          <table:table-cell table:style-name="table.cell.bottom.pleft.pright">
            <text:p text:style-name="text.cell.8.5.right"><text:span text:style-name="ifm_span_font.semi-bold_ifm">131.345</text:span></text:p>
          </table:table-cell>
          <table:table-cell table:style-name="table.cell.bottom.pleft.pright">
            <text:p text:style-name="text.cell.8.5.right"><text:span text:style-name="ifm_span_font.semi-bold_ifm">132.683</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B) Totaal correcties</text:span></text:p>
          </table:table-cell>
          <table:table-cell table:style-name="table.cell.bottom.pleft.pright">
            <text:p text:style-name="text.cell.8.5.right"><text:span text:style-name="ifm_span_font.semi-bold_ifm">– 36.646</text:span></text:p>
          </table:table-cell>
          <table:table-cell table:style-name="table.cell.bottom.pleft.pright">
            <text:p text:style-name="text.cell.8.5.right"><text:span text:style-name="ifm_span_font.semi-bold_ifm">– 36.684</text:span></text:p>
          </table:table-cell>
          <table:table-cell table:style-name="table.cell.bottom.pleft.pright">
            <text:p text:style-name="text.cell.8.5.right"><text:span text:style-name="ifm_span_font.semi-bold_ifm">– 38.480</text:span></text:p>
          </table:table-cell>
          <table:table-cell table:style-name="table.cell.bottom.pleft.pright">
            <text:p text:style-name="text.cell.8.5.right"><text:span text:style-name="ifm_span_font.semi-bold_ifm">– 39.515</text:span></text:p>
          </table:table-cell>
          <table:table-cell table:style-name="table.cell.bottom.pleft.pright">
            <text:p text:style-name="text.cell.8.5.right"><text:span text:style-name="ifm_span_font.semi-bold_ifm">– 40.126</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C)Totaal NGRU (=A+B)</text:span></text:p>
          </table:table-cell>
          <table:table-cell table:style-name="table.cell.bottom.pleft.pright">
            <text:p text:style-name="text.cell.8.5.right"><text:span text:style-name="ifm_span_font.semi-bold_ifm">88.650</text:span></text:p>
          </table:table-cell>
          <table:table-cell table:style-name="table.cell.bottom.pleft.pright">
            <text:p text:style-name="text.cell.8.5.right"><text:span text:style-name="ifm_span_font.semi-bold_ifm">92.411</text:span></text:p>
          </table:table-cell>
          <table:table-cell table:style-name="table.cell.bottom.pleft.pright">
            <text:p text:style-name="text.cell.8.5.right"><text:span text:style-name="ifm_span_font.semi-bold_ifm">91.542</text:span></text:p>
          </table:table-cell>
          <table:table-cell table:style-name="table.cell.bottom.pleft.pright">
            <text:p text:style-name="text.cell.8.5.right"><text:span text:style-name="ifm_span_font.semi-bold_ifm">91.830</text:span></text:p>
          </table:table-cell>
          <table:table-cell table:style-name="table.cell.bottom.pleft.pright">
            <text:p text:style-name="text.cell.8.5.right"><text:span text:style-name="ifm_span_font.semi-bold_ifm">92.557</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Accres (%) = (Ct – Ct-1)/Ct-1)
						  </text:span></text:p>
          </table:table-cell>
          <table:table-cell table:style-name="table.cell.border-bottom.bottom.pleft.pright">
            <text:p text:style-name="text.cell.8.5.right"><text:span text:style-name="ifm_span_font.semi-bold_ifm">– 0,93%<text:span text:style-name="ifm_span_font.superscript_ifm"><text:bookmark-ref text:reference-format="text" text:ref-name="n1">1</text:bookmark-ref></text:span> </text:span></text:p>
          </table:table-cell>
          <table:table-cell table:style-name="table.cell.border-bottom.bottom.pleft.pright">
            <text:p text:style-name="text.cell.8.5.right"><text:span text:style-name="ifm_span_font.semi-bold_ifm">4,24%</text:span></text:p>
          </table:table-cell>
          <table:table-cell table:style-name="table.cell.border-bottom.bottom.pleft.pright">
            <text:p text:style-name="text.cell.8.5.right"><text:span text:style-name="ifm_span_font.semi-bold_ifm">– 0,94%</text:span></text:p>
          </table:table-cell>
          <table:table-cell table:style-name="table.cell.border-bottom.bottom.pleft.pright">
            <text:p text:style-name="text.cell.8.5.right"><text:span text:style-name="ifm_span_font.semi-bold_ifm">0,31%</text:span></text:p>
          </table:table-cell>
          <table:table-cell table:style-name="table.cell.border-bottom.bottom.pleft.pright">
            <text:p text:style-name="text.cell.8.5.right"><text:span text:style-name="ifm_span_font.semi-bold_ifm">0,79%</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oor de bepaling van het accres 2013 is gerekend
							 met een ngru 2012 ter grootte van 89.479 miljoen euro. Zie voor de onderbouwing
							 van de ngru 2012 het Financieel Jaarverslag van het Rijk 2012.</text:p>
          </table:table-cell>
        </table:table-row>
      </table:table>
      <text:p text:style-name="ifm_p_mt.3.76mm_ifm">De correcties op de netto rijksuitgaven (tabel 9.2) kunnen in
				drie categorieën ingedeeld worden.</text:p>
      <text:p text:style-name="ifm_p_indent.-7mm_mleft.7mm_ifm">1.<text:tab/>Uitgaven die wel relevant zijn voor de uitgavenkaders, maar
					 niet voor de basis van de accresberekening, de ngru.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 wat de stabiliteit van de
					 accresontwikkeling ten goede komt.</text:p>
      <text:p text:style-name="ifm_p_indent.-7mm_mleft.7mm_ifm">2.<text:tab/>Uitgaven die niet relevant zijn voor het uitgavenkader, maar
					 wel voor de ngru, bijvoorbeeld studieleningen.</text:p>
      <text:p text:style-name="ifm_p_indent.-7mm_mleft.7mm_ifm">3.<text:tab/>Financieringsverschuivingen. 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kio.rows.title.kio2.357.20.30">
            <table:table-cell table:style-name="table.cell." table:number-columns-spanned="6">
              <text:p text:style-name="ifm_p_font.bold_size.6.5pt_page.keep-with-next_color.ffffff_ifm">Tabel 9.2 Correcties netto rijksuitgaven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text:span text:style-name="ifm_span_font.semi-bold_ifm">Correcties wel relevant voor
						  uitgavenkader, niet voor accres</text:span></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EU-afdrachten (inclusief landbouwheffingen)</text:p>
          </table:table-cell>
          <table:table-cell table:style-name="table.cell.bottom.pleft.pright">
            <text:p text:style-name="text.cell.8.5.right">– 7.306</text:p>
          </table:table-cell>
          <table:table-cell table:style-name="table.cell.bottom.pleft.pright">
            <text:p text:style-name="text.cell.8.5.right">– 7.204</text:p>
          </table:table-cell>
          <table:table-cell table:style-name="table.cell.bottom.pleft.pright">
            <text:p text:style-name="text.cell.8.5.right">– 7.489</text:p>
          </table:table-cell>
          <table:table-cell table:style-name="table.cell.bottom.pleft.pright">
            <text:p text:style-name="text.cell.8.5.right">– 7.729</text:p>
          </table:table-cell>
          <table:table-cell table:style-name="table.cell.bottom.pleft.pright">
            <text:p text:style-name="text.cell.8.5.right">– 7.911</text:p>
          </table:table-cell>
        </table:table-row>
        <table:table-row table:style-name="kio.rows.body.kio2.357.20.30">
          <table:table-cell table:style-name="table.cell.top">
            <text:p text:style-name="text.cell.8.5.left">HGIS</text:p>
          </table:table-cell>
          <table:table-cell table:style-name="table.cell.bottom.pleft.pright">
            <text:p text:style-name="text.cell.8.5.right">– 4.871</text:p>
          </table:table-cell>
          <table:table-cell table:style-name="table.cell.bottom.pleft.pright">
            <text:p text:style-name="text.cell.8.5.right">– 4.373</text:p>
          </table:table-cell>
          <table:table-cell table:style-name="table.cell.bottom.pleft.pright">
            <text:p text:style-name="text.cell.8.5.right">– 4.567</text:p>
          </table:table-cell>
          <table:table-cell table:style-name="table.cell.bottom.pleft.pright">
            <text:p text:style-name="text.cell.8.5.right">– 4.672</text:p>
          </table:table-cell>
          <table:table-cell table:style-name="table.cell.bottom.pleft.pright">
            <text:p text:style-name="text.cell.8.5.right">– 4.380</text:p>
          </table:table-cell>
        </table:table-row>
        <table:table-row table:style-name="kio.rows.body.kio2.357.20.30">
          <table:table-cell table:style-name="table.cell.top">
            <text:p text:style-name="text.cell.8.5.left">WWB</text:p>
          </table:table-cell>
          <table:table-cell table:style-name="table.cell.bottom.pleft.pright">
            <text:p text:style-name="text.cell.8.5.right">– 5.667</text:p>
          </table:table-cell>
          <table:table-cell table:style-name="table.cell.bottom.pleft.pright">
            <text:p text:style-name="text.cell.8.5.right">– 6.227</text:p>
          </table:table-cell>
          <table:table-cell table:style-name="table.cell.bottom.pleft.pright">
            <text:p text:style-name="text.cell.8.5.right">– 6.126</text:p>
          </table:table-cell>
          <table:table-cell table:style-name="table.cell.bottom.pleft.pright">
            <text:p text:style-name="text.cell.8.5.right">– 6.531</text:p>
          </table:table-cell>
          <table:table-cell table:style-name="table.cell.bottom.pleft.pright">
            <text:p text:style-name="text.cell.8.5.right">– 6.868</text:p>
          </table:table-cell>
        </table:table-row>
        <table:table-row table:style-name="kio.rows.body.kio2.357.20.30">
          <table:table-cell table:style-name="table.cell.top">
            <text:p text:style-name="text.cell.8.5.left">GF/PF</text:p>
          </table:table-cell>
          <table:table-cell table:style-name="table.cell.bottom.pleft.pright">
            <text:p text:style-name="text.cell.8.5.right">– 17.818</text:p>
          </table:table-cell>
          <table:table-cell table:style-name="table.cell.bottom.pleft.pright">
            <text:p text:style-name="text.cell.8.5.right">– 17.939</text:p>
          </table:table-cell>
          <table:table-cell table:style-name="table.cell.bottom.pleft.pright">
            <text:p text:style-name="text.cell.8.5.right">– 16.487</text:p>
          </table:table-cell>
          <table:table-cell table:style-name="table.cell.bottom.pleft.pright">
            <text:p text:style-name="text.cell.8.5.right">– 16.536</text:p>
          </table:table-cell>
          <table:table-cell table:style-name="table.cell.bottom.pleft.pright">
            <text:p text:style-name="text.cell.8.5.right">– 16.584</text:p>
          </table:table-cell>
        </table:table-row>
        <table:table-row table:style-name="kio.rows.body.kio2.357.20.30">
          <table:table-cell table:style-name="table.cell.top">
            <text:p text:style-name="text.cell.8.5.left">WMO en opleidingsfonds</text:p>
          </table:table-cell>
          <table:table-cell table:style-name="table.cell.bottom.pleft.pright">
            <text:p text:style-name="text.cell.8.5.right">– 2.175</text:p>
          </table:table-cell>
          <table:table-cell table:style-name="table.cell.bottom.pleft.pright">
            <text:p text:style-name="text.cell.8.5.right">– 2.221</text:p>
          </table:table-cell>
          <table:table-cell table:style-name="table.cell.bottom.pleft.pright">
            <text:p text:style-name="text.cell.8.5.right">– 2.239</text:p>
          </table:table-cell>
          <table:table-cell table:style-name="table.cell.bottom.pleft.pright">
            <text:p text:style-name="text.cell.8.5.right">– 2.188</text:p>
          </table:table-cell>
          <table:table-cell table:style-name="table.cell.bottom.pleft.pright">
            <text:p text:style-name="text.cell.8.5.right">– 2.480</text:p>
          </table:table-cell>
        </table:table-row>
        <table:table-row table:style-name="kio.rows.body.kio2.357.20.30">
          <table:table-cell table:style-name="table.cell.top">
            <text:p text:style-name="text.cell.8.5.left">BC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001</text:p>
          </table:table-cell>
          <table:table-cell table:style-name="table.cell.bottom.pleft.pright">
            <text:p text:style-name="text.cell.8.5.right">– 3.010</text:p>
          </table:table-cell>
          <table:table-cell table:style-name="table.cell.bottom.pleft.pright">
            <text:p text:style-name="text.cell.8.5.right">– 3.034</text:p>
          </table:table-cell>
        </table:table-row>
        <table:table-row table:style-name="kio.rows.body.kio2.357.20.30">
          <table:table-cell table:style-name="table.cell.top">
            <text:p text:style-name="text.cell.8.5.left">Studieleningen en radiofrequenties</text:p>
          </table:table-cell>
          <table:table-cell table:style-name="table.cell.bottom.pleft.pright">
            <text:p text:style-name="text.cell.8.5.right">1.386</text:p>
          </table:table-cell>
          <table:table-cell table:style-name="table.cell.bottom.pleft.pright">
            <text:p text:style-name="text.cell.8.5.right">1.453</text:p>
          </table:table-cell>
          <table:table-cell table:style-name="table.cell.bottom.pleft.pright">
            <text:p text:style-name="text.cell.8.5.right">1.359</text:p>
          </table:table-cell>
          <table:table-cell table:style-name="table.cell.bottom.pleft.pright">
            <text:p text:style-name="text.cell.8.5.right">948</text:p>
          </table:table-cell>
          <table:table-cell table:style-name="table.cell.bottom.pleft.pright">
            <text:p text:style-name="text.cell.8.5.right">913</text:p>
          </table:table-cell>
        </table:table-row>
        <table:table-row table:style-name="kio.rows.body.kio2.357.20.30">
          <table:table-cell table:style-name="table.cell.top">
            <text:p text:style-name="text.cell.8.5.left">Overboekingen 50/51 en RBG-eng</text:p>
          </table:table-cell>
          <table:table-cell table:style-name="table.cell.bottom.pleft.pright">
            <text:p text:style-name="text.cell.8.5.right">1.107</text:p>
          </table:table-cell>
          <table:table-cell table:style-name="table.cell.bottom.pleft.pright">
            <text:p text:style-name="text.cell.8.5.right">882</text:p>
          </table:table-cell>
          <table:table-cell table:style-name="table.cell.bottom.pleft.pright">
            <text:p text:style-name="text.cell.8.5.right">766</text:p>
          </table:table-cell>
          <table:table-cell table:style-name="table.cell.bottom.pleft.pright">
            <text:p text:style-name="text.cell.8.5.right">605</text:p>
          </table:table-cell>
          <table:table-cell table:style-name="table.cell.bottom.pleft.pright">
            <text:p text:style-name="text.cell.8.5.right">604</text:p>
          </table:table-cell>
        </table:table-row>
        <table:table-row table:style-name="kio.rows.body.kio2.357.20.30">
          <table:table-cell table:style-name="table.cell.top">
            <text:p text:style-name="text.cell.8.5.left">Overige financieringsverschuivingen</text:p>
          </table:table-cell>
          <table:table-cell table:style-name="table.cell.bottom.pleft.pright">
            <text:p text:style-name="text.cell.8.5.right">– 1.301</text:p>
          </table:table-cell>
          <table:table-cell table:style-name="table.cell.bottom.pleft.pright">
            <text:p text:style-name="text.cell.8.5.right">– 1.054</text:p>
          </table:table-cell>
          <table:table-cell table:style-name="table.cell.bottom.pleft.pright">
            <text:p text:style-name="text.cell.8.5.right">– 696</text:p>
          </table:table-cell>
          <table:table-cell table:style-name="table.cell.bottom.pleft.pright">
            <text:p text:style-name="text.cell.8.5.right">– 401</text:p>
          </table:table-cell>
          <table:table-cell table:style-name="table.cell.bottom.pleft.pright">
            <text:p text:style-name="text.cell.8.5.right">– 387</text:p>
          </table:table-cell>
        </table:table-row>
        <table:table-row table:style-name="kio.rows.body.kio2.357.20.30">
          <table:table-cell table:style-name="table.cell.border-bottom.top">
            <text:p text:style-name="text.cell.8.5.left"/>
          </table:table-cell>
          <table:table-cell table:style-name="table.cell.border-bottom.bottom.pleft.pright">
            <text:p text:style-name="text.cell.8.5.right"><text:span text:style-name="ifm_span_font.semi-bold_ifm">– 36.646</text:span></text:p>
          </table:table-cell>
          <table:table-cell table:style-name="table.cell.border-bottom.bottom.pleft.pright">
            <text:p text:style-name="text.cell.8.5.right"><text:span text:style-name="ifm_span_font.semi-bold_ifm">– 36.684</text:span></text:p>
          </table:table-cell>
          <table:table-cell table:style-name="table.cell.border-bottom.bottom.pleft.pright">
            <text:p text:style-name="text.cell.8.5.right"><text:span text:style-name="ifm_span_font.semi-bold_ifm">– 38.480</text:span></text:p>
          </table:table-cell>
          <table:table-cell table:style-name="table.cell.border-bottom.bottom.pleft.pright">
            <text:p text:style-name="text.cell.8.5.right"><text:span text:style-name="ifm_span_font.semi-bold_ifm">– 39.515</text:span></text:p>
          </table:table-cell>
          <table:table-cell table:style-name="table.cell.border-bottom.bottom.pleft.pright">
            <text:p text:style-name="text.cell.8.5.right"><text:span text:style-name="ifm_span_font.semi-bold_ifm">– 40.126</text:span></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kio.rows.title.kio2.357.20.30">
            <table:table-cell table:style-name="table.cell." table:number-columns-spanned="6">
              <text:p text:style-name="ifm_p_font.bold_size.6.5pt_page.keep-with-next_color.ffffff_ifm">Tabel 9.3 Berekening accres</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text:span text:style-name="ifm_span_font.semi-bold_ifm">1. Accres % (nominaal)</text:span></text:p>
          </table:table-cell>
          <table:table-cell table:style-name="table.cell.padding-top.bottom.pleft.pright">
            <text:p text:style-name="text.cell.8.5.right"><text:span text:style-name="ifm_span_font.semi-bold_ifm">– 0,93%</text:span></text:p>
          </table:table-cell>
          <table:table-cell table:style-name="table.cell.padding-top.bottom.pleft.pright">
            <text:p text:style-name="text.cell.8.5.right"><text:span text:style-name="ifm_span_font.semi-bold_ifm">4,24%</text:span></text:p>
          </table:table-cell>
          <table:table-cell table:style-name="table.cell.padding-top.bottom.pleft.pright">
            <text:p text:style-name="text.cell.8.5.right"><text:span text:style-name="ifm_span_font.semi-bold_ifm">– 0,94%</text:span></text:p>
          </table:table-cell>
          <table:table-cell table:style-name="table.cell.padding-top.bottom.pleft.pright">
            <text:p text:style-name="text.cell.8.5.right"><text:span text:style-name="ifm_span_font.semi-bold_ifm">0,31%</text:span></text:p>
          </table:table-cell>
          <table:table-cell table:style-name="table.cell.padding-top.bottom.pleft.pright">
            <text:p text:style-name="text.cell.8.5.right"><text:span text:style-name="ifm_span_font.semi-bold_ifm">0,79%</text:span></text:p>
          </table:table-cell>
        </table:table-row>
        <table:table-row table:style-name="kio.rows.body.kio2.357.20.30">
          <table:table-cell table:style-name="table.cell.top">
            <text:p text:style-name="text.cell.8.5.left">2. Grondslag normeringssystematiek</text:p>
          </table:table-cell>
          <table:table-cell table:style-name="table.cell.bottom.pleft.pright">
            <text:p text:style-name="text.cell.8.5.right">18.676</text:p>
          </table:table-cell>
          <table:table-cell table:style-name="table.cell.bottom.pleft.pright">
            <text:p text:style-name="text.cell.8.5.right">17.819</text:p>
          </table:table-cell>
          <table:table-cell table:style-name="table.cell.bottom.pleft.pright">
            <text:p text:style-name="text.cell.8.5.right">17.939</text:p>
          </table:table-cell>
          <table:table-cell table:style-name="table.cell.bottom.pleft.pright">
            <text:p text:style-name="text.cell.8.5.right">16.487</text:p>
          </table:table-cell>
          <table:table-cell table:style-name="table.cell.bottom.pleft.pright">
            <text:p text:style-name="text.cell.8.5.right">16.536</text:p>
          </table:table-cell>
        </table:table-row>
        <table:table-row table:style-name="kio.rows.body.kio2.357.20.30">
          <table:table-cell table:style-name="table.cell.top">
            <text:p text:style-name="text.cell.8.5.left">3. Accres (= 1 * 2)</text:p>
          </table:table-cell>
          <table:table-cell table:style-name="table.cell.bottom.pleft.pright">
            <text:p text:style-name="text.cell.8.5.right">– 173</text:p>
          </table:table-cell>
          <table:table-cell table:style-name="table.cell.bottom.pleft.pright">
            <text:p text:style-name="text.cell.8.5.right">756</text:p>
          </table:table-cell>
          <table:table-cell table:style-name="table.cell.bottom.pleft.pright">
            <text:p text:style-name="text.cell.8.5.right">– 169</text:p>
          </table:table-cell>
          <table:table-cell table:style-name="table.cell.bottom.pleft.pright">
            <text:p text:style-name="text.cell.8.5.right">52</text:p>
          </table:table-cell>
          <table:table-cell table:style-name="table.cell.bottom.pleft.pright">
            <text:p text:style-name="text.cell.8.5.right">131</text:p>
          </table:table-cell>
        </table:table-row>
        <table:table-row table:style-name="kio.rows.body.kio2.357.20.30">
          <table:table-cell table:style-name="table.cell.top">
            <text:p text:style-name="text.cell.8.5.left"><text:span text:style-name="ifm_span_font.italic_ifm">wv. Gemeentefonds</text:span></text:p>
          </table:table-cell>
          <table:table-cell table:style-name="table.cell.bottom.pleft.pright">
            <text:p text:style-name="text.cell.8.5.right"><text:span text:style-name="ifm_span_font.italic_ifm">– 157</text:span></text:p>
          </table:table-cell>
          <table:table-cell table:style-name="table.cell.bottom.pleft.pright">
            <text:p text:style-name="text.cell.8.5.right"><text:span text:style-name="ifm_span_font.italic_ifm">691</text:span></text:p>
          </table:table-cell>
          <table:table-cell table:style-name="table.cell.bottom.pleft.pright">
            <text:p text:style-name="text.cell.8.5.right"><text:span text:style-name="ifm_span_font.italic_ifm">– 158</text:span></text:p>
          </table:table-cell>
          <table:table-cell table:style-name="table.cell.bottom.pleft.pright">
            <text:p text:style-name="text.cell.8.5.right"><text:span text:style-name="ifm_span_font.italic_ifm">49</text:span></text:p>
          </table:table-cell>
          <table:table-cell table:style-name="table.cell.bottom.pleft.pright">
            <text:p text:style-name="text.cell.8.5.right"><text:span text:style-name="ifm_span_font.italic_ifm">124</text:span></text:p>
          </table:table-cell>
        </table:table-row>
        <table:table-row table:style-name="kio.rows.body.kio2.357.20.30">
          <table:table-cell table:style-name="table.cell.top">
            <text:p text:style-name="text.cell.8.5.left"><text:span text:style-name="ifm_span_font.italic_ifm">wv. Provinciefonds</text:span></text:p>
          </table:table-cell>
          <table:table-cell table:style-name="table.cell.bottom.pleft.pright">
            <text:p text:style-name="text.cell.8.5.right"><text:span text:style-name="ifm_span_font.italic_ifm">– 16</text:span></text:p>
          </table:table-cell>
          <table:table-cell table:style-name="table.cell.bottom.pleft.pright">
            <text:p text:style-name="text.cell.8.5.right"><text:span text:style-name="ifm_span_font.italic_ifm">65</text:span></text:p>
          </table:table-cell>
          <table:table-cell table:style-name="table.cell.bottom.pleft.pright">
            <text:p text:style-name="text.cell.8.5.right"><text:span text:style-name="ifm_span_font.italic_ifm">– 11</text:span></text:p>
          </table:table-cell>
          <table:table-cell table:style-name="table.cell.bottom.pleft.pright">
            <text:p text:style-name="text.cell.8.5.right"><text:span text:style-name="ifm_span_font.italic_ifm">3</text:span></text:p>
          </table:table-cell>
          <table:table-cell table:style-name="table.cell.bottom.pleft.pright">
            <text:p text:style-name="text.cell.8.5.right"><text:span text:style-name="ifm_span_font.italic_ifm">7</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4. Accres cumulatief</text:span></text:p>
          </table:table-cell>
          <table:table-cell table:style-name="table.cell.border-bottom.bottom.pleft.pright">
            <text:p text:style-name="text.cell.8.5.right">– 173</text:p>
          </table:table-cell>
          <table:table-cell table:style-name="table.cell.border-bottom.bottom.pleft.pright">
            <text:p text:style-name="text.cell.8.5.right">583</text:p>
          </table:table-cell>
          <table:table-cell table:style-name="table.cell.border-bottom.bottom.pleft.pright">
            <text:p text:style-name="text.cell.8.5.right">414</text:p>
          </table:table-cell>
          <table:table-cell table:style-name="table.cell.border-bottom.bottom.pleft.pright">
            <text:p text:style-name="text.cell.8.5.right">466</text:p>
          </table:table-cell>
          <table:table-cell table:style-name="table.cell.border-bottom.bottom.pleft.pright">
            <text:p text:style-name="text.cell.8.5.right">597</text:p>
          </table:table-cell>
        </table:table-row>
      </table:table>
      <text:h text:style-name="ifm_p_font.bold_mt.3.76mm_page.keep-with-next_ifm" text:outline-level="2">Toelichting
				accresontwikkeling 2013–2017</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kio.rows.title.kio2.357.20.30">
            <table:table-cell table:style-name="table.cell." table:number-columns-spanned="6">
              <text:p text:style-name="ifm_p_font.bold_size.6.5pt_page.keep-with-next_color.ffffff_ifm">Tabel 9.4 Aansluiting accres stand Startnota naar stand
				  Miljoenennota 2014</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357.20.30">
          <table:table-cell table:style-name="table.cell.padding-top.top">
            <text:p text:style-name="text.cell.8.5.left">Accrespercentage Startnota</text:p>
          </table:table-cell>
          <table:table-cell table:style-name="table.cell.padding-top.bottom.pleft.pright">
            <text:p text:style-name="text.cell.8.5.right">0,11%</text:p>
          </table:table-cell>
          <table:table-cell table:style-name="table.cell.padding-top.bottom.pleft.pright">
            <text:p text:style-name="text.cell.8.5.right">4,83%</text:p>
          </table:table-cell>
          <table:table-cell table:style-name="table.cell.padding-top.bottom.pleft.pright">
            <text:p text:style-name="text.cell.8.5.right">0,37%</text:p>
          </table:table-cell>
          <table:table-cell table:style-name="table.cell.padding-top.bottom.pleft.pright">
            <text:p text:style-name="text.cell.8.5.right">0,94%</text:p>
          </table:table-cell>
          <table:table-cell table:style-name="table.cell.padding-top.bottom.pleft.pright">
            <text:p text:style-name="text.cell.8.5.right">0,91%</text:p>
          </table:table-cell>
        </table:table-row>
        <table:table-row table:style-name="kio.rows.body.kio2.357.20.30">
          <table:table-cell table:style-name="table.cell.top">
            <text:p text:style-name="text.cell.8.5.left">Accres (jaarlijkse tranches) stand Startnota</text:p>
          </table:table-cell>
          <table:table-cell table:style-name="table.cell.bottom.pleft.pright">
            <text:p text:style-name="text.cell.8.5.right">19</text:p>
          </table:table-cell>
          <table:table-cell table:style-name="table.cell.bottom.pleft.pright">
            <text:p text:style-name="text.cell.8.5.right">855</text:p>
          </table:table-cell>
          <table:table-cell table:style-name="table.cell.bottom.pleft.pright">
            <text:p text:style-name="text.cell.8.5.right">67</text:p>
          </table:table-cell>
          <table:table-cell table:style-name="table.cell.bottom.pleft.pright">
            <text:p text:style-name="text.cell.8.5.right">187</text:p>
          </table:table-cell>
          <table:table-cell table:style-name="table.cell.bottom.pleft.pright">
            <text:p text:style-name="text.cell.8.5.right">184</text:p>
          </table:table-cell>
        </table:table-row>
        <table:table-row table:style-name="kio.rows.body.kio2.357.20.30">
          <table:table-cell table:style-name="table.cell.top">
            <text:p text:style-name="text.cell.8.5.left">Accres cumulatief stand Startnota (A)</text:p>
          </table:table-cell>
          <table:table-cell table:style-name="table.cell.bottom.pleft.pright">
            <text:p text:style-name="text.cell.8.5.right">19</text:p>
          </table:table-cell>
          <table:table-cell table:style-name="table.cell.bottom.pleft.pright">
            <text:p text:style-name="text.cell.8.5.right">874</text:p>
          </table:table-cell>
          <table:table-cell table:style-name="table.cell.bottom.pleft.pright">
            <text:p text:style-name="text.cell.8.5.right">941</text:p>
          </table:table-cell>
          <table:table-cell table:style-name="table.cell.bottom.pleft.pright">
            <text:p text:style-name="text.cell.8.5.right"> 1.128</text:p>
          </table:table-cell>
          <table:table-cell table:style-name="table.cell.bottom.pleft.pright">
            <text:p text:style-name="text.cell.8.5.right"> 1.312</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Accresmutatie tranches </text:span>
						  </text:p>
          </table:table-cell>
          <table:table-cell table:style-name="table.cell.bottom.pleft.pright">
            <text:p text:style-name="text.cell.8.5.right"><text:span text:style-name="ifm_span_font.italic_ifm">– 192</text:span></text:p>
          </table:table-cell>
          <table:table-cell table:style-name="table.cell.bottom.pleft.pright">
            <text:p text:style-name="text.cell.8.5.right"><text:span text:style-name="ifm_span_font.italic_ifm">– 99</text:span></text:p>
          </table:table-cell>
          <table:table-cell table:style-name="table.cell.bottom.pleft.pright">
            <text:p text:style-name="text.cell.8.5.right"><text:span text:style-name="ifm_span_font.italic_ifm">– 236</text:span></text:p>
          </table:table-cell>
          <table:table-cell table:style-name="table.cell.bottom.pleft.pright">
            <text:p text:style-name="text.cell.8.5.right"><text:span text:style-name="ifm_span_font.italic_ifm">– 135</text:span></text:p>
          </table:table-cell>
          <table:table-cell table:style-name="table.cell.bottom.pleft.pright">
            <text:p text:style-name="text.cell.8.5.right"><text:span text:style-name="ifm_span_font.italic_ifm">– 53</text:span></text:p>
          </table:table-cell>
        </table:table-row>
        <table:table-row table:style-name="kio.rows.body.kio2.357.20.30">
          <table:table-cell table:style-name="table.cell.top">
            <text:p text:style-name="text.cell.8.5.left"><text:span text:style-name="ifm_span_font.italic_ifm">Accresmutatie cumulatief (B)</text:span>
						  </text:p>
          </table:table-cell>
          <table:table-cell table:style-name="table.cell.bottom.pleft.pright">
            <text:p text:style-name="text.cell.8.5.right"><text:span text:style-name="ifm_span_font.italic_ifm">– 192</text:span></text:p>
          </table:table-cell>
          <table:table-cell table:style-name="table.cell.bottom.pleft.pright">
            <text:p text:style-name="text.cell.8.5.right"><text:span text:style-name="ifm_span_font.italic_ifm">– 291</text:span></text:p>
          </table:table-cell>
          <table:table-cell table:style-name="table.cell.bottom.pleft.pright">
            <text:p text:style-name="text.cell.8.5.right"><text:span text:style-name="ifm_span_font.italic_ifm">– 527</text:span></text:p>
          </table:table-cell>
          <table:table-cell table:style-name="table.cell.bottom.pleft.pright">
            <text:p text:style-name="text.cell.8.5.right"><text:span text:style-name="ifm_span_font.italic_ifm">– 662</text:span></text:p>
          </table:table-cell>
          <table:table-cell table:style-name="table.cell.bottom.pleft.pright">
            <text:p text:style-name="text.cell.8.5.right"><text:span text:style-name="ifm_span_font.italic_ifm">– 715</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ccres (jaarlijkse tranches) stand Miljoenennota
						  2014</text:p>
          </table:table-cell>
          <table:table-cell table:style-name="table.cell.bottom.pleft.pright">
            <text:p text:style-name="text.cell.8.5.right">– 173</text:p>
          </table:table-cell>
          <table:table-cell table:style-name="table.cell.bottom.pleft.pright">
            <text:p text:style-name="text.cell.8.5.right">756</text:p>
          </table:table-cell>
          <table:table-cell table:style-name="table.cell.bottom.pleft.pright">
            <text:p text:style-name="text.cell.8.5.right">– 169</text:p>
          </table:table-cell>
          <table:table-cell table:style-name="table.cell.bottom.pleft.pright">
            <text:p text:style-name="text.cell.8.5.right">52</text:p>
          </table:table-cell>
          <table:table-cell table:style-name="table.cell.bottom.pleft.pright">
            <text:p text:style-name="text.cell.8.5.right">131</text:p>
          </table:table-cell>
        </table:table-row>
        <table:table-row table:style-name="kio.rows.body.kio2.357.20.30">
          <table:table-cell table:style-name="table.cell.top">
            <text:p text:style-name="text.cell.8.5.left">Accres cumulatief stand Miljoenennota 2014 (A+B)</text:p>
          </table:table-cell>
          <table:table-cell table:style-name="table.cell.bottom.pleft.pright">
            <text:p text:style-name="text.cell.8.5.right">– 173</text:p>
          </table:table-cell>
          <table:table-cell table:style-name="table.cell.bottom.pleft.pright">
            <text:p text:style-name="text.cell.8.5.right">583</text:p>
          </table:table-cell>
          <table:table-cell table:style-name="table.cell.bottom.pleft.pright">
            <text:p text:style-name="text.cell.8.5.right">414</text:p>
          </table:table-cell>
          <table:table-cell table:style-name="table.cell.bottom.pleft.pright">
            <text:p text:style-name="text.cell.8.5.right">466</text:p>
          </table:table-cell>
          <table:table-cell table:style-name="table.cell.bottom.pleft.pright">
            <text:p text:style-name="text.cell.8.5.right">597</text:p>
          </table:table-cell>
        </table:table-row>
        <table:table-row table:style-name="kio.rows.body.kio2.357.20.30">
          <table:table-cell table:style-name="table.cell.border-bottom.top">
            <text:p text:style-name="text.cell.8.5.left">Accrespercentage stand Miljoenennota 2014</text:p>
          </table:table-cell>
          <table:table-cell table:style-name="table.cell.border-bottom.bottom.pleft.pright">
            <text:p text:style-name="text.cell.8.5.right"><text:span text:style-name="ifm_span_font.semi-bold_ifm">– 0,93%</text:span></text:p>
          </table:table-cell>
          <table:table-cell table:style-name="table.cell.border-bottom.bottom.pleft.pright">
            <text:p text:style-name="text.cell.8.5.right"><text:span text:style-name="ifm_span_font.semi-bold_ifm">4,24%</text:span></text:p>
          </table:table-cell>
          <table:table-cell table:style-name="table.cell.border-bottom.bottom.pleft.pright">
            <text:p text:style-name="text.cell.8.5.right"><text:span text:style-name="ifm_span_font.semi-bold_ifm">– 0,94%</text:span></text:p>
          </table:table-cell>
          <table:table-cell table:style-name="table.cell.border-bottom.bottom.pleft.pright">
            <text:p text:style-name="text.cell.8.5.right"><text:span text:style-name="ifm_span_font.semi-bold_ifm">0,31%</text:span></text:p>
          </table:table-cell>
          <table:table-cell table:style-name="table.cell.border-bottom.bottom.pleft.pright">
            <text:p text:style-name="text.cell.8.5.right"><text:span text:style-name="ifm_span_font.semi-bold_ifm">0,79%</text:span></text:p>
          </table:table-cell>
        </table:table-row>
      </table:table>
      <text:p text:style-name="ifm_p_mt.3.76mm_ifm">Het kabinet blijft ook voor 2014 inzetten op een verbetering van
				de overheidsfinanciën. Het kabinet heeft daarom besloten tot een pakket
				aanvullende besparingen van 6 miljard euro in 2014 en verder. Dit aanvullend
				beleidspakket werkt op onderdelen door op het accres voor het gemeente- en
				provinciefonds.</text:p>
      <text:h text:style-name="ifm_p_font.italic_mt.3.76mm_page.keep-with-next_ifm" text:outline-level="2">Accres 2013</text:h>
      <text:p text:style-name="ifm_p_mt.3.76mm_ifm">Het accres 2013 is ten opzichte van de Startnota neerwaarts
				bijgesteld, onder andere als gevolg van het inhouden van de prijsbijstelling
				2013 en een lagere dan verwachte loon- en prijsontwikkeling.</text:p>
      <text:p text:style-name="ifm_p_mt.3.76mm_ifm">De volgende maatregelen uit het aanvullend beleidspakket hebben
				effect op het accres in 2014 en verder:</text:p>
      <text:h text:style-name="ifm_p_font.italic_mt.3.76mm_page.keep-with-next_ifm" text:outline-level="2">Accres 2014</text:h>
      <text:p text:style-name="ifm_p_mt.4.23mm_indent.-5mm_mleft.5mm_ifm">–<text:tab/>In 2014 wordt de loonbijstelling voor kabinets- en
					 onderwijssectoren (excl. zorg) voor zover het contractloonontwikkeling betreft
					 ingehouden. Dit leidt tot een besparing van 750 miljoen euro op de
					 rijksbegroting. Het accreseffect van deze maatregel bedraagt ongeveer – 150
					 miljoen euro, 20 procent van 750 miljoen euro.</text:p>
      <text:p text:style-name="ifm_p_indent.-5mm_mleft.5mm_ifm">–<text:tab/>De departementale begrotingen dragen 156 miljoen euro bij in
					 het aanvullende beleidspakket. Dit leidt tot een accreseffect van circa – 30
					 miljoen euro.</text:p>
      <text:p text:style-name="ifm_p_indent.-5mm_mleft.5mm_ifm">–<text:tab/>De eerder ingeboekte bezuiniging van 111 miljoen euro op de
					 huurtoeslag wordt teruggedraaid. Dit leidt tot een positief accreseffect van 22
					 miljoen euro.</text:p>
      <text:p text:style-name="ifm_p_indent.-5mm_mleft.5mm_ifm">–<text:tab/>Het energieakkoord leidt tot een aantal uitgavenstijgingen,
					 in 2014 gaat het om 40 miljoen euro. Dit leidt tot een positief accreseffect
					 van 8 miljoen euro.</text:p>
      <text:h text:style-name="ifm_p_font.italic_mt.3.76mm_page.keep-with-next_ifm" text:outline-level="2">Accres 2015</text:h>
      <text:p text:style-name="ifm_p_mt.3.76mm_ifm">Het kabinet gaat de huidige toeslagen stroomlijnen en
				vereenvoudigen door de invoering van de huishoudentoeslag. De huishoudentoeslag
				wordt gefaseerd ingevoerd. In 2015 wordt de MKOB (mogelijkheid
				koopkrachttegemoetkoming oudere belastingplichtigen) afgeschaft. In dat jaar
				wordt een ouderencomponent voor huishoudentoeslag geïntroduceerd waarin het
				budget van de fiscale ouderenkortingen wordt opgenomen. Het afschaffen van de
				MKOB (circa – 1 miljard euro) en de introductie van de kop op de zorgtoeslag
				voor ouderen (circa + 0,25 miljard euro) leidt per saldo tot een mutatie in het
				accres van 2015 van ongeveer – 150 miljoen euro.</text:p>
      <text:h text:style-name="ifm_p_font.italic_mt.3.76mm_page.keep-with-next_ifm" text:outline-level="2">Accres 2017</text:h>
      <text:p text:style-name="ifm_p_mt.3.76mm_ifm">In het energieakkoord is afgesproken dat de doelstelling duurzame
				energie van 16 procent niet in 2020 maar in 2023 zal worden gerealiseerd. Dit
				leidt ertoe dat de SDE+-uitgaven vanaf 2017 lager zijn dan geraamd. In 2017
				gaat het om een bedrag van 200 miljoen euro, oplopend naar 600 miljoen euro
				structureel. Dit leidt tot een accreseffect van – 40 miljoen euro in 2017,
				oplopend naar – 120 miljoen euro structureel.</text:p>
      <text:h text:style-name="ifm_p_font.italic_mt.3.76mm_page.keep-with-next_ifm" text:outline-level="2">Overig</text:h>
      <text:p text:style-name="ifm_p_mt.3.76mm_ifm">Naast bovenstaande maatregelen, is in het aanvullend
				beleidspakket sprake van aanpassingen van kasritmes van enkele intensiveringen
				uit het regeerakkoord, die effect hebben op het accres in de verschillende
				jaren. In de jaren 2014 en 2015 is sprake van een negatief effect op het accres
				van in totaal ruim 30 miljoen euro. In de jaren 2016 en 2017 is sprake van een
				positief effect op het accres van eenzelfde omvang.</text:p>
      <text:p text:style-name="ifm_p_mt.3.76mm_ifm">Naast het aanvullende beleidspakket zijn er, zoals gebruikelijk,
				nog enkele macro-economische ontwikkelingen van invloed op de accresraming. De
				voor de rijksuitgaven relevante loon- en prijsontwikkeling zijn lager dan
				verwacht. Dit leidt tot lagere reserveringen voor loon- en prijsbijstelling en
				daarmee tot een lager accres. Daarnaast is er sprake van hogere verwachte
				dividenden uit staatsdeelnemingen, met name bij DNB. Ook dit heeft een drukkend
				effect op het acc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Bijlagenboek bij de Nota over de toestand van ’s Rijks Financiën</dc:title>
    <meta:user-defined meta:name="OVERHEIDop.ParlID/DC.identifier">kst-33750-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meta:user-defined>
    <meta:user-defined meta:name="OVERHEIDop.documenttitel">Bijlagenboek bij de Nota over de toestand van ’s Rijks Financiën</meta:user-defined>
    <meta:user-defined meta:name="OVERHEIDop.KIOtype"/>
    <meta:user-defined meta:name="OVERHEIDop.Parlementair/DC.type">Kamerstuk</meta:user-defined>
    <meta:user-defined meta:name="OVERHEIDop.indiener">J.R.V.A. Dijsselbloem</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Bijlagenboek bij de Nota over de toestand van ’s Rijks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titel}</meta:user-defined>
    <meta:user-defined meta:name="OVERHEIDop.versieInformatie"/>
  </office:meta>
</office:document-meta>
</file>