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12.26pt_mt.7.52mm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6
      <text:tab/>BRIEF VAN DE MINISTER VAN FINANCIËN</text:h>
      <text:p text:style-name="ifm_p_mt.3.76mm_ifm">Aan de Voorzitter van de Tweede Kamer der Staten-Generaal</text:p>
      <text:p text:style-name="ifm_p_mt.3.76mm_ifm">Den Haag, 27 september 2013</text:p>
      <text:p text:style-name="ifm_p_mt.3.76mm_ifm">Vanwege het uitstel van de Algemene Financiële Beschouwingen (AFB), zal ik de antwoorden op de Kamervragen over de Miljoenennota 2014, Begroting IX en de Macro Economische Verkenning ter voorbereiding op de AFB, vrijdag 4 oktober 2013 naar uw Kamer zenden.</text:p>
      <text:p text:style-name="ifm_p_mt.3.76mm_ifm">Het betreft de Kamervragen die de vaste commissie voor Financiën op 23 september 2013 ter beantwoording aan de regering heeft voorgele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16<text:tab/><text:page-number text:select-page="current"/></text:p>
      </style:footer>
    </style:master-page>
    <style:master-page xmlns:sdu-fn="http://schema.sdu.nl/2011/07/functions" style:name="Landscape" style:page-layout-name="landscape-margin-text">
      <style:footer>
        <text:p text:style-name="footer">Tweede Kamer, vergaderjaar 2013-2014, 33 7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Uitstel beantwoording vragen over de Miljoenennota 2014, Begroting IX en de Macro Economische Verkenning ter voorbereiding op de AFB</dc:title>
    <meta:user-defined meta:name="OVERHEIDop.ParlID/DC.identifier">kst-33750-16</meta:user-defined>
    <meta:user-defined meta:name="OVERHEIDop.ondernummer">16</meta:user-defined>
    <meta:user-defined meta:name="DCTERMS.W3CDTF/DCTERMS.available">2013-10-02</meta:user-defined>
    <meta:user-defined meta:name="OVERHEIDop.KamerstukTypen/DC.type">Brief</meta:user-defined>
    <meta:user-defined meta:name="OVERHEIDop.dossiernummer">33750;33750-IX</meta:user-defined>
    <meta:user-defined meta:name="OVERHEIDop.documenttitel">Uitstel beantwoording vragen over de Miljoenennota 2014, Begroting IX en de Macro Economische Verkenning ter voorbereiding op de AF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Uitstel beantwoording vragen over de Miljoenennota 2014, Begroting IX en de Macro Economische Verkenning ter voorbereiding op de AFB</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