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Nr. 11
      <text:tab/>MOTIE VAN DE LEDEN KROL EN KLEIN</text:h>
      <text:p text:style-name="ifm_p_ifm">Voorgesteld 26 september 2013</text:p>
      <text:p text:style-name="ifm_p_mt.3.76mm_ifm">De Kamer,</text:p>
      <text:p text:style-name="ifm_p_mt.3.76mm_ifm">gehoord de beraadslaging,</text:p>
      <text:p text:style-name="ifm_p_mt.3.76mm_ifm">overwegende dat de verruimde schenkingsregeling een bijdrage kan leveren aan het terugdringen van de omvang van hypotheekschulden;</text:p>
      <text:p text:style-name="ifm_p_mt.3.76mm_ifm">overwegende dat dit gunstige effect deels tenietgedaan kan worden door boeterente die veel banken heffen bij het vervroegd aflossen van hypotheken;</text:p>
      <text:p text:style-name="ifm_p_mt.3.76mm_ifm">voorts overwegende dat SNS heeft aangegeven bereid te zijn tot het laten vervallen van boeterentes, en dat ABN AMRO kijkt naar de mogelijkheden voor het vervallen van boeterentes;</text:p>
      <text:p text:style-name="ifm_p_mt.3.76mm_ifm">roept de regering op, ook andere banken aan te moedigen tot het laten vervallen van boeterentes indien gebruik wordt gemaakt van de verruimde schenkingsvrijstelling,</text:p>
      <text:p text:style-name="ifm_p_mt.3.76mm_ifm">en gaat over tot de orde van de dag.</text:p>
      <text:p text:style-name="ifm_p_mt.3.76mm_ifm">Krol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; Motie van de leden Krol en Klein over aanmoedigen van banken tot het laten vervallen van boeterentes</dc:title>
    <meta:user-defined meta:name="OVERHEIDop.ParlID/DC.identifier">kst-33750-11</meta:user-defined>
    <meta:user-defined meta:name="OVERHEIDop.ondernummer">11</meta:user-defined>
    <meta:user-defined meta:name="DCTERMS.W3CDTF/DCTERMS.available">2013-09-27</meta:user-defined>
    <meta:user-defined meta:name="OVERHEIDop.KamerstukTypen/DC.type">Motie</meta:user-defined>
    <meta:user-defined meta:name="OVERHEIDop.dossiernummer">33750</meta:user-defined>
    <meta:user-defined meta:name="OVERHEIDop.documenttitel">Motie van de leden Krol en Klein over aanmoedigen van banken tot het laten vervallen van boeterentes</meta:user-defined>
    <meta:user-defined meta:name="OVERHEIDop.Parlementair/DC.type">Kamerstuk</meta:user-defined>
    <meta:user-defined meta:name="OVERHEIDop.indiener">N.P.M. Klein</meta:user-defined>
    <meta:user-defined meta:name="OVERHEIDop.indiener">H.C.M. Krol</meta:user-defined>
    <meta:user-defined meta:name="OVERHEIDop.vergaderjaar">2013-2014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Krol en Klein over aanmoedigen van banken tot het laten vervallen van boeteren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