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4<text:tab/>Fusie Agentschap NL en Dienst Regelingen</text:h>
      <text:h text:style-name="ifm_p_font.bold_size.9.06pt_mt.18.8mm_indent.-58.5mm_ifm" text:outline-level="1">Nr. 5<text:tab/>BRIEF VAN DE MINISTER VAN ECONOMISCHE ZAKEN</text:h>
      <text:p text:style-name="ifm_p_mt.3.76mm_ifm">Aan de Voorzitter van de Tweede Kamer der Staten-Generaal</text:p>
      <text:p text:style-name="ifm_p_mt.3.76mm_ifm">Den Haag, 19 december 2013</text:p>
      <text:p text:style-name="ifm_p_mt.3.76mm_ifm">De vaste commissie voor Economische Zaken heeft in haar procedurevergadering van 17 december 2013 besloten dat de vragen en opmerkingen over de voorgenomen fusie Agentschap NL en Dienst Regelingen (Kamerstuk 33 744, nr. 1) door de minister en staatssecretaris van Economische Zaken bij brieven van 18 november 2013 (Kamerstuk 33 744, nr. 2) en van 16 december 2013 (Kamerstuk 33 744, nr. 3) genoegzaam zijn beantwoord.</text:p>
      <text:p text:style-name="ifm_p_mt.3.76mm_ifm">De vaste commissie voor Economische Zaken heeft hierover een brief gestuurd aan de Voorzitter van de Tweede Kamer der Staten-Generaal. Hierbij is aangegeven dat de Kamer zich tegen het voorgenomen besluit kan uitspreken uiterlijk op 25 januari 2014.</text:p>
      <text:p text:style-name="ifm_p_mt.3.76mm_ifm">Hierbij verzoek ik u om, gezien het feit dat de Kamer geen inlichtingen meer wenst, en met het oog op het belang van duidelijkheid voor de organisatie, in dit geval af te zien van het meetellen van het reces bij het bepalen van de termijn. De termijn verstrijkt dan op 31 december 2013 in plaats van 25 januari 2014. Zodoende kan ik het instellingsbesluit voor het eind van het jaar tekenen, zodat de organisatie per 1 januari 2014 van start kan<text:note text:id="ID-273281-d37e79" text:note-class="footnote"><text:note-citation text:label="1 ">1</text:note-citation><text:note-body><text:p text:style-name="ifm_p_font.normal_size.6.93pt_mt..5mm_indent.-0.1161in_mleft.0.1161in_ifm">Het verzoek van de Minister van Economische Zaken is door de vaste commissie voor Economische Zaken behandeld in de schriftelijke procedure van 19 december 2013. De vaste commissie heeft in deze procedure besloten in te stemmen met het verzoek van de Minister zodat de termijntekst thans luidt: Ter Griffie van de Tweede Kamer der Staten-Generaal ontvangen op 17 december 2013. De Kamer kan zich tegen het voorgenomen besluit uitspreken uiterlijk op 31 december 2013.</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4, nr. 5<text:tab/><text:page-number text:select-page="current"/></text:p>
      </style:footer>
    </style:master-page>
    <style:master-page xmlns:sdu-fn="http://schema.sdu.nl/2011/07/functions" style:name="Landscape" style:page-layout-name="landscape-margin-text">
      <style:footer>
        <text:p text:style-name="footer">Tweede Kamer, vergaderjaar 2013-2014, 33 7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usie Agentschap NL en Dienst Regelingen; Brief regering; Fusie Agentschap NL en Dienst Regelingen</dc:title>
    <meta:user-defined meta:name="OVERHEIDop.ParlID/DC.identifier">kst-33744-5</meta:user-defined>
    <meta:user-defined meta:name="OVERHEIDop.ondernummer">5</meta:user-defined>
    <meta:user-defined meta:name="DCTERMS.W3CDTF/DCTERMS.available">2013-12-23</meta:user-defined>
    <meta:user-defined meta:name="OVERHEIDop.KamerstukTypen/DC.type">Brief</meta:user-defined>
    <meta:user-defined meta:name="OVERHEIDop.dossiernummer">33744</meta:user-defined>
    <meta:user-defined meta:name="OVERHEIDop.documenttitel">Fusie Agentschap NL en Dienst Regelingen</meta:user-defined>
    <meta:user-defined meta:name="OVERHEIDop.Parlementair/DC.type">Kamerstuk</meta:user-defined>
    <meta:user-defined meta:name="OVERHEIDop.indiener">H.G.J. Kamp</meta:user-defined>
    <meta:user-defined meta:name="OVERHEIDop.vergaderjaar">2013-2014</meta:user-defined>
    <meta:user-defined meta:name="OVERHEIDop.dossiertitel">Fusie Agentschap NL en Dienst 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usie Agentschap NL en Dienst Regelingen; Brief regering; Fusie Agentschap NL en Dienst Regelingen</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OVERHEIDop.versieInformatie"/>
  </office:meta>
</office:document-meta>
</file>