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43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43<text:tab/>Instelling van de Adviesraad voor wetenschap, technologie en innovatie en wijziging van enkele wetten (Wet Adviesraad voor wetenschap, technologie en innovatie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nstelling van de Adviesraad voor wetenschap, technologie en innovatie en wijziging van enkele wetten (Wet Adviesraad voor wetenschap, technologie en innovati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5 septem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4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4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stelling van de Adviesraad voor wetenschap, technologie en innovatie en wijziging van enkele wetten (Wet Adviesraad voor wetenschap, technologie en innovatie); Koninklijke boodschap; Koninklijke boodschap</dc:title>
    <meta:user-defined meta:name="OVERHEIDop.ParlID/DC.identifier">kst-33743-1</meta:user-defined>
    <meta:user-defined meta:name="OVERHEIDop.ondernummer">1</meta:user-defined>
    <meta:user-defined meta:name="DCTERMS.W3CDTF/DCTERMS.available">2013-10-01</meta:user-defined>
    <meta:user-defined meta:name="OVERHEIDop.KamerstukTypen/DC.type">Koninklijke boodschap</meta:user-defined>
    <meta:user-defined meta:name="OVERHEIDop.dossiernummer">33743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indiener">S.A. Blok</meta:user-defined>
    <meta:user-defined meta:name="OVERHEIDop.indiener">S. Dekker</meta:user-defined>
    <meta:user-defined meta:name="OVERHEIDop.vergaderjaar">2013-2014</meta:user-defined>
    <meta:user-defined meta:name="OVERHEIDop.dossiertitel">Instelling van de Adviesraad voor wetenschap, technologie en innovatie en wijziging van enkele wetten (Wet Adviesraad voor wetenschap, technologie en innova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ing van de Adviesraad voor wetenschap, technologie en innovatie en wijziging van enkele wetten (Wet Adviesraad voor wetenschap, technologie en innovati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.TaxonomieBeleidsagenda/OVERHEID.category">Economie | Organisatie en beleid</meta:user-defined>
    <meta:user-defined meta:name="OVERHEIDop.versieInformatie"/>
  </office:meta>
</office:document-meta>
</file>