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11
      <text:tab/>AMENDEMENT VAN HET LID VAN NISPEN</text:h>
      <text:p text:style-name="ifm_p_ifm">Ontvangen 8 januari 2015</text:p>
      <text:p text:style-name="ifm_p_mt.3.76mm_indent.0.13in_ifm">De ondergetekende stelt het volgende amendement voor:</text:p>
      <text:p text:style-name="ifm_p_mt.3.76mm_indent.0.13in_ifm">In artikel I, onderdeel C, wordt in artikel 7:3a, eerste lid, «kan belanghebbenden in de gelegenheid stellen» vervangen door: stelt belanghebbenden in de gelegenheid.</text:p>
      <text:h text:style-name="ifm_p_font.bold_mt.5.08mm_page.keep-with-next_ifm" text:outline-level="2">Toelichting</text:h>
      <text:p text:style-name="ifm_p_mt.4.23mm_indent.0.13in_ifm">Dit amendement regelt dat het bestuursorgaan belanghebbenden in de gelegenheid moet stellen om deel te nemen aan mediation. Het is aan belanghebbenden om aan te geven of zij dit willen of niet.</text:p>
      <text:p text:style-name="ifm_p_indent.0.13in_ifm">Wat de indiener betreft dienen belanghebbenden zoveel mogelijk bij de besluitvorming te worden betrokken. Dit zal ertoe leiden dat belanghebbenden niet voor onverwachte verrassingen komen te staan door eventuele nieuwe besluitvorming naar aanleiding van mediation, waardoor een nieuw geschil zoveel mogelijk wordt vermeden.</text:p>
      <text:p text:style-name="ifm_p_indent.0.13in_ifm">Wetstechnisch is dit amendement vormgegeven door een wijziging van artikel 7:3a, eerste lid, van de Algemene wet bestuursrech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7, nr. 11<text:tab/><text:page-number text:select-page="current"/></text:p>
      </style:footer>
    </style:master-page>
    <style:master-page xmlns:sdu-fn="http://schema.sdu.nl/2011/07/functions" style:name="Landscape" style:page-layout-name="landscape-margin-text">
      <style:footer>
        <text:p text:style-name="footer">Tweede Kamer, vergaderjaar 2014-2015, 33 7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Amendement; Amendement van het lid Van Nispen dat regelt dat het bestuursorgaan belanghebbenden in de gelegenheid moet stellen om deel te nemen aan mediation</dc:title>
    <meta:user-defined meta:name="OVERHEIDop.ParlID/DC.identifier">kst-33727-11</meta:user-defined>
    <meta:user-defined meta:name="OVERHEIDop.ondernummer">11</meta:user-defined>
    <meta:user-defined meta:name="DCTERMS.W3CDTF/DCTERMS.available">2015-01-12</meta:user-defined>
    <meta:user-defined meta:name="OVERHEIDop.KamerstukTypen/DC.type">Amendement</meta:user-defined>
    <meta:user-defined meta:name="OVERHEIDop.dossiernummer">33727</meta:user-defined>
    <meta:user-defined meta:name="OVERHEIDop.documenttitel">Amendement van het lid Van Nispen dat regelt dat het bestuursorgaan belanghebbenden in de gelegenheid moet stellen om deel te nemen aan mediatio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Amendement; Amendement van het lid Van Nispen dat regelt dat het bestuursorgaan belanghebbenden in de gelegenheid moet stellen om deel te nemen aan mediation</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