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14
      <text:tab/>MOTIE VAN HET LID SEGERS </text:h>
      <text:p text:style-name="ifm_p_ifm">Voorgesteld tijdens het Wetgevingsoverleg van 9 december 2013</text:p>
      <text:p text:style-name="ifm_p_mt.3.76mm_ifm">De Kamer,</text:p>
      <text:p text:style-name="ifm_p_mt.3.76mm_ifm">gehoord de beraadslaging,</text:p>
      <text:p text:style-name="ifm_p_mt.3.76mm_ifm">constaterende dat de salarisruimte voor de leden van het dagelijks bestuur van waterschappen momenteel in het Waterschapsbesluit is beperkt tot 2,5 voltijdbestuurders, uitgaande van het salaris van een wethouder van een middelgrote stad;</text:p>
      <text:p text:style-name="ifm_p_mt.3.76mm_ifm">overwegende dat in deze salarisnorm in tegenstelling tot de salarisnorm voor wethouders geen rekening is gehouden met het aantal inwoners of de omvang van het gebied, terwijl er een omvangrijke schaalvergroting heeft plaatsgevonden door fusies en hierdoor het aantal bestuurders fors is afgenomen;</text:p>
      <text:p text:style-name="ifm_p_mt.3.76mm_ifm">overwegende dat door de beperkte salarisruimte nu alle waterschappen met parttimebestuurders werken, die daarnaast meestal een nevenfunctie hebben;</text:p>
      <text:p text:style-name="ifm_p_mt.3.76mm_ifm">overwegende dat de wateropgaven steeds complexer worden en er door de schaalvergroting meer gevraagd wordt van de kwaliteit en de beschikbare tijd van de leden van het dagelijks bestuur van waterschappen en de salarisruimte hierdoor met name bij de grotere waterschappen te beperkt is;</text:p>
      <text:p text:style-name="ifm_p_mt.3.76mm_ifm">verzoekt de regering, bij de evaluatie van de waterschapsverkiezingen de bezoldiging van de leden van het dagelijks bestuur van de waterschappen te betrekken en te bezien hoe de ruimte hiervoor kan worden vergroot binnen het bestaande budget van de waterschappen,</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14<text:tab/><text:page-number text:select-page="current"/></text:p>
      </style:footer>
    </style:master-page>
    <style:master-page xmlns:sdu-fn="http://schema.sdu.nl/2011/07/functions" style:name="Landscape" style:page-layout-name="landscape-margin-text">
      <style:footer>
        <text:p text:style-name="footer">Tweede Kamer, vergaderjaar 2013-2014, 33 71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Motie; Motie van het lid Segers over de bezoldiging van de leden van het dagelijks bestuur</dc:title>
    <meta:user-defined meta:name="OVERHEIDop.ParlID/DC.identifier">kst-33719-14</meta:user-defined>
    <meta:user-defined meta:name="OVERHEIDop.ondernummer">14</meta:user-defined>
    <meta:user-defined meta:name="DCTERMS.W3CDTF/DCTERMS.available">2013-12-10</meta:user-defined>
    <meta:user-defined meta:name="OVERHEIDop.KamerstukTypen/DC.type">Motie</meta:user-defined>
    <meta:user-defined meta:name="OVERHEIDop.dossiernummer">33719</meta:user-defined>
    <meta:user-defined meta:name="OVERHEIDop.documenttitel">Motie van het lid Segers over de bezoldiging van de leden van het dagelijks bestuur</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Motie; Motie van het lid Segers over de bezoldiging van de leden van het dagelijks bestuur</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