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16<text:tab/>BRIEF VAN DE MINISTER VAN BINNENLANDSE ZAKEN EN KONINKRIJKSRELATIES </text:h>
      <text:p text:style-name="ifm_p_mt.3.76mm_ifm">Aan de Voorzitter van de Tweede Kamer der Staten-Generaal</text:p>
      <text:p text:style-name="ifm_p_mt.3.76mm_ifm">Den Haag, 12 februari 2014</text:p>
      <text:p text:style-name="ifm_p_mt.3.76mm_ifm">Op 4 februari jl. heeft Uw Kamer ingestemd met het voorstel van wet houdende aanpassing van de reikwijdte en enige technische wijzigingen van de Wet normering bezoldiging topfunctionarissen publieke en semipublieke sector (Aanpassingswet WNT).<text:note text:id="ID-292382-d37e68" text:note-class="footnote"><text:note-citation text:label="1 ">1</text:note-citation><text:note-body><text:p text:style-name="ifm_p_font.normal_size.6.93pt_mt..5mm_indent.-0.1161in_mleft.0.1161in_ifm">Kamerstuk 33 715, nr. A.</text:p></text:note-body></text:note> Het wetsvoorstel strekt er onder meer toe de Algemeen nut beogende instellingen (ANBI’s) buiten het toepassingsbereik van de WNT te plaatsen en twee extra criteria te stellen voor de toepasselijkheid van de WNT op gesubsidieerde instellingen. Het wetsvoorstel voorziet in terugwerkende kracht tot 1 januari 2013. De inwerkingtreding van de Aanpassingswet WNT zal betekenen dat de ANBI’s en kleinere gesubsidieerde instellingen nimmer onder de WNT hebben gevallen en de technische reparaties achteraf bezien per 1 januari 2013 zijn doorgevoerd.</text:p>
      <text:p text:style-name="ifm_p_mt.3.76mm_ifm">Het oorspronkelijke streven van de regering was dit wetsvoorstel in de loop van 2013 in het Staatsblad te publiceren waardoor met de jaarverslaggeving over 2013 hier vanuit kon worden gegaan. Doordat het wetsvoorstel eerst in de zomer van 2013 bij Uw Kamer is ingediend, is dit niet haalbaar gebleken. Voor de uitvoeringspraktijk is dit ongelukkig en bovendien heerst er onzekerheid nu het wetsvoorstel nog door de Eerste Kamer aanvaard moet worden. Vooral van de zijde van de Nederlandse Beroepsorganisatie van Accountants, maar ook van andere belangenorganisaties en betrokken instellingen, wordt om duidelijkheid over de toepassing van het voorstel van de Aanpassingswet WNT over het kalenderjaar 2013 gevraagd.</text:p>
      <text:p text:style-name="ifm_p_mt.3.76mm_ifm">In de memorie van toelichting op de Aanpassingswet WNT heb ik aangegeven dat totdat deze in werking zal treden de WNT niet gehandhaafd zal worden ten aanzien van ANBI’s als zodanig en gesubsidieerde instellingen die niet aan de twee extra criteria voldoen.<text:note text:id="ID-292382-d37e82" text:note-class="footnote"><text:note-citation text:label="2 ">2</text:note-citation><text:note-body><text:p text:style-name="ifm_p_font.normal_size.6.93pt_mt..5mm_indent.-0.1161in_mleft.0.1161in_ifm">Kamerstuk 33 715, blz. 16.</text:p></text:note-body></text:note> Het wetsvoorstel bevat ook diverse technische wijzigingen.</text:p>
      <text:p text:style-name="ifm_p_mt.3.76mm_ifm">Gezien de onduidelijkheid die thans heerst voor het opstellen en controleren van de jaarrekeningen over 2013, heb ik besloten bijgaande mededeling<text:note text:id="ID-292382-d37e93" text:note-class="footnote"><text:note-citation text:label="3 ">3</text:note-citation><text:note-body><text:p text:style-name="ifm_p_font.normal_size.6.93pt_mt..5mm_indent.-0.1161in_mleft.0.1161in_ifm">Ter inzage gelegd bij het Centraal Informatiepunt Tweede Kamer.</text:p></text:note-body></text:note> in de Staatscourant te publiceren waarin ik aangeef dat over 2013 de WNT gehandhaafd zal worden als ware het voorstel voor de Aanpassingswet WNT in werking getreden (inclusief alle technische wijzigingen), ook al is het wetsvoorstel nog niet door de Eerste Kamer aanvaard. Hierbij heb ik belang gehecht aan het feit dat het wetsvoorstel door Uw Kamer is aanvaard en de Eerste Kamer bij de behandeling van het wetsvoorstel voor de WNT in november 2012 een positieve grondhouding heeft getoond tegenover mijn voornemen om een wetsvoorstel in procedure te brengen er toe strekkende de ANBI’s en de kleinere gesubsidieerde instellingen buiten het toepassingsbereik van de WNT te plaatsen.<text:note text:id="ID-292382-d37e101" text:note-class="footnote"><text:note-citation text:label="4 ">4</text:note-citation><text:note-body><text:p text:style-name="ifm_p_font.normal_size.6.93pt_mt..5mm_indent.-0.1161in_mleft.0.1161in_ifm">Handelingen II, 2012/13, nr. 6, item 5.</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16<text:tab/><text:page-number text:select-page="current"/></text:p>
      </style:footer>
    </style:master-page>
    <style:master-page xmlns:sdu-fn="http://schema.sdu.nl/2011/07/functions" style:name="Landscape" style:page-layout-name="landscape-margin-text">
      <style:footer>
        <text:p text:style-name="footer">Tweede Kamer, vergaderjaar 2013-2014, 33 7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Brief regering; Inwerkingtreding Aanpassingwet WNT</dc:title>
    <meta:user-defined meta:name="OVERHEIDop.ParlID/DC.identifier">kst-33715-16</meta:user-defined>
    <meta:user-defined meta:name="OVERHEIDop.ondernummer">16</meta:user-defined>
    <meta:user-defined meta:name="DCTERMS.W3CDTF/DCTERMS.available">2014-02-18</meta:user-defined>
    <meta:user-defined meta:name="OVERHEIDop.KamerstukTypen/DC.type">Brief</meta:user-defined>
    <meta:user-defined meta:name="OVERHEIDop.dossiernummer">33715</meta:user-defined>
    <meta:user-defined meta:name="OVERHEIDop.documenttitel">Inwerkingtreding Aanpassingwet WN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Brief regering; Inwerkingtreding Aanpassingwet WNT</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