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12
      <text:tab/>MOTIE VAN DE LEDEN SEGERS EN FOKKE</text:h>
      <text:p text:style-name="ifm_p_ifm">Voorgesteld 30 januari 2014</text:p>
      <text:p text:style-name="ifm_p_mt.3.76mm_ifm">De Kamer,</text:p>
      <text:p text:style-name="ifm_p_mt.3.76mm_ifm">gehoord de beraadslaging,</text:p>
      <text:p text:style-name="ifm_p_mt.3.76mm_ifm">constaterende dat door de vertegenwoordigers van decentrale overheden meer vrijheid wordt gevraagd voor decentrale overheden om eigen bezoldigingsnormen te stellen bij door deze overheden te financieren instellingen;</text:p>
      <text:p text:style-name="ifm_p_mt.3.76mm_ifm">overwegende dat de verwezenlijking van deze vrijheid aanpassing van de Algemene wet bestuursrecht behoeft;</text:p>
      <text:p text:style-name="ifm_p_mt.3.76mm_ifm">spreekt uit dat de Algemene wet bestuursrecht hiertoe aangepast dient te worden;</text:p>
      <text:p text:style-name="ifm_p_mt.3.76mm_ifm">verzoekt de regering, in overleg te treden met de decentrale overheden en spoedig met een voorstel te komen dat het mogelijk maakt dat decentrale overheden eigen normen stellen met betrekking tot het bezoldigingsmaximum, waar het gaat om door deze overheden (mede)gefinancierde instellingen,</text:p>
      <text:p text:style-name="ifm_p_mt.3.76mm_ifm">en gaat over tot de orde van de dag.</text:p>
      <text:p text:style-name="ifm_p_mt.3.76mm_ifm">Segers</text:p>
      <text:p text:style-name="ifm_p_ifm">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12<text:tab/><text:page-number text:select-page="current"/></text:p>
      </style:footer>
    </style:master-page>
    <style:master-page xmlns:sdu-fn="http://schema.sdu.nl/2011/07/functions" style:name="Landscape" style:page-layout-name="landscape-margin-text">
      <style:footer>
        <text:p text:style-name="footer">Tweede Kamer, vergaderjaar 2013-2014, 33 7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Motie; Motie van de leden Segers en Fokke over mogelijk maken dat decentrale overheden bezoldigingsnormen stellen</dc:title>
    <meta:user-defined meta:name="OVERHEIDop.ParlID/DC.identifier">kst-33715-12</meta:user-defined>
    <meta:user-defined meta:name="OVERHEIDop.ondernummer">12</meta:user-defined>
    <meta:user-defined meta:name="DCTERMS.W3CDTF/DCTERMS.available">2014-01-31</meta:user-defined>
    <meta:user-defined meta:name="OVERHEIDop.KamerstukTypen/DC.type">Motie</meta:user-defined>
    <meta:user-defined meta:name="OVERHEIDop.dossiernummer">33715</meta:user-defined>
    <meta:user-defined meta:name="OVERHEIDop.documenttitel">Motie van de leden Segers en Fokke over mogelijk maken dat decentrale overheden bezoldigingsnormen stellen</meta:user-defined>
    <meta:user-defined meta:name="OVERHEIDop.Parlementair/DC.type">Kamerstuk</meta:user-defined>
    <meta:user-defined meta:name="OVERHEIDop.indiener">H. Fokke</meta:user-defined>
    <meta:user-defined meta:name="OVERHEIDop.indiener">G.J.M. Segers</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Motie; Motie van de leden Segers en Fokke over mogelijk maken dat decentrale overheden bezoldigingsnormen stellen</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