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4<text:tab/>Wijziging van de Algemene wet inzake rijksbelastingen en enige andere wetten in verband met de invoering van herziening bij aanslagen en een regeling voor het elektronisch berichtenverkeer (Wet vereenvoudiging formeel verkeer Belastingdienst)</text:h>
      <text:h text:style-name="ifm_p_font.bold_size.9.06pt_mt.18.8mm_indent.-58.5mm_ifm" text:outline-level="1">Nr. 6
      <text:tab/>BRIEF VAN DE STAATSSECRETARIS VAN FINANCIËN </text:h>
      <text:p text:style-name="ifm_p_mt.3.76mm_ifm">Aan de Voorzitter van de Tweede Kamer der Staten-Generaal</text:p>
      <text:p text:style-name="ifm_p_mt.3.76mm_ifm">Den Haag, 17 oktober 2013</text:p>
      <text:p text:style-name="ifm_p_mt.3.76mm_ifm">Tijdens de Regeling van werkzaamheden (Handelingen II, 2013/14, nr. 14) van heden heeft de heer Omtzigt mij gevraagd om te reageren op een persbericht van de VHMF. Dit persbericht heeft betrekking op het wetsvoorstel Wet vereenvoudiging formeel verkeer Belastingdienst.</text:p>
      <text:p text:style-name="ifm_p_mt.3.76mm_ifm">Ik kan de heer Omtzigt verzekeren dat dit wetsvoorstel tot stand is gekomen in nauwe samenwerking met de Belastingdienst en dat de inhoud ook door de specialisten en de leiding van de Belastingdienst wordt onderschreven. Zoals u weet, is het wetsvoorstel ook op internet geconsulteerd. De reacties daarop hebben het voorstel mijns inziens nog verder verbeterd. In de toelichting is bovendien aandacht besteed aan een aantal alternatieven, waaronder het door de VHMF aangehangen alternatief om de inkomstenbelasting als aangiftebelasting te heffen. Daarbij is tevens aangegeven waarom het kabinet niet voor dit alternatief gekozen heeft.</text:p>
      <text:p text:style-name="ifm_p_mt.3.76mm_ifm">De vaste commissie voor Financiën heeft de datum voor het verslag over het wetsvoorstel vastgesteld op morgen, 17 oktober. Ik kijk uit naar de schriftelijke vragen van de commissieleden en de inhoudelijke discussie met uw Kamer die naar aanleiding van het wetsvoorstel gevoerd zal gaan wor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4, nr. 6<text:tab/><text:page-number text:select-page="current"/></text:p>
      </style:footer>
    </style:master-page>
    <style:master-page xmlns:sdu-fn="http://schema.sdu.nl/2011/07/functions" style:name="Landscape" style:page-layout-name="landscape-margin-text">
      <style:footer>
        <text:p text:style-name="footer">Tweede Kamer, vergaderjaar 2013-2014, 33 7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enige andere wetten in verband met de invoering van herziening bij aanslagen en een regeling voor het elektronisch berichtenverkeer (Wet vereenvoudiging formeel verkeer Belastingdienst); Brief regering; Reactie op verzoek van het lid Omtzigt m.b.t. het wetsvoorstel Wet vereenvoudiging formeel verkeer Belastingdienst</dc:title>
    <meta:user-defined meta:name="OVERHEIDop.ParlID/DC.identifier">kst-33714-6</meta:user-defined>
    <meta:user-defined meta:name="OVERHEIDop.ondernummer">6</meta:user-defined>
    <meta:user-defined meta:name="DCTERMS.W3CDTF/DCTERMS.available">2013-10-23</meta:user-defined>
    <meta:user-defined meta:name="OVERHEIDop.KamerstukTypen/DC.type">Brief</meta:user-defined>
    <meta:user-defined meta:name="OVERHEIDop.dossiernummer">33714</meta:user-defined>
    <meta:user-defined meta:name="OVERHEIDop.documenttitel">Reactie op verzoek van het lid Omtzigt m.b.t. het wetsvoorstel Wet vereenvoudiging formeel verkeer Belastingdiens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de Algemene wet inzake rijksbelastingen en enige andere wetten in verband met de invoering van herziening bij aanslagen en een regeling voor het elektronisch berichtenverkeer (Wet vereenvoudiging formeel 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de invoering van herziening bij aanslagen en een regeling voor het elektronisch berichtenverkeer (Wet vereenvoudiging formeel verkeer Belastingdienst); Brief regering; Reactie op verzoek van het lid Omtzigt m.b.t. het wetsvoorstel Wet vereenvoudiging formeel verkeer Belastingdienst</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