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wille van een evenwichtige belastingheffing en mede om budgettaire redenen wenselijk is een compartimenteringsreserve in de vennootschapsbelasting in te voeren in geval van sfeeroverga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Na artikel 28b wordt een artikel ingevoegd, luidende:</text:p>
      <text:h text:style-name="ifm_p_font.bold_mt.5.08mm_page.keep-with-next_ifm" text:outline-level="2">Artikel<text:s/>28c<text:s/></text:h>
      <text:p text:style-name="ifm_p_mt.4.23mm_indent.0.13in_ifm">1.  Indien de belastingplichtige een belang heeft in een lichaam waarop de deelnemingsvrijstelling:</text:p>
      <text:p text:style-name="ifm_p_indent.0.13in_ifm">a.  op enig moment van toepassing wordt terwijl de deelnemingsvrijstelling tot dat moment niet van toepassing was op dit belang of een gedeelte daarvan (sfeerovergang), wordt door de belastingplichtige een belaste compartimenteringsreserve gevormd;</text:p>
      <text:p text:style-name="ifm_p_indent.0.13in_ifm">b.  op enig moment niet meer van toepassing is terwijl de deelnemingsvrijstelling tot dat moment wel van toepassing was op dit belang of een gedeelte daarvan (sfeerovergang), wordt door de belastingplichtige een onbelaste compartimenteringsreserve gevormd.</text:p>
      <text:p text:style-name="ifm_p_indent.0.13in_ifm">2.  De belaste of onbelaste compartimenteringsreserve, bedoeld in het eerste lid, onderdeel a, onderscheidenlijk in het eerste lid, onderdeel b, wordt gesteld op het verschil tussen de waarde in het economische verkeer van het belang op het tijdstip direct voorafgaande aan een sfeerovergang als bedoeld in het eerste lid en de boekwaarde daarvan. De boekwaarde van het belang wordt op het tijdstip, bedoeld in de eerste volzin, vermeerderd met het bedrag waarvoor een compartimenteringsreserve wordt gevormd.</text:p>
      <text:p text:style-name="ifm_p_indent.0.13in_ifm">3.  Ingeval de belastingplichtige na een sfeerovergang als bedoeld in het eerste lid een voordeel uit hoofde van het belang realiseert, wordt dit voordeel toegerekend aan de periode waarin het voordeel is ontstaan en met inachtneming van de in die periode geldende regels in de winst begrepen. Bij toepassing van de eerste volzin wordt:</text:p>
      <text:p text:style-name="ifm_p_indent.0.13in_ifm">a.  de belaste compartimenteringsreserve, bedoeld in het eerste lid, onderdeel a, onbelast verminderd met het voordeel dat door de belastingplichtige uit hoofde van het belang is gerealiseerd, voor zover dat betrekking heeft op de periode voorafgaand aan de sfeerovergang en daadwerkelijk in de heffing is betrokken;</text:p>
      <text:p text:style-name="ifm_p_indent.0.13in_ifm">b.  de onbelaste compartimenteringsreserve, bedoeld in het eerste lid, onderdeel b, verminderd met het voordeel dat door de belastingplichtige uit hoofde van het belang is gerealiseerd, voor zover dat betrekking heeft op de periode voorafgaand aan de sfeerovergang waarin de deelnemingsvrijstelling van toepassing was.</text:p>
      <text:p text:style-name="ifm_p_indent.0.13in_ifm">4.  Op het tijdstip waarop het belang in het lichaam, bedoeld in het eerste lid, geheel of voor een deel niet meer tot het vermogen van de belastingplichtige behoort, wordt, na een sfeerovergang als bedoeld in het eerste lid, onderdeel a, de belaste compartimenteringsreserve geheel of voor het deel dat betrekking heeft op dat deel van dat belang toegevoegd aan de winst en wordt, na een sfeerovergang als bedoeld in het eerste lid, onderdeel b, de onbelaste compartimenteringsreserve geheel of voor het deel dat betrekking heeft op dat deel van dat belang verminderd. De eerste volzin vindt mede toepassing bij:</text:p>
      <text:p text:style-name="ifm_p_indent.0.13in_ifm">a.  de overgang van vermogen onder algemene titel in het kader van een fusie of een splitsing van het lichaam waarin de belastingplichtige een belang heeft waarop de compartimenteringsreserve betrekking heeft, de ontbinding van dat lichaam en vereffening van het vermogen van dat lichaam, de inbreng van aandelen in dat lichaam tegen uitreiking van aandelen dan wel een aandelenruil;</text:p>
      <text:p text:style-name="ifm_p_indent.0.13in_ifm">b.  de betrokkenheid van de belastingplichtige bij een fusie of een splitsing waarbij vermogen van de belastingplichtige onder algemene titel overgaat, dan wel de ontbinding van de belastingplichtige en vereffening van het vermogen van de belastingplichtige, of</text:p>
      <text:p text:style-name="ifm_p_indent.0.13in_ifm">c.  het aangaan van een fiscale eenheid tussen de belastingplichtige en het lichaam waarop de compartimenteringsreserve betrekking heeft.</text:p>
      <text:p text:style-name="ifm_p_indent.0.13in_ifm">5.  Ingeval een belaste compartimenteringsreserve ingevolge het derde lid, onderdeel a, onbelast wordt verminderd als gevolg van een uitdeling door het lichaam waarin het belang wordt gehouden, wordt het voor de aandelen in dat lichaam opgeofferde bedrag, bedoeld in artikel 13d, tweede lid, vermeerderd met het bedrag van die vermindering.</text:p>
      <text:p text:style-name="ifm_p_indent.0.13in_ifm">6.  Bij algemene maatregel van bestuur kunnen nadere regels worden gesteld voor het geval waarin de belastingplichtige een belang heeft in een lichaam waarop artikel 13aa:</text:p>
      <text:p text:style-name="ifm_p_indent.0.13in_ifm">a.  op enig moment van toepassing wordt terwijl dat artikel tot dat moment niet van toepassing was op dit belang of een gedeelte daarvan, of</text:p>
      <text:p text:style-name="ifm_p_indent.0.13in_ifm">b.  op enig moment niet meer van toepassing is terwijl dat artikel tot dat moment wel van toepassing was op dit belang of een gedeelte daarvan.</text:p>
      <text:p text:style-name="ifm_p_mt.3.76mm_indent.no_ifm">B</text:p>
      <text:p text:style-name="ifm_p_mt.3.76mm_indent.0.13in_ifm">Na artikel 34a wordt een artikel ingevoegd, luidende:</text:p>
      <text:h text:style-name="ifm_p_font.bold_mt.5.08mm_page.keep-with-next_ifm" text:outline-level="2">Artikel<text:s/>34b<text:s/></text:h>
      <text:p text:style-name="ifm_p_mt.4.23mm_indent.0.13in_ifm">1.  Indien de belastingplichtige een belang heeft in een lichaam waarop vóór 14 juni 2013 een sfeerovergang als bedoeld in artikel 28c heeft plaatsgevonden, wordt een in dat artikel bedoelde reserve gevormd op het tijdstip direct voorafgaande aan het moment waarop:</text:p>
      <text:p text:style-name="ifm_p_indent.0.13in_ifm">a.  de belastingplichtige na 13 juni 2013 voor het eerst een voordeel als bedoeld in artikel 28c, derde lid, realiseert, of</text:p>
      <text:p text:style-name="ifm_p_indent.0.13in_ifm">b.  het belang geheel of gedeeltelijk niet meer tot het vermogen van de belastingplichtige behoort als bedoeld in artikel 28c, vierde lid.</text:p>
      <text:p text:style-name="ifm_p_indent.0.13in_ifm">2.  Bij toepassing van het eerste lid wordt de reserve gesteld op een bedrag als bedoeld in artikel 28c, tweede lid, waarbij die reserve met inachtneming van artikel 28c, derde lid, wordt verminderd met voordelen die de belastingplichtige vóór 14 juni 2013 heeft gerealiseerd. Artikel 28c, vijfde lid, is van overeenkomstige toepassing.</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tot en met 14 juni 2013.</text:p>
      <text:h text:style-name="ifm_p_font.bold_mt.5.08mm_page.keep-with-next_ifm" text:outline-level="2">ARTIKEL<text:s/>III<text:s/></text:h>
      <text:p text:style-name="ifm_p_mt.4.23mm_indent.0.13in_ifm">Deze wet wordt aangehaald als: Wet compartimenteringsreserv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3, nr. 2<text:tab/><text:page-number text:select-page="current"/></text:p>
      </style:footer>
    </style:master-page>
    <style:master-page xmlns:sdu-fn="http://schema.sdu.nl/2011/07/functions" style:name="Landscape" style:page-layout-name="landscape-margin-text">
      <style:footer>
        <text:p text:style-name="footer">Tweede Kamer, vergaderjaar 2012-2013, 33 7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Voorstel van wet; Voorstel van wet</dc:title>
    <meta:user-defined meta:name="OVERHEIDop.ParlID/DC.identifier">kst-33713-2</meta:user-defined>
    <meta:user-defined meta:name="OVERHEIDop.ondernummer">2</meta:user-defined>
    <meta:user-defined meta:name="DCTERMS.W3CDTF/DCTERMS.available">2013-09-10</meta:user-defined>
    <meta:user-defined meta:name="OVERHEIDop.KamerstukTypen/DC.type">Voorstel van wet</meta:user-defined>
    <meta:user-defined meta:name="OVERHEIDop.dossiernummer">33713</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