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09-AI</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709<text:tab/>EU voorstel: Verordening oprichting Europees openbaar ministerie COM (2013) 534<text:note text:id="ID-839861-d36e46"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AI<text:tab/>GEWIJZIGDE MOTIE VAN HET LID DUTHLER C.S.</text:h>
      <text:p text:style-name="ifm_p_ifm">Voorgesteld 17 april 2018</text:p>
      <text:p text:style-name="ifm_p_mt.3.76mm_ifm">De Kamer,</text:p>
      <text:p text:style-name="ifm_p_mt.3.76mm_ifm">gehoord de beraadslaging,</text:p>
      <text:p text:style-name="ifm_p_mt.3.76mm_ifm">overwegende, dat het kabinet voornemens is aan de Raad en de Europese Commissie bekend te maken dat Nederland zal deelnemen aan een Europees Openbaar Ministerie;</text:p>
      <text:p text:style-name="ifm_p_mt.3.76mm_ifm">overwegende, dat daarmee niet automatisch de deur wordt opengezet naar verdere uitbreiding van bevoegdheden van een Europees Openbaar Ministerie;</text:p>
      <text:p text:style-name="ifm_p_mt.3.76mm_ifm">overwegende, dat besluitvorming over eventuele uitbreiding van het mandaat van het EOM na instemming van het Europees parlement en consultatie van de Commissie moeten plaatsvinden door de Europese Raad, die daarover bij unanimiteit beslist;</text:p>
      <text:p text:style-name="ifm_p_mt.3.76mm_ifm">overwegende, dat daarvoor dan ook de uitdrukkelijke instemming van Nederland nodig is;</text:p>
      <text:p text:style-name="ifm_p_mt.3.76mm_ifm">verzoekt de regering de Kamer te informeren over de uitkomsten van de evaluatie die voorzien is voor 2025 en de Kamer ten aanzien van elke eventuele uitbreiding van het mandaat van het EOM op welk moment in de toekomst dan ook en voorafgaande aan besluitvorming daarover in de Europese Raad eerst te consulteren,</text:p>
      <text:p text:style-name="ifm_p_mt.3.76mm_ifm">en gaat over tot de orde van de dag.</text:p>
      <text:p text:style-name="ifm_p_mt.3.76mm_ifm">Duthler</text:p>
      <text:p text:style-name="ifm_p_ifm">Knip</text:p>
      <text:p text:style-name="ifm_p_ifm">De Bruijn-Wezeman</text:p>
      <text:p text:style-name="ifm_p_ifm">Bikker</text:p>
      <text:p text:style-name="ifm_p_ifm">Schouwenaar</text:p>
      <text:p text:style-name="ifm_p_ifm">Scha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709, AI<text:tab/><text:page-number text:select-page="current"/></text:p>
      </style:footer>
    </style:master-page>
    <style:master-page xmlns:sdu-fn="http://schema.sdu.nl/2011/07/functions" style:name="Landscape" style:page-layout-name="landscape-margin-text">
      <style:footer>
        <text:p text:style-name="footer">Eerste Kamer, vergaderjaar 2017-2018, 33 709, A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 (2013) 534; Gewijzigde motie over de eventuele uitbreiding van de bevoegdheden van het Europees Openbaar Ministerie</dc:title>
    <meta:user-defined meta:name="OVERHEIDop.ParlID/DC.identifier">kst-33709-AI</meta:user-defined>
    <meta:user-defined meta:name="OVERHEIDop.ondernummer">AI</meta:user-defined>
    <meta:user-defined meta:name="DCTERMS.W3CDTF/DCTERMS.available">2018-04-23</meta:user-defined>
    <meta:user-defined meta:name="OVERHEIDop.KamerstukTypen/DC.type">Motie</meta:user-defined>
    <meta:user-defined meta:name="OVERHEIDop.dossiernummer">33709</meta:user-defined>
    <meta:user-defined meta:name="OVERHEIDop.adviesRvS"/>
    <meta:user-defined meta:name="OVERHEIDop.documenttitel">Gewijzigde motie over de eventuele uitbreiding van de bevoegdheden van het Europees Openbaar Ministerie</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 (2013) 534; Gewijzigde motie over de eventuele uitbreiding van de bevoegdheden van het Europees Openbaar Minister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8-04-17</meta:user-defined>
    <meta:user-defined meta:name="OVERHEIDop.dossiertitel">EU voorstel: Verordening oprichting Europees openbaar ministerie COM (2013) 534</meta:user-defined>
    <meta:user-defined meta:name="OVERHEIDop.indiener">Duthler</meta:user-defined>
    <meta:user-defined meta:name="OVERHEIDop.versieInformatie"/>
  </office:meta>
</office:document-meta>
</file>