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09-AG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709<text:tab/>EU voorstel: Verordening oprichting Europees openbaar ministerie COM (2013) 534<text:note text:id="ID-837920-d36e46" text:note-class="footnote"><text:note-citation text:label="1 ">1</text:note-citation><text:note-body><text:p text:style-name="ifm_p_font.normal_size.6.93pt_mt..5mm_indent.-0.1161in_mleft.0.1161in_ifm">Zie dossier E130041 op www.europapoort.nl</text:p></text:note-body></text:note>
      </text:h>
      <text:h text:style-name="ifm_p_font.bold_size.9.06pt_mt.18.8mm_indent.-58.5mm_ifm" text:outline-level="1">
         AG<text:tab/>MOTIE VAN HET LID WEZEL C.S.</text:h>
      <text:p text:style-name="ifm_p_ifm">Voorgesteld 3 april 2018</text:p>
      <text:p text:style-name="ifm_p_mt.3.76mm_ifm">De Kamer,</text:p>
      <text:p text:style-name="ifm_p_mt.3.76mm_ifm">gehoord de beraadslaging,</text:p>
      <text:p text:style-name="ifm_p_mt.3.76mm_ifm">overwegende, dat de regering voornemens is Nederland te laten deelnemen aan het Europees openbaar ministerie;</text:p>
      <text:p text:style-name="ifm_p_mt.3.76mm_ifm">overwegende, dat het toetreden tot het Europees openbaar ministerie inhoudt dat Nederland FIOD/opsporings-, vervolgings- en berechtingscapaciteit ter beschikking dient te stellen aan en voor het Europees openbaar ministerie;</text:p>
      <text:p text:style-name="ifm_p_mt.3.76mm_ifm">overwegende, dat uit de EU Verordening<text:note text:id="ID-837920-d36e93" text:note-class="footnote"><text:note-citation text:label="2 ">2</text:note-citation><text:note-body><text:p text:style-name="ifm_p_font.normal_size.6.93pt_mt..5mm_indent.-0.1161in_mleft.0.1161in_ifm">Verordening (EU) 2017/1939 betreffende nauwere samenwerking bij de instelling van het Europees openbaar ministerie.</text:p></text:note-body></text:note> niet blijkt hoe groot de omvang zal zijn van het beroep van het Europees openbaar ministerie op de Nederlandse FIOD/opsporings-, vervolgings- en berechtingscapaciteit, noch dat het beroep op capaciteit gelimiteerd is;</text:p>
      <text:p text:style-name="ifm_p_mt.3.76mm_ifm">overwegende, dat de FIOD/opsporings-, vervolgings- en berechtingscapaciteit die Nederland beschikbaar heeft, beperkt is;</text:p>
      <text:p text:style-name="ifm_p_mt.3.76mm_ifm">overwegende, dat er reeds sprake is van grote financiële en organisatorische druk op de FIOD/opsporingsinstanties, het openbaar ministerie en de rechtspraak en dat vergroting van die druk niet wenselijk is;</text:p>
      <text:p text:style-name="ifm_p_mt.3.76mm_ifm">verzoekt de regering ervoor zorg te dragen dat deelname van Nederland aan het Europees openbaar ministerie niet ten koste gaat van de nationale FIOD/opsporings- vervolgings- en berechtingscapaciteit,</text:p>
      <text:p text:style-name="ifm_p_mt.3.76mm_ifm">en gaat over tot de orde van de dag.</text:p>
      <text:p text:style-name="ifm_p_mt.3.76mm_ifm">Wezel</text:p>
      <text:p text:style-name="ifm_p_ifm">Koffeman</text:p>
      <text:p text:style-name="ifm_p_ifm">Ruers</text:p>
      <text:p text:style-name="ifm_p_ifm">Postema</text:p>
      <text:p text:style-name="ifm_p_ifm">Baay-Timmerman</text:p>
      <text:p text:style-name="ifm_p_ifm">D. van Dijk</text:p>
      <text:p text:style-name="ifm_p_ifm">Ten Hoeve</text:p>
      <text:p text:style-name="ifm_p_ifm">Köh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3 709, A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3 709, A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 voorstel: Verordening oprichting Europees openbaar ministerie COM (2013) 534; Motie over de gevolgen van deelname aan het Europees Openbaar Ministerie voor de nationale FIOD opsporings-, vervolgings- en berechtingscapaciteit</dc:title>
    <meta:user-defined meta:name="OVERHEIDop.ParlID/DC.identifier">kst-33709-AG</meta:user-defined>
    <meta:user-defined meta:name="OVERHEIDop.ondernummer">AG</meta:user-defined>
    <meta:user-defined meta:name="DCTERMS.W3CDTF/DCTERMS.available">2018-04-05</meta:user-defined>
    <meta:user-defined meta:name="OVERHEIDop.KamerstukTypen/DC.type">Motie</meta:user-defined>
    <meta:user-defined meta:name="OVERHEIDop.dossiernummer">33709</meta:user-defined>
    <meta:user-defined meta:name="OVERHEIDop.adviesRvS"/>
    <meta:user-defined meta:name="OVERHEIDop.documenttitel">Motie over de gevolgen van deelname aan het Europees Openbaar Ministerie voor de nationale FIOD opsporings-, vervolgings- en berechtingscapaciteit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EU voorstel: Verordening oprichting Europees openbaar ministerie COM (2013) 534; Motie over de gevolgen van deelname aan het Europees Openbaar Ministerie voor de nationale FIOD opsporings-, vervolgings- en berechtingscapacitei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DCTERMS.W3CDTF/DCTERMS.issued">2018-04-03</meta:user-defined>
    <meta:user-defined meta:name="OVERHEIDop.dossiertitel">EU voorstel: Verordening oprichting Europees openbaar ministerie COM (2013) 534</meta:user-defined>
    <meta:user-defined meta:name="OVERHEIDop.indiener">Wezel</meta:user-defined>
    <meta:user-defined meta:name="OVERHEIDop.versieInformatie"/>
  </office:meta>
</office:document-meta>
</file>