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 (2013) 534</text:h>
      <text:h text:style-name="ifm_p_font.bold_size.9.06pt_mt.18.8mm_indent.-58.5mm_ifm" text:outline-level="1">Nr. 15<text:tab/>BRIEF VAN DE MINISTER VAN JUSTITIE EN VEILIGHEID</text:h>
      <text:p text:style-name="ifm_p_mt.3.76mm_ifm">Aan de Voorzitter van de Tweede Kamer der Staten-Generaal</text:p>
      <text:p text:style-name="ifm_p_mt.3.76mm_ifm">Den Haag, 22 augustus 2018</text:p>
      <text:p text:style-name="ifm_p_mt.3.76mm_ifm">Graag bericht ik u dat de Europese Commissie op 1 augustus jl.<text:note text:id="ID-852362-d36e83" text:note-class="footnote"><text:note-citation text:label="1 ">1</text:note-citation><text:note-body><text:p text:style-name="ifm_p_font.normal_size.6.93pt_mt..5mm_indent.-0.1161in_mleft.0.1161in_ifm">Besluit (EU) 2018/1094 van de Commissie van 1 augustus 2018, Pb L 196, p. 1 van 2 augustus 2018</text:p></text:note-body></text:note> de deelneming van Nederland aan de nauwere samenwerking bij de instelling van het Europees Openbaar Ministerie (EOM) heeft bevestigd. Verordening (EU) 2017/1939 treedt in Nederland in werking op de dag van de inwerkingtreding van dit besluit. Het besluit zal 20 dagen na de bekendmaking ervan in het Publicatieblad in werking treden.</text:p>
      <text:p text:style-name="ifm_p_mt.3.76mm_ifm">Ik maak van de gelegenheid gebruik om u tevens te melden dat de Europese Commissie vervolgens op 7 augustus jl.<text:note text:id="ID-852362-d36e94" text:note-class="footnote"><text:note-citation text:label="2 ">2</text:note-citation><text:note-body><text:p text:style-name="ifm_p_font.normal_size.6.93pt_mt..5mm_indent.-0.1161in_mleft.0.1161in_ifm">Besluit (EU) 2018/1103 van de Commissie van 7 augustus 2018, Pb L 201, p. 1 van 8 augustus 2018</text:p></text:note-body></text:note> de deelneming van Malta aan de nauwere samenwerking inzake het EOM heeft bevestigd. Ook dit besluit zal 20 dagen na de bekendmaking ervan in het Publicatieblad in werking tred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70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70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 voorstel: Verordening oprichting Europees openbaar ministerie COM (2013) 534; Brief regering; Bevestiging deelname Nederland aan het Europees Openbaar Ministerie (EOM)</dc:title>
    <meta:user-defined meta:name="OVERHEIDop.ParlID/DC.identifier">kst-33709-15</meta:user-defined>
    <meta:user-defined meta:name="OVERHEIDop.ondernummer">15</meta:user-defined>
    <meta:user-defined meta:name="DCTERMS.W3CDTF/DCTERMS.available">2018-08-23</meta:user-defined>
    <meta:user-defined meta:name="OVERHEIDop.KamerstukTypen/DC.type">Brief</meta:user-defined>
    <meta:user-defined meta:name="OVERHEIDop.dossiernummer">33709</meta:user-defined>
    <meta:user-defined meta:name="OVERHEIDop.adviesRvS"/>
    <meta:user-defined meta:name="OVERHEIDop.documenttitel">Bevestiging deelname Nederland aan het Europees Openbaar Ministerie (EOM)</meta:user-defined>
    <meta:user-defined meta:name="OVERHEIDop.Parlementair/DC.type">Kamerstuk</meta:user-defined>
    <meta:user-defined meta:name="OVERHEIDop.indiener">F.B.J. Grapperhaus</meta:user-defined>
    <meta:user-defined meta:name="OVERHEIDop.vergaderjaar">2017-2018</meta:user-defined>
    <meta:user-defined meta:name="OVERHEIDop.dossiertitel">EU voorstel: Verordening oprichting Europees openbaar ministerie COM (2013) 53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 voorstel: Verordening oprichting Europees openbaar ministerie COM (2013) 534; Brief regering; Bevestiging deelname Nederland aan het Europees Openbaar Ministerie (EOM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2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