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11
      <text:tab/>AMENDEMENT VAN HET LID GRAUS</text:h>
      <text:p text:style-name="ifm_p_ifm">Ontvangen 29 januari 2015</text:p>
      <text:p text:style-name="ifm_p_mt.3.76mm_indent.0.13in_ifm">De ondergetekende stelt het volgende amendement voor:</text:p>
      <text:p text:style-name="ifm_p_mt.3.76mm_indent.0.13in_ifm">Aan artikel 1 wordt een lid toegevoegd, luidende:</text:p>
      <text:p text:style-name="ifm_p_mt.3.76mm_indent.0.13in_ifm">3.  Het tarief, bedoeld in het eerste lid, wordt ten hoogste eenmaal per jaar met ten hoogste de ontwikkeling van de consumentenprijsindex, voor zover de ontwikkeling een verhoging ten opzichte van het voorgaande jaar betreft, verhoogd.</text:p>
      <text:h text:style-name="ifm_p_font.bold_mt.5.08mm_page.keep-with-next_ifm" text:outline-level="2">Toelichting</text:h>
      <text:p text:style-name="ifm_p_mt.4.23mm_indent.0.13in_ifm">Het speelveld (betrokken partijen) heeft laten weten dat wanneer zij inkomstenderving ondervinden van het «betalen per minuut», zij simpelweg de tarieven omhoog zullen gooien. Hiermee compenseren zij het verlies.</text:p>
      <text:p text:style-name="ifm_p_indent.0.13in_ifm">Het voordeel voor de automobilisten is wordt daarmee gereduceerd tot nul. Om te voorkomen dat dit wetsvoorstel een lege huls wordt, wil de indiener dat de mogelijkheid om de tarieven te verhogen aan banden wordt gelegd. Een stijging die inflatiegewijs gebonden is, is daarom redelijk.</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7, nr. 11<text:tab/><text:page-number text:select-page="current"/></text:p>
      </style:footer>
    </style:master-page>
    <style:master-page xmlns:sdu-fn="http://schema.sdu.nl/2011/07/functions" style:name="Landscape" style:page-layout-name="landscape-margin-text">
      <style:footer>
        <text:p text:style-name="footer">Tweede Kamer, vergaderjaar 2014-2015, 33 7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iken houdende regels voor het vaststellen van parkeertarieven per minuut bij kortdurend parkeren (Wet vaststelling parkeertarieven per minuut); Amendement; Amendement van het lid Graus dat bewerkstelligt dat de mogelijkheid om de tarieven te verhogen aan banden wordt gelegd.</dc:title>
    <meta:user-defined meta:name="OVERHEIDop.ParlID/DC.identifier">kst-33707-11</meta:user-defined>
    <meta:user-defined meta:name="OVERHEIDop.ondernummer">11</meta:user-defined>
    <meta:user-defined meta:name="DCTERMS.W3CDTF/DCTERMS.available">2015-01-30</meta:user-defined>
    <meta:user-defined meta:name="OVERHEIDop.KamerstukTypen/DC.type">Amendement</meta:user-defined>
    <meta:user-defined meta:name="OVERHEIDop.dossiernummer">33707</meta:user-defined>
    <meta:user-defined meta:name="OVERHEIDop.documenttitel">Amendement van het lid Graus dat bewerkstelligt dat de mogelijkheid om de tarieven te verhogen aan banden wordt gelegd.</meta:user-defined>
    <meta:user-defined meta:name="OVERHEIDop.Parlementair/DC.type">Kamerstuk</meta:user-defined>
    <meta:user-defined meta:name="OVERHEIDop.indiener">D.J.G. Graus</meta:user-defined>
    <meta:user-defined meta:name="OVERHEIDop.vergaderjaar">2014-2015</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Amendement; Amendement van het lid Graus dat bewerkstelligt dat de mogelijkheid om de tarieven te verhogen aan banden wordt geleg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