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4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04<text:tab/>Initiatiefnota van de leden Van Hijum en Agnes Mulder over ruimte voor kredietunie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19 juli 2013</text:p>
      <text:p text:style-name="ifm_p_mt.3.76mm_ifm">Hierbij bieden wij u de initiatiefnota «Ruimte voor kredietunies» aan.</text:p>
      <text:p text:style-name="ifm_p_mt.5.08mm_ifm"><text:line-break/>Van Hijum<text:line-break/><text:line-break/>Agnes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Van Hijum en Agnes Mulder over ruimte voor Kredietunies; Geleidende brief; Geleidende brief bij de Initiatiefnota van de leden Van Hijum en Agnes Mulder over ruimte voor Kredietunies</dc:title>
    <meta:user-defined meta:name="OVERHEIDop.ParlID/DC.identifier">kst-33704-1</meta:user-defined>
    <meta:user-defined meta:name="OVERHEIDop.ondernummer">1</meta:user-defined>
    <meta:user-defined meta:name="DCTERMS.W3CDTF/DCTERMS.available">2013-07-24</meta:user-defined>
    <meta:user-defined meta:name="OVERHEIDop.KamerstukTypen/DC.type">Brief</meta:user-defined>
    <meta:user-defined meta:name="OVERHEIDop.dossiernummer">33704</meta:user-defined>
    <meta:user-defined meta:name="OVERHEIDop.documenttitel">Geleidende brief bij de Initiatiefnota van de leden Van Hijum en Agnes Mulder over ruimte voor Kredietunies</meta:user-defined>
    <meta:user-defined meta:name="OVERHEIDop.Parlementair/DC.type">Kamerstuk</meta:user-defined>
    <meta:user-defined meta:name="OVERHEIDop.indiener">A.H. (Agnes) Mulder</meta:user-defined>
    <meta:user-defined meta:name="OVERHEIDop.indiener">Y.J. van Hijum</meta:user-defined>
    <meta:user-defined meta:name="OVERHEIDop.vergaderjaar">2012-2013</meta:user-defined>
    <meta:user-defined meta:name="OVERHEIDop.dossiertitel">Initiatiefnota van de leden Van Hijum en Agnes Mulder over ruimte voor Kredietun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Hijum en Agnes Mulder over ruimte voor Kredietunies; Geleidende brief; Geleidende brief bij de Initiatiefnota van de leden Van Hijum en Agnes Mulder over ruimte voor Kredietun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