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3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703<text:tab/>Voorstel van wet van het lid Kuzu tot wijziging van de Wet geneesmiddelenprijzen met betrekking tot de vaststelling van maximumprijzen voor geneesmiddelen</text:h>
      <text:h text:style-name="ifm_p_font.bold_size.9.06pt_mt.18.8mm_indent.-58.5mm_ifm" text:outline-level="1">Nr. 7
      <text:tab/>BRIEF VAN HET LID KUZU</text:h>
      <text:p text:style-name="ifm_p_mt.3.76mm_ifm">Aan de Voorzitter van de Tweede Kamer der Staten-Generaal</text:p>
      <text:p text:style-name="ifm_p_mt.3.76mm_ifm">Den Haag, 13 oktober 2015</text:p>
      <text:p text:style-name="ifm_p_mt.3.76mm_ifm">Hierbij deel ik u mede dat het lid Otwin van Dijk mijn positie als eerste verdediger van dit wetsvoorstel zal overnemen; het wetsvoorstel zal in het vervolg door hem en door mijzelf worden verdedigd. Het opschrift komt dan te luiden: voorstel van wet van de leden Otwin van Dijk en Kuzu tot wijziging van de Wet geneesmiddelenprijzen met betrekking tot de vaststelling van maximumprijzen voor geneesmiddelen.</text:p>
      <text:p text:style-name="ifm_p_mt.5.08mm_ifm"><text:line-break/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70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70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stel van wet van het lid Kuzu tot wijziging van de Wet geneesmiddelenprijzen met betrekking tot de vaststelling van maximumprijzen voor geneesmiddelen; Brief lid / fractie; Brief van het lid Kuzu inzake mede-verdediging van het initiatiefvoorstel door het lid Otwin van Dijk</dc:title>
    <meta:user-defined meta:name="OVERHEIDop.ParlID/DC.identifier">kst-33703-7</meta:user-defined>
    <meta:user-defined meta:name="OVERHEIDop.ondernummer">7</meta:user-defined>
    <meta:user-defined meta:name="DCTERMS.W3CDTF/DCTERMS.available">2015-10-14</meta:user-defined>
    <meta:user-defined meta:name="OVERHEIDop.KamerstukTypen/DC.type">Brief</meta:user-defined>
    <meta:user-defined meta:name="OVERHEIDop.dossiernummer">33703</meta:user-defined>
    <meta:user-defined meta:name="OVERHEIDop.documenttitel">Brief van het lid Kuzu inzake mede-verdediging van het initiatiefvoorstel door het lid Otwin van Dijk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oorstel van wet van het lid Kuzu tot wijziging van de Wet geneesmiddelenprijzen met betrekking tot de vaststelling van maximumprijzen voor genees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uzu tot wijziging van de Wet geneesmiddelenprijzen met betrekking tot de vaststelling van maximumprijzen voor geneesmiddelen; Brief lid / fractie; Brief van het lid Kuzu inzake mede-verdediging van het initiatiefvoorstel door het lid Otwin van D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