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97<text:tab/>Wijziging van de Wet administratiefrechtelijke handhaving verkeervoorschriften, het Wetboek van Strafvordering en de Gemeentewet in verband met de digitalisering van de handhaving van veelvoorkomende overtredingen (Wet digitale handhaving veelvoorkomende overtreding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administratiefrechtelijke handhaving verkeersvoorschriften, het Wetboek van Strafvordering en de Gemeentewet te wijzigen in verband met de digitalisering van de handhaving van veelvoorkomende overtredingen die het onnodig maakt een aankondiging van de sanctie te overhandigen aan de betrokkene of achter te laten op een voertui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administratiefrechtelijke handhaving verkeersvoorschriften wordt als volgt gewijzigd:</text:p>
      <text:p text:style-name="ifm_p_mt.3.76mm_indent.0.13in_ifm">Artikel 4 wordt als volgt gewijzigd:</text:p>
      <text:p text:style-name="ifm_p_mt.3.76mm_indent.0.13in_ifm">1.<text:s/>In het tweede lid vervalt de eerste zin.</text:p>
      <text:p text:style-name="ifm_p_mt.3.76mm_indent.0.13in_ifm">2.<text:s/>Onder vernummering van het derde en vierde lid tot vierde en vijfde lid, wordt een lid ingevoegd, luidende:</text:p>
      <text:p text:style-name="ifm_p_mt.3.76mm_indent.0.13in_ifm">3.  Een aankondiging van de beschikking kan worden uitgereikt aan degene tot wie zij zich richt of kan worden achtergelaten in of aan het motorrijtuig.</text:p>
      <text:h text:style-name="ifm_p_font.bold_mt.5.08mm_page.keep-with-next_ifm" text:outline-level="2">ARTIKEL<text:s/>II<text:s/></text:h>
      <text:p text:style-name="ifm_p_mt.4.23mm_indent.0.13in_ifm">Artikel 257c, vierde lid, eerste zin, van het Wetboek van Strafvordering komt te luiden:</text:p>
      <text:p text:style-name="ifm_p_indent.0.13in_ifm">In het geval een strafbeschikking zal worden uitgevaardigd tegen de verdachte, kan de opsporingsambtenaar de verdachte een aankondiging van de strafbeschikking uitreiken.</text:p>
      <text:h text:style-name="ifm_p_font.bold_mt.5.08mm_page.keep-with-next_ifm" text:outline-level="2">ARTIKEL<text:s/>III<text:s/></text:h>
      <text:p text:style-name="ifm_p_mt.4.23mm_indent.0.13in_ifm">Artikel 234, zevende lid, van de Gemeentewet komt te luiden:</text:p>
      <text:p text:style-name="ifm_p_mt.3.76mm_indent.0.13in_ifm">7.  Overeenkomstig artikel 8, eerste lid, van de Invorderingswet 1990 wordt het aanslagbiljet bekend gemaakt door toezending of uitreiking. In afwijking daarvan kan het aanslagbiljet ook worden aangebracht op of aan het voertuig. Alsdan vermeldt het aanslagbiljet niet de naam van de belastingschuldige maar het kenteken van het voertuig. Bij gebreke van een kenteken vermeldt het aanslagbiljet een of meer gegevens die kenmerkend zijn voor het geparkeerde voertuig.</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97, nr. 2<text:tab/><text:page-number text:select-page="current"/></text:p>
      </style:footer>
    </style:master-page>
    <style:master-page xmlns:sdu-fn="http://schema.sdu.nl/2011/07/functions" style:name="Landscape" style:page-layout-name="landscape-margin-text">
      <style:footer>
        <text:p text:style-name="footer">Tweede Kamer, vergaderjaar 2012-2013, 33 69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administratiefrechtelijke handhaving verkeervoorschriften, het Wetboek van Strafvordering en de Gemeentewet in verband met de digitalisering van de handhaving van veelvoorkomende overtredingen (Wet digitale handhaving veelvoorkomende overtredingen); Voorstel van wet; Voorstel van wet</dc:title>
    <meta:user-defined meta:name="OVERHEIDop.ParlID/DC.identifier">kst-33697-2</meta:user-defined>
    <meta:user-defined meta:name="OVERHEIDop.ondernummer">2</meta:user-defined>
    <meta:user-defined meta:name="DCTERMS.W3CDTF/DCTERMS.available">2013-07-16</meta:user-defined>
    <meta:user-defined meta:name="OVERHEIDop.KamerstukTypen/DC.type">Voorstel van wet</meta:user-defined>
    <meta:user-defined meta:name="OVERHEIDop.dossiernummer">33697</meta:user-defined>
    <meta:user-defined meta:name="OVERHEIDop.documenttitel">Voorstel van wet</meta:user-defined>
    <meta:user-defined meta:name="OVERHEIDop.Parlementair/DC.type">Kamerstuk</meta:user-defined>
    <meta:user-defined meta:name="OVERHEIDop.indiener">R.H.A. Plasterk</meta:user-defined>
    <meta:user-defined meta:name="OVERHEIDop.indiener">I.W. Opstelten</meta:user-defined>
    <meta:user-defined meta:name="OVERHEIDop.vergaderjaar">2012-2013</meta:user-defined>
    <meta:user-defined meta:name="OVERHEIDop.dossiertitel">Wijziging van de Wet administratiefrechtelijke handhaving verkeervoorschriften, het Wetboek van Strafvordering en de Gemeentewet in verband met de digitalisering van de handhaving van veelvoorkomende overtredingen (Wet digitale handhaving veelvoorkomende overtred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dministratiefrechtelijke handhaving verkeervoorschriften, het Wetboek van Strafvordering en de Gemeentewet in verband met de digitalisering van de handhaving van veelvoorkomende overtredingen (Wet digitale handhaving veelvoorkomende overtred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