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31
      <text:tab/>MOTIE VAN HET LID VOORDEWIND 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122 VN-lidstaten overeenstemming hebben bereikt over een VN-verbod op kernwapens en dit verdrag in werking zal treden als 50 VN-lidstaten dit hebben geratificeerd;</text:p>
      <text:p text:style-name="ifm_p_mt.3.76mm_ifm">constaterende dat uit opiniepeilingen van onder andere het Rode Kruis blijkt dat er brede steun onder de Nederlandse bevolking is voor een Nederlandse handtekening onder dit verdrag;</text:p>
      <text:p text:style-name="ifm_p_mt.3.76mm_ifm">verzoekt de regering om, te werken aan het vergroten van het draagvlak voor dit verdrag onder NAVO-landen;</text:p>
      <text:p text:style-name="ifm_p_mt.3.76mm_ifm">verzoekt de regering voorts, een juridische analyse uit te laten voeren naar de compatibiliteit tussen de bestaande nationale wetgeving en het VN-verdrag en de Kamer te informeren over welke delen van de wetgeving in overeenstemming zijn met het verdrag en waar wijziging van nationale wetgeving noodzakelijk zou moeten zij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Voordewind over draagvlak voor het VN-verdrag</dc:title>
    <meta:user-defined meta:name="OVERHEIDop.ParlID/DC.identifier">kst-33694-31</meta:user-defined>
    <meta:user-defined meta:name="OVERHEIDop.ondernummer">31</meta:user-defined>
    <meta:user-defined meta:name="DCTERMS.W3CDTF/DCTERMS.available">2018-11-16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het lid Voordewind over draagvlak voor het VN-verdrag</meta:user-defined>
    <meta:user-defined meta:name="OVERHEIDop.Parlementair/DC.type">Kamerstuk</meta:user-defined>
    <meta:user-defined meta:name="OVERHEIDop.indiener">J.S. Voordewind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Voordewind over draagvlak voor het VN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