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93<text:tab/>Evaluatie Wet op bijzondere medische verrichtingen (Wbmv)</text:h>
      <text:h text:style-name="ifm_p_font.bold_size.9.06pt_mt.18.8mm_indent.-58.5mm_ifm" text:outline-level="1">Nr. 1
      <text:tab/>BRIEF VAN DE MINISTER VAN VOLKSGEZONDHEID, WELZIJN EN SPORT</text:h>
      <text:p text:style-name="ifm_p_mt.3.76mm_ifm">Aan de Voorzitter van de Tweede Kamer der Staten-Generaal</text:p>
      <text:p text:style-name="ifm_p_mt.3.76mm_ifm">Den Haag, 28 juni 2013</text:p>
      <text:p text:style-name="ifm_p_mt.3.76mm_ifm">Recent heb ik de Wet op bijzondere medische verrichtingen (Wbmv) laten evalueren. Deze evaluatie vloeit voort uit artikel 20 Wbmv. De evaluatie is uitgevoerd door onderzoeksbureau Significant. Bijgaand bied ik u het evaluatierapport aan<text:note text:id="ID-236879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Mijn bevindingen met betrekking tot de evaluatie, die tevens mijn beleidsvisie op de Wbmv zal vormen, ontvangt u in een later stadium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op bijzondere medische verrichtingen (Wbmv); Brief regering; Aanbieding Evaluatie Wet op bijzondere medische verrichtingen (Wbmv)</dc:title>
    <meta:user-defined meta:name="OVERHEIDop.ParlID/DC.identifier">kst-33693-1</meta:user-defined>
    <meta:user-defined meta:name="OVERHEIDop.ondernummer">1</meta:user-defined>
    <meta:user-defined meta:name="DCTERMS.W3CDTF/DCTERMS.available">2013-07-05</meta:user-defined>
    <meta:user-defined meta:name="OVERHEIDop.KamerstukTypen/DC.type">Brief</meta:user-defined>
    <meta:user-defined meta:name="OVERHEIDop.dossiernummer">33693</meta:user-defined>
    <meta:user-defined meta:name="OVERHEIDop.documenttitel">Aanbieding Evaluatie Wet op bijzondere medische verrichtingen (Wbmv)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Evaluatie Wet op bijzondere medische verrichtingen (Wbm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bijzondere medische verrichtingen (Wbmv); Brief regering; Aanbieding Evaluatie Wet op bijzondere medische verrichtingen (Wbm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