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7
      <text:tab/>AMENDEMENT VAN HET LID HEEREMA</text:h>
      <text:p text:style-name="ifm_p_ifm">Ontvangen 14 november 2013</text:p>
      <text:p text:style-name="ifm_p_mt.3.76mm_indent.0.13in_ifm">De ondergetekende stelt het volgende amendement voor:</text:p>
      <text:p text:style-name="ifm_p_mt.3.76mm_indent.0.13in_ifm">In artikel I, onderdeel O, artikel 10b, wordt als volgt gewijzigd:</text:p>
      <text:p text:style-name="ifm_p_mt.3.76mm_indent.0.13in_ifm">1.<text:s/>In het derde lid, wordt «Onze Minister» vervangen door: de centrale commissie dierproeven.</text:p>
      <text:p text:style-name="ifm_p_mt.3.76mm_indent.0.13in_ifm">2.<text:s/>Er worden twee leden toegevoegd, luidende:</text:p>
      <text:p text:style-name="ifm_p_mt.3.76mm_indent.0.13in_ifm">4.  De centrale commissie dierproeven notificeert een ontheffing als bedoeld in het vorige lid volgens de in de richtlijn opgenomen procedure.</text:p>
      <text:p text:style-name="ifm_p_indent.0.13in_ifm">5.  De centrale commissie dierproeven brengt een ontheffing als bedoeld in het derde lid en een notificatie als bedoeld in het vorige lid alsmede de uitkomsten hiervan terstond ter kennis van Onze Minister.</text:p>
      <text:h text:style-name="ifm_p_font.bold_mt.5.08mm_page.keep-with-next_ifm" text:outline-level="2">Toelichting</text:h>
      <text:p text:style-name="ifm_p_mt.4.23mm_indent.0.13in_ifm">Dit amendement regelt dat de centrale commissie dierproeven in plaats van de minister ontheffing kan verlenen op het verbod op dierproeven die leiden tot ernstige mate van pijn, lijden of angst die waarschijnlijk langdurig zal zijn en niet kan worden verzacht. Verder regelt dit amendement dat de centrale commissie dierproeven moet notificeren volgens de in de richtlijn opgenomen procedure. Tot slot regelt dit amendement dat de centrale commissie dierproeven de minister op de hoogte moet brengen van een ontheffing, de notificatie hiervan en van de uitkomsten van de notificatie.</text:p>
      <text:p text:style-name="ifm_p_mt.5.08mm_ifm">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7<text:tab/><text:page-number text:select-page="current"/></text:p>
      </style:footer>
    </style:master-page>
    <style:master-page xmlns:sdu-fn="http://schema.sdu.nl/2011/07/functions" style:name="Landscape" style:page-layout-name="landscape-margin-text">
      <style:footer>
        <text:p text:style-name="footer">Tweede Kamer, vergaderjaar 2013-2014, 33 6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Heerema dat o.a. regelt dat de centrale commissie dierproeven in plaats van de minister ontheffing kan verlenen op het verbod op dierproeven die leiden tot ernstige mate van pijn, lijden of angst</dc:title>
    <meta:user-defined meta:name="OVERHEIDop.ParlID/DC.identifier">kst-33692-17</meta:user-defined>
    <meta:user-defined meta:name="OVERHEIDop.ondernummer">17</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Heerema dat o.a. regelt dat de centrale commissie dierproeven in plaats van de minister ontheffing kan verlenen op het verbod op dierproeven die leiden tot ernstige mate van pijn, lijden of angst</meta:user-defined>
    <meta:user-defined meta:name="OVERHEIDop.Parlementair/DC.type">Kamerstuk</meta:user-defined>
    <meta:user-defined meta:name="OVERHEIDop.indiener">R.J. Heere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Heerema dat o.a. regelt dat de centrale commissie dierproeven in plaats van de minister ontheffing kan verlenen op het verbod op dierproeven die leiden tot ernstige mate van pijn, lijden of angst</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