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17
      <text:tab/>MOTIE VAN HET LID FOKKE C.S. </text:h>
      <text:p text:style-name="ifm_p_ifm">Voorgesteld 4 juni 2014</text:p>
      <text:p text:style-name="ifm_p_mt.3.76mm_ifm">De Kamer,</text:p>
      <text:p text:style-name="ifm_p_mt.3.76mm_ifm">gehoord de beraadslaging,</text:p>
      <text:p text:style-name="ifm_p_mt.3.76mm_ifm">overwegende dat er lokale en provinciale volksvertegenwoordigers zijn die (zonder dringende reden) zelden tot nooit vergaderingen bijwonen (de zogenaamde spookraadsleden en spook-Statenleden);</text:p>
      <text:p text:style-name="ifm_p_mt.3.76mm_ifm">overwegende dat de mogelijkheden om lokale en provinciale volksvertegenwoordigers te korten op hun vergoeding niet aanwezig zijn;</text:p>
      <text:p text:style-name="ifm_p_mt.3.76mm_ifm">verzoekt de regering, een juridisch houdbaar voorstel te onderzoeken om de zelden tot nooit aanwezige lokale en provinciale volksvertegenwoordigers (die hiervoor geen dringende reden hebben) op hun vergoeding te korten, en de Kamer hierover voor Prinsjesdag te informeren,</text:p>
      <text:p text:style-name="ifm_p_mt.3.76mm_ifm">en gaat over tot de orde van de dag.</text:p>
      <text:p text:style-name="ifm_p_mt.3.76mm_ifm">Fokke</text:p>
      <text:p text:style-name="ifm_p_ifm">Van Raak</text:p>
      <text:p text:style-name="ifm_p_ifm">Schouw</text:p>
      <text:p text:style-name="ifm_p_ifm">Litjen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17<text:tab/><text:page-number text:select-page="current"/></text:p>
      </style:footer>
    </style:master-page>
    <style:master-page xmlns:sdu-fn="http://schema.sdu.nl/2011/07/functions" style:name="Landscape" style:page-layout-name="landscape-margin-text">
      <style:footer>
        <text:p text:style-name="footer">Tweede Kamer, vergaderjaar 2013-2014, 33 6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Motie; Motie van het lid Fokke c.s. over een voorstel om zelden tot nooit aanwezige lokale en provinciale volksvertegenwoordigers te korten op hun vergoeding</dc:title>
    <meta:user-defined meta:name="OVERHEIDop.ParlID/DC.identifier">kst-33691-17</meta:user-defined>
    <meta:user-defined meta:name="OVERHEIDop.ondernummer">17</meta:user-defined>
    <meta:user-defined meta:name="DCTERMS.W3CDTF/DCTERMS.available">2014-06-05</meta:user-defined>
    <meta:user-defined meta:name="OVERHEIDop.KamerstukTypen/DC.type">Motie</meta:user-defined>
    <meta:user-defined meta:name="OVERHEIDop.dossiernummer">33691</meta:user-defined>
    <meta:user-defined meta:name="OVERHEIDop.documenttitel">Motie van het lid Fokke c.s. over een voorstel om zelden tot nooit aanwezige lokale en provinciale volksvertegenwoordigers te korten op hun vergoeding</meta:user-defined>
    <meta:user-defined meta:name="OVERHEIDop.Parlementair/DC.type">Kamerstuk</meta:user-defined>
    <meta:user-defined meta:name="OVERHEIDop.indiener">A.A.G.M. van Raak</meta:user-defined>
    <meta:user-defined meta:name="OVERHEIDop.indiener">A.G. Schouw</meta:user-defined>
    <meta:user-defined meta:name="OVERHEIDop.indiener">P.J.M. Litjens</meta:user-defined>
    <meta:user-defined meta:name="OVERHEIDop.indiener">M.M. van Toorenburg</meta:user-defined>
    <meta:user-defined meta:name="OVERHEIDop.indiener">H. Fokke</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Motie; Motie van het lid Fokke c.s. over een voorstel om zelden tot nooit aanwezige lokale en provinciale volksvertegenwoordigers te korten op hun vergoeding</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