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1
      <text:tab/>AMENDEMENT VAN HET LID VAN RAAK</text:h>
      <text:p text:style-name="ifm_p_ifm">Ontvangen 3 juni 2014</text:p>
      <text:p text:style-name="ifm_p_mt.3.76mm_indent.0.13in_ifm">De ondergetekende stelt het volgende amendement voor:</text:p>
      <text:p text:style-name="ifm_p_mt.3.76mm_indent.0.13in_ifm">In Artikel I vervalt onderdeel O, onder verlettering van de onderdelen P tot en met U tot O tot en met T.</text:p>
      <text:h text:style-name="ifm_p_font.bold_mt.5.08mm_page.keep-with-next_ifm" text:outline-level="2">Toelichting</text:h>
      <text:p text:style-name="ifm_p_mt.4.23mm_indent.0.13in_ifm">De regering wil het mogelijk maken dat raadscommissies met een externe voorzitter kunnen werken. De indiener van dit amendement maakt deze wijziging ongedaan. Indiener is van mening dat gemeenteraden zeer wel in staat moeten worden geacht om een onafhankelijk voorzitter te leveren uit hun midden. Bovendien is mogelijk om in die gevallen waarin dit niet mogelijk blijkt de burgemeester te laten fungeren als voorzitter. Wanneer het wel mogelijk wordt gemaakt dat gemeenteraden met externe voorzitters gaan werken zet dit de deur open voor betaalde voorzitters die in verschillende gemeenten tegen vergoeding commissies voorzitten zonder dat zij binding hebben met de betreffende gemeente. Dat is wat de indiener betreft een onwenselijke situatie die voorkomen moet worden. Omdat van belang is dat voorzitters van raadscommissies binding hebben met de gemeente waar zij een commissie voorzitter is het logisch dat raadsleden deze rol vervullen. Daarnaast voorkomt dit het maken van onnodige kosten omdat raadsleden uit hoofde van hun functie al een vergoeding krijg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1<text:tab/><text:page-number text:select-page="current"/></text:p>
      </style:footer>
    </style:master-page>
    <style:master-page xmlns:sdu-fn="http://schema.sdu.nl/2011/07/functions" style:name="Landscape" style:page-layout-name="landscape-margin-text">
      <style:footer>
        <text:p text:style-name="footer">Tweede Kamer, vergaderjaar 2013-2014, 33 6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Amendement van het lid Van Raak over het laten voortbestaan van het vereiste dat een raadslid voorzitter is van een raadscommissie</dc:title>
    <meta:user-defined meta:name="OVERHEIDop.ParlID/DC.identifier">kst-33691-11</meta:user-defined>
    <meta:user-defined meta:name="OVERHEIDop.ondernummer">11</meta:user-defined>
    <meta:user-defined meta:name="DCTERMS.W3CDTF/DCTERMS.available">2014-06-04</meta:user-defined>
    <meta:user-defined meta:name="OVERHEIDop.KamerstukTypen/DC.type">Amendement</meta:user-defined>
    <meta:user-defined meta:name="OVERHEIDop.dossiernummer">33691</meta:user-defined>
    <meta:user-defined meta:name="OVERHEIDop.documenttitel">Amendement van het lid Van Raak over het laten voortbestaan van het vereiste dat een raadslid voorzitter is van een raadscommissie</meta:user-defined>
    <meta:user-defined meta:name="OVERHEIDop.Parlementair/DC.type">Kamerstuk</meta:user-defined>
    <meta:user-defined meta:name="OVERHEIDop.indiener">A.A.G.M. van Raak</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Amendement van het lid Van Raak over het laten voortbestaan van het vereiste dat een raadslid voorzitter is van een raadscommissi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