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90<text:tab/>Euromediterrane luchtvaartovereenkomst tussen de Europese Unie en haar lidstaten, enerzijds en de regering van de Staat Israël, anderzijds; Luxemburg, 10 juni 2013</text:h>
      <text:h text:style-name="ifm_p_font.bold_size.9.06pt_mt.18.8mm_indent.-58.5mm_ifm" text:outline-level="1">Nr. 1
      <text:tab/>BRIEF VAN DE MINISTER VAN BUITENLANDSE ZAKEN </text:h>
      <text:p text:style-name="ifm_p_mt.3.76mm_ifm">Aan de Voorzitter van de Tweede Kamer der Staten-Generaal</text:p>
      <text:p text:style-name="ifm_p_mt.3.76mm_ifm">Den Haag, 21 juni 2013</text:p>
      <text:p text:style-name="ifm_p_mt.3.76mm_ifm">Overeenkomstig het bepaalde in artikel 15, vierde lid, van de Rijkswet goedkeuring en bekendmaking verdragen, deel ik u mee dat de bovengenoemde Overeenkomst vanaf 10 juni 2013 voorlopig wordt toegepast.</text:p>
      <text:p text:style-name="ifm_p_mt.3.76mm_ifm">De tekst van de Overeenkomst gaat u hierbij toe<text:note text:id="ID-236369-d37e6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Nadat het advies van de Raad van State zal zijn ingewonnen zal de Overeenkomst ter goedkeuring aan de Staten-Generaal worden overgeleg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mediterrane luchtvaartovereenkomst tussen de Europese Unie en haar lidstaten, enerzijds en de regering van de Staat Israël, anderzijds; Luxemburg, 10 juni 2013 ; Brief regering; Voorlopige toepassing van de Euromediterrane luchtvaartovereenkomst tussen de Europese Unie en haar lidstaten, enerzijds en de regering van de Staat Israël</dc:title>
    <meta:user-defined meta:name="OVERHEIDop.ParlID/DC.identifier">kst-33690-1</meta:user-defined>
    <meta:user-defined meta:name="OVERHEIDop.ondernummer">1</meta:user-defined>
    <meta:user-defined meta:name="DCTERMS.W3CDTF/DCTERMS.available">2013-07-04</meta:user-defined>
    <meta:user-defined meta:name="OVERHEIDop.KamerstukTypen/DC.type">Brief</meta:user-defined>
    <meta:user-defined meta:name="OVERHEIDop.dossiernummer">33690</meta:user-defined>
    <meta:user-defined meta:name="OVERHEIDop.documenttitel">Voorlopige toepassing van de Euromediterrane luchtvaartovereenkomst tussen de Europese Unie en haar lidstaten, enerzijds en de regering van de Staat Israël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Euromediterrane luchtvaartovereenkomst tussen de Europese Unie en haar lidstaten, enerzijds en de regering van de Staat Israël, anderzijds; Luxemburg, 10 juni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mediterrane luchtvaartovereenkomst tussen de Europese Unie en haar lidstaten, enerzijds en de regering van de Staat Israël, anderzijds; Luxemburg, 10 juni 2013 ; Brief regering; Voorlopige toepassing van de Euromediterrane luchtvaartovereenkomst tussen de Europese Unie en haar lidstaten, enerzijds en de regering van de Staat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