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8<text:tab/>Naleving «handboek aantredende bewindspersonen» door de minister van Infrastructuur en Milieu</text:h>
      <text:h text:style-name="ifm_p_font.bold_size.9.06pt_mt.18.8mm_indent.-58.5mm_ifm" text:outline-level="1">Nr. 3
      <text:tab/>MOTIE VAN HET LID VAN VELDHOVEN</text:h>
      <text:p text:style-name="ifm_p_ifm">Voorgesteld 2 juli 2013</text:p>
      <text:p text:style-name="ifm_p_mt.3.76mm_ifm">De Kamer,</text:p>
      <text:p text:style-name="ifm_p_mt.3.76mm_ifm">gehoord de beraadslaging,</text:p>
      <text:p text:style-name="ifm_p_mt.3.76mm_ifm">constaterende dat het Handboek voor aantredende bewindspersonen allerhande informatie bevat over, onder andere, het melden van belangen van de kandidaat-bewindspersoon en de relatie met de Staten-Generaal;</text:p>
      <text:p text:style-name="ifm_p_mt.3.76mm_ifm">overwegende dat de Tweede Kamer sinds dit jaar een centrale rol inneemt in het formatieproces;</text:p>
      <text:p text:style-name="ifm_p_mt.3.76mm_ifm">overwegende dat het belangrijk is om ook open te zijn over directe en indirecte belangen van nieuwe bewindspersonen aan de Tweede Kamer, en hiermee bovendien discussies in een later stadium kunnen worden voorkomen;</text:p>
      <text:p text:style-name="ifm_p_mt.3.76mm_ifm">verzoekt het Presidium, te onderzoeken op welke wijze en op welke delen de Tweede Kamer inspraak zou kunnen hebben op het Handboek voor aantredende bewindspersonen,</text:p>
      <text:p text:style-name="ifm_p_mt.3.76mm_ifm">verzoekt de regering, het Handboek voor aantredende bewindspersonen te moderniseren en de Kamer hierover voor de begrotingsbehandeling Algemene Zaken te informer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8, nr. 3<text:tab/><text:page-number text:select-page="current"/></text:p>
      </style:footer>
    </style:master-page>
    <style:master-page xmlns:sdu-fn="http://schema.sdu.nl/2011/07/functions" style:name="Landscape" style:page-layout-name="landscape-margin-text">
      <style:footer>
        <text:p text:style-name="footer">Tweede Kamer, vergaderjaar 2012-2013, 33 6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leving 'handboek aantredende bewindspersonen' door de minister van Infrastructuur en Milieu; Motie; Motie van het lid Van Veldhoven over het moderniseren van het Handboek voor aantredende bewindspersonen</dc:title>
    <meta:user-defined meta:name="OVERHEIDop.ParlID/DC.identifier">kst-33688-3</meta:user-defined>
    <meta:user-defined meta:name="OVERHEIDop.ondernummer">3</meta:user-defined>
    <meta:user-defined meta:name="DCTERMS.W3CDTF/DCTERMS.available">2013-07-04</meta:user-defined>
    <meta:user-defined meta:name="OVERHEIDop.KamerstukTypen/DC.type">Motie</meta:user-defined>
    <meta:user-defined meta:name="OVERHEIDop.dossiernummer">33688</meta:user-defined>
    <meta:user-defined meta:name="OVERHEIDop.documenttitel">Motie van het lid Van Veldhoven over het moderniseren van het Handboek voor aantredende bewindspersonen</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Naleving 'handboek aantredende bewindspersonen' door de minister van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leving 'handboek aantredende bewindspersonen' door de minister van Infrastructuur en Milieu; Motie; Motie van het lid Van Veldhoven over het moderniseren van het Handboek voor aantredende bewindspersonen</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