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95
      <text:tab/>MOTIE VAN HET LID VOORTMAN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overwegende dat de decentralisatie van de jeugdzorg naar gemeenten een precaire transitie is;</text:p>
      <text:p text:style-name="ifm_p_mt.3.76mm_ifm">overwegende dat de door de regering voorgestelde bezuiniging en de snelheid van invoering haaks staan op de zorgvuldigheid waar de transitie mee gepaard zou moeten gaan;</text:p>
      <text:p text:style-name="ifm_p_mt.3.76mm_ifm">constaterende dat bij de transitie van jeugdzorg in Denemarken de kosten in de beginfase juist hoger uitvielen en pas na enkele jaren een kostenbesparing mogelijk was;</text:p>
      <text:p text:style-name="ifm_p_mt.3.76mm_ifm">verzoekt de regering, te onderzoeken of de bezuinigingen op het jeugdzorgbudget voor de gemeenten getemporiseerd kunnen worden en hier bij de Voorjaarsnota over te rapport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Motie; Motie van het lid Voortman over het temporiseren van de bezuiniging op het jeugdzorgbudget</dc:title>
    <meta:user-defined meta:name="OVERHEIDop.ParlID/DC.identifier">kst-33684-95</meta:user-defined>
    <meta:user-defined meta:name="OVERHEIDop.ondernummer">95</meta:user-defined>
    <meta:user-defined meta:name="DCTERMS.W3CDTF/DCTERMS.available">2013-10-16</meta:user-defined>
    <meta:user-defined meta:name="OVERHEIDop.KamerstukTypen/DC.type">Motie</meta:user-defined>
    <meta:user-defined meta:name="OVERHEIDop.dossiernummer">33684</meta:user-defined>
    <meta:user-defined meta:name="OVERHEIDop.documenttitel">Motie van het lid Voortman over het temporiseren van de bezuiniging op het jeugdzorgbudget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Motie; Motie van het lid Voortman over het temporiseren van de bezuiniging op het jeugdzorg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