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92
      <text:tab/>MOTIE VAN HET LID VOORDEWIND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constaterende dat er in Nederland honderden zwerf- en multiprobleemgezinnen zijn waarvoor een woonplaatsbeginsel geldt;</text:p>
      <text:p text:style-name="ifm_p_mt.3.76mm_ifm">constaterende dat het regelmatig voorkomt dat vader en moeder ieder in een verschillende gemeente wonen en het kind niet bij de ouder die het gezag heeft woont;</text:p>
      <text:p text:style-name="ifm_p_mt.3.76mm_ifm">overwegende dat dit tevens gaat om ouders die vaak van gemeente naar gemeente verhuizen;</text:p>
      <text:p text:style-name="ifm_p_mt.3.76mm_ifm">van mening dat met de invoering van de Jeugdwet deze gezinnen wellicht tussen wal en schip vallen;</text:p>
      <text:p text:style-name="ifm_p_mt.3.76mm_ifm">verzoekt de regering, een vangnet te creëren waardoor deze honderden zwerfgezinnen wel de zorg kunnen krijgen die zij nodig hebb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Motie; Motie van het lid Voordewind over een vangnet voor zwerfgezinnen</dc:title>
    <meta:user-defined meta:name="OVERHEIDop.ParlID/DC.identifier">kst-33684-92</meta:user-defined>
    <meta:user-defined meta:name="OVERHEIDop.ondernummer">92</meta:user-defined>
    <meta:user-defined meta:name="DCTERMS.W3CDTF/DCTERMS.available">2013-10-16</meta:user-defined>
    <meta:user-defined meta:name="OVERHEIDop.KamerstukTypen/DC.type">Motie</meta:user-defined>
    <meta:user-defined meta:name="OVERHEIDop.dossiernummer">33684</meta:user-defined>
    <meta:user-defined meta:name="OVERHEIDop.documenttitel">Motie van het lid Voordewind over een vangnet voor zwerfgezinnen</meta:user-defined>
    <meta:user-defined meta:name="OVERHEIDop.Parlementair/DC.type">Kamerstuk</meta:user-defined>
    <meta:user-defined meta:name="OVERHEIDop.indiener">J.S. Voordewind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Motie; Motie van het lid Voordewind over een vangnet voor zwerfgezi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