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88
      <text:tab/>MOTIE VAN HET LID KEIJZER</text:h>
      <text:p text:style-name="ifm_p_ifm">Voorgesteld 15 oktober 2013</text:p>
      <text:p text:style-name="ifm_p_mt.3.76mm_ifm">De Kamer,</text:p>
      <text:p text:style-name="ifm_p_mt.3.76mm_ifm">gehoord de beraadslaging,</text:p>
      <text:p text:style-name="ifm_p_mt.3.76mm_ifm">constaterende dat gemeenten op 31 mei 2013 via de meicirculaire een eerste beeld hebben gekregen van het totale budget dat overgeheveld wordt naar gemeenten en de verdeling daarvan over de gemeenten;</text:p>
      <text:p text:style-name="ifm_p_mt.3.76mm_ifm">overwegende dat het budget voor gemeenten ook zorgt voor onzekerheid bij instellingen, jeugdigen en ouders, waardoor het risico kan ontstaan dat kwetsbare jeugdigen en hun ouders niet de hulp krijgen die ze nodig hebben;</text:p>
      <text:p text:style-name="ifm_p_mt.3.76mm_ifm">roept de regering op, in december 2013 met een nieuwere en betrouwbaardere raming van het totale budget voor 2015 en van de verdeling over de gemeenten te komen, waarin in ieder geval duidelijkheid wordt gegeven over:</text:p>
      <text:p text:style-name="ifm_p_indent.-7mm_mleft.7mm_ifm">A.<text:tab/>het indicatieve macrobudget 2015 (het indicatieve macrobudget zoals gepubliceerd in de meicirculaire wordt aangepast);</text:p>
      <text:p text:style-name="ifm_p_indent.-7mm_mleft.7mm_ifm">B.<text:tab/>de verdeling van het macrobudget over gemeenten voor 2015 op basis van het historisch model, waarbij de verdeling zoals in de meicirculaire 2013 wordt aangepast;</text:p>
      <text:p text:style-name="ifm_p_indent.-7mm_mleft.7mm_ifm">C.<text:tab/>de verschillen tussen de cijfers van zorgaanbieders en gemeenten en het indicatieve, aangepaste macrobudget zoals in de meicirculaire 2013;</text:p>
      <text:p text:style-name="ifm_p_indent.-7mm_mleft.7mm_ifm">D.<text:tab/>de verschillen tussen de cijfers van gemeenten en het macrobudget (historisch model),</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88<text:tab/><text:page-number text:select-page="current"/></text:p>
      </style:footer>
    </style:master-page>
    <style:master-page xmlns:sdu-fn="http://schema.sdu.nl/2011/07/functions" style:name="Landscape" style:page-layout-name="landscape-margin-text">
      <style:footer>
        <text:p text:style-name="footer">Tweede Kamer, vergaderjaar 2013-2014, 33 684,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Motie; Motie van het lid Keijzer over een nieuwe raming van het budget voor 2015</dc:title>
    <meta:user-defined meta:name="OVERHEIDop.ParlID/DC.identifier">kst-33684-88</meta:user-defined>
    <meta:user-defined meta:name="OVERHEIDop.ondernummer">88</meta:user-defined>
    <meta:user-defined meta:name="DCTERMS.W3CDTF/DCTERMS.available">2013-10-16</meta:user-defined>
    <meta:user-defined meta:name="OVERHEIDop.KamerstukTypen/DC.type">Motie</meta:user-defined>
    <meta:user-defined meta:name="OVERHEIDop.dossiernummer">33684</meta:user-defined>
    <meta:user-defined meta:name="OVERHEIDop.documenttitel">Motie van het lid Keijzer over een nieuwe raming van het budget voor 2015</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Motie; Motie van het lid Keijzer over een nieuwe raming van het budget voor 2015</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