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6
      <text:tab/>AMENDEMENT VAN DE LEDEN VAN DER BURG EN YPMA</text:h>
      <text:p text:style-name="ifm_p_ifm">Ontvangen 9 oktober 2013</text:p>
      <text:p text:style-name="ifm_p_mt.3.76mm_indent.0.13in_ifm">De ondergetekenden stellen het volgende amendement voor:</text:p>
      <text:p text:style-name="ifm_p_mt.3.76mm_indent.0.13in_ifm">In artikel 2.2, tweede lid, komt onderdeel c te luiden:</text:p>
      <text:p text:style-name="ifm_p_indent.0.13in_ifm">c.  welke resultaten de gemeente in de door het plan bestreken periode wenst te behalen, hoe gemeten zal worden of deze resultaten zijn behaald en welke outcomecriteria gehanteerd worden ten aanzien van jeugdhulpaanbieders en gecertificeerde instellingen;.</text:p>
      <text:h text:style-name="ifm_p_font.bold_mt.5.08mm_page.keep-with-next_ifm" text:outline-level="2">Toelichting</text:h>
      <text:p text:style-name="ifm_p_mt.4.23mm_indent.0.13in_ifm">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p text:style-name="ifm_p_indent.0.13in_ifm">Om deze verantwoorde hulp te kunnen verlenen, is het van belang dat gemeenten met jeugdhulpaanbieders en gecertificeerde instellingen afspraken maken over het hanteren van outcomecriteria; op die manier wordt er gestuurd op effectiviteit van hulp in combinatie met prijs.</text:p>
      <text:p text:style-name="ifm_p_mt.5.08mm_ifm"><text:line-break/>Van der Burg<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6<text:tab/><text:page-number text:select-page="current"/></text:p>
      </style:footer>
    </style:master-page>
    <style:master-page xmlns:sdu-fn="http://schema.sdu.nl/2011/07/functions" style:name="Landscape" style:page-layout-name="landscape-margin-text">
      <style:footer>
        <text:p text:style-name="footer">Tweede Kamer, vergaderjaar 2013-2014, 33 68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Van der Burg en Ypma over het hanteren van outcomecriteria.</dc:title>
    <meta:user-defined meta:name="OVERHEIDop.ParlID/DC.identifier">kst-33684-46</meta:user-defined>
    <meta:user-defined meta:name="OVERHEIDop.ondernummer">46</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de leden Van der Burg en Ypma over het hanteren van outcomecriteria.</meta:user-defined>
    <meta:user-defined meta:name="OVERHEIDop.Parlementair/DC.type">Kamerstuk</meta:user-defined>
    <meta:user-defined meta:name="OVERHEIDop.indiener">L. Ypma</meta:user-defined>
    <meta:user-defined meta:name="OVERHEIDop.indiener">B.I. van der Burg</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Van der Burg en Ypma over het hanteren van outcomecriteria.</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