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6<text:tab/>AMENDEMENT VAN HET LID BOUWMEESTER</text:h>
      <text:p text:style-name="ifm_p_ifm">Ontvangen 15 april 2015</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Artikel 124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Het ontwerp voor een krachtens artikel 18e, tweede lid, vast te stellen ministeriële regeling wordt aan beide kamers der Staten-Generaal voorgelegd. De ministeriële regeling wordt niet eerder vastgesteld dan vier weken na de overlegging van het ontwerp.</text:p>
      <text:h text:style-name="ifm_p_font.bold_mt.5.08mm_page.keep-with-next_ifm" text:outline-level="2">Toelichting</text:h>
      <text:p text:style-name="ifm_p_mt.4.23mm_indent.0.13in_ifm">Dit amendement bewerkstelligt dat de ministeriële regeling die wordt vastgesteld op grond van het voorgestelde artikel 18e, tweede lid, van de Zorgverzekeringswet wordt voorgehangen aan beide kamers der Staten-Generaal. De ministeriële regeling betreft de vaststelling van de hoogte van de bestuursrechtelijke premie voor verzekeringnemers ten aanzien van wie het Zorginstituut een zorgverzekering heeft afgesloten als bedoeld in artikel 9d van de Zorgverzekeringswet.</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6<text:tab/><text:page-number text:select-page="current"/></text:p>
      </style:footer>
    </style:master-page>
    <style:master-page xmlns:sdu-fn="http://schema.sdu.nl/2011/07/functions" style:name="Landscape" style:page-layout-name="landscape-margin-text">
      <style:footer>
        <text:p text:style-name="footer">Tweede Kamer, vergaderjaar 2014-2015, 33 68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Amendement van het lid Bouwmeester dat een voorhangbepaling ten aanzien van de ministeriele regeling op grond van artikel 18e, tweede lid, van de Zorgverzekeringswet introduceert.</dc:title>
    <meta:user-defined meta:name="OVERHEIDop.ParlID/DC.identifier">kst-33683-46</meta:user-defined>
    <meta:user-defined meta:name="OVERHEIDop.ondernummer">46</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Amendement van het lid Bouwmeester dat een voorhangbepaling ten aanzien van de ministeriele regeling op grond van artikel 18e, tweede lid, van de Zorgverzekeringswet introduceert.</meta:user-defined>
    <meta:user-defined meta:name="OVERHEIDop.Parlementair/DC.type">Kamerstuk</meta:user-defined>
    <meta:user-defined meta:name="OVERHEIDop.indiener">L.T. Bouwmeester</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Bouwmeester dat een voorhangbepaling ten aanzien van de ministeriele regeling op grond van artikel 18e, tweede lid, van de Zorgverzekeringswet introduceert.</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