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0-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0<text:tab/>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text:h>
      <text:h text:style-name="ifm_p_font.bold_size.9.06pt_mt.18.8mm_indent.-58.5mm_ifm" text:outline-level="1">Nr. 12
      <text:tab/>AMENDEMENT VAN DE LEDEN JASPER VAN DIJK EN SCHOUTEN TER VERVANGING VAN DAT GEDRUKT ONDER NR. 10<text:note text:id="ID-271264-d38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december 2013</text:p>
      <text:p text:style-name="ifm_p_mt.3.76mm_indent.0.13in_ifm">De ondergetekenden stellen het volgende amendement voor:</text:p>
      <text:h text:style-name="ifm_p_mt.5.08mm_ifm" text:outline-level="2">I</text:h>
      <text:p text:style-name="ifm_p_mt.3.76mm_indent.0.13in_ifm">Artikel I, onderdeel V, wordt als volgt gewijzigd:</text:p>
      <text:p text:style-name="ifm_p_mt.3.76mm_indent.0.13in_ifm">1.<text:s/>In de aanhef wordt «wordt vervangen door vier artikelen» vervangen door: wordt vervangen door vijf artikelen.</text:p>
      <text:p text:style-name="ifm_p_mt.3.76mm_indent.0.13in_ifm">2.<text:s/>Na artikel 5.2 wordt een artikel ingevoegd, luidende:</text:p>
      <text:h text:style-name="ifm_p_font.bold_mt.5.08mm_page.keep-with-next_ifm" text:outline-level="2">Artikel<text:s/>5.2bis. Verlenging duur basisbeurs vanwege het volgen van een meerjarige masteropleiding in het wetenschappelijk onderwijs</text:h>
      <text:p text:style-name="ifm_p_mt.4.23mm_indent.0.13in_ifm">In aanvulling op artikel 5.2, eerste lid, wordt de basisbeurs aan een student verstrekt in de vorm van een prestatiebeurs voor een opleiding als bedoeld in artikel 7.4a, derde tot en met zevende lid, van de WHW gedurende de periode waarop de studielast van die opleiding is gebaseerd, verminderd met een jaar.</text:p>
      <text:h text:style-name="ifm_p_mt.5.08mm_ifm" text:outline-level="2">II</text:h>
      <text:p text:style-name="ifm_p_mt.3.76mm_indent.0.13in_ifm">Artikel I, onderdeel AQ, wordt als volgt gewijzigd:</text:p>
      <text:p text:style-name="ifm_p_mt.3.76mm_indent.0.13in_ifm">1.<text:s/>In de aanhef wordt «wordt een artikel» vervangen door: worden twee artikelen.</text:p>
      <text:p text:style-name="ifm_p_mt.3.76mm_indent.0.13in_ifm">2.<text:s/>Het opschrift van artikel 12.10.0 komt te luiden:</text:p>
      <text:h text:style-name="ifm_p_font.bold_mt.5.08mm_page.keep-with-next_ifm" text:outline-level="2">Artikel<text:s/>12.10.0a.<text:s/>Afwijking van artikel 6.2a in verband met aanwijzing opleidingen cohort 2014/2015</text:h>
      <text:p text:style-name="ifm_p_mt.4.23mm_indent.0.13in_ifm">3.<text:s/>Voor artikel 12.10.0a (nieuw) wordt een artikel ingevoegd, luidende:</text:p>
      <text:h text:style-name="ifm_p_font.bold_mt.5.08mm_page.keep-with-next_ifm" text:outline-level="2">Artikel<text:s/>12.10.0.<text:s/>Kwijtschelding studieschuld vanwege het volgen van een meerjarige masteropleiding in het wetenschappelijk onderwijs</text:h>
      <text:p text:style-name="ifm_p_mt.4.23mm_indent.0.13in_ifm">1.  Tot een bij koninklijk besluit te bepalen tijdstip kan aan een debiteur een bij ministeriële regeling te bepalen deel van de lening en de daarmee samenhangende rente worden kwijtgescholden, indien de debiteur met goed gevolg een opleiding als bedoeld in artikel 7.4a, derde tot en met zevende lid, van de WHW heeft afgerond.</text:p>
      <text:p text:style-name="ifm_p_indent.0.13in_ifm">2.  Bij of krachtens algemene maatregel van bestuur kunnen nadere regels worden gesteld met betrekking tot de toepassing van het eerste lid.</text:p>
      <text:h text:style-name="ifm_p_font.bold_mt.5.08mm_page.keep-with-next_ifm" text:outline-level="2">Toelichting</text:h>
      <text:p text:style-name="ifm_p_mt.4.23mm_indent.0.13in_ifm">Met dit amendement wordt de ongelijke situatie tussen studenten met een eenjarige master en studenten met een meerjarige masteropleiding gelijkgetrokken. Daartoe regelt dit amendement dat studenten die een meerjarige masteropleiding in het wetenschappelijk onderwijs volgen, de basisbeurs als prestatiebeurs verstrekt krijgen gedurende de periode waarop de studielast van die opleiding is gebaseerd, verminderd met een jaar.</text:p>
      <text:p text:style-name="ifm_p_indent.0.13in_ifm">Gezien het feit dat de Dienst Uitvoering Onderwijs (hierna: DUO) niet voor 1 september 2014 – de beoogde inwerkingtredingdatum van deze wet – zijn systeem ingericht kan hebben op de uitvoering hiervan, wordt bij wijze van tijdelijke oplossing een schuldkwijtscheldingsregeling voor deze studenten geïntroduceerd.</text:p>
      <text:p text:style-name="ifm_p_indent.0.13in_ifm">Zodra het systeem van DUO is ingericht op het verstrekken van de basisbeurs als prestatiebeurs aan deze studenten, zal het met dit amendement voorgestelde artikel 5.2bis zo spoedig mogelijk inwerking treden. De betreffende studenten zullen daarmee vanaf de eerst volgende betaaldatum de basisbeurs als prestatiebeurs verstrekt krijgen gedurende de periode waarop de studielast van de opleiding is gebaseerd, verminderd met een jaar en het aantal maanden dat de student reeds de opleiding volgt. Op het moment dat deze studenten de betreffende opleiding met goed gevolg hebben afgerond, zullen zij een bedrag ter hoogte van de basisbeurs maal het aantal maanden dat zij de opleiding hebben gevolgd vóór de inwerkingtreding van artikel 5.2bis, en de daarmee samenhangende rente, kwijtgescholden krijgen. Dit wordt bij ministeriële regeling geregeld. Verder kunnen bij algemene maatregel van bestuur, of krachtens die algemene maatregel van bestuur bij ministeriële regeling, nadere regels worden gesteld over de (tijdelijke) toepassing van de kwijtscheldingsregeling. De reikwijdte van deze bevoegdheid is gelijk aan de bevoegdheid neergelegd in artikel 6.2a, vierde lid.</text:p>
      <text:p text:style-name="ifm_p_mt.5.08mm_ifm"><text:line-break/>Jasper van<text:s/>Dijk<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0, nr. 12<text:tab/><text:page-number text:select-page="current"/></text:p>
      </style:footer>
    </style:master-page>
    <style:master-page xmlns:sdu-fn="http://schema.sdu.nl/2011/07/functions" style:name="Landscape" style:page-layout-name="landscape-margin-text">
      <style:footer>
        <text:p text:style-name="footer">Tweede Kamer, vergaderjaar 2013-2014, 33 68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Amendement; Amendement Jasper van Dijk en Schouten ter vervanging van nr. 10, dat regelt dat studenten die een meerjarige masteropleiding in het wetenschappelijk onderwijs volgen, de basisbeurs als prestatiebeurs verstrekt krijgen gedurende de periode waarop de studielast van die opleiding is gebaseerd, verminderd met een jaar.</dc:title>
    <meta:user-defined meta:name="OVERHEIDop.ParlID/DC.identifier">kst-33680-12</meta:user-defined>
    <meta:user-defined meta:name="OVERHEIDop.ondernummer">12</meta:user-defined>
    <meta:user-defined meta:name="DCTERMS.W3CDTF/DCTERMS.available">2013-12-16</meta:user-defined>
    <meta:user-defined meta:name="OVERHEIDop.KamerstukTypen/DC.type">Amendement</meta:user-defined>
    <meta:user-defined meta:name="OVERHEIDop.dossiernummer">33680</meta:user-defined>
    <meta:user-defined meta:name="OVERHEIDop.documenttitel">Amendement Jasper van Dijk en Schouten ter vervanging van nr. 10, dat regelt dat studenten die een meerjarige masteropleiding in het wetenschappelijk onderwijs volgen, de basisbeurs als prestatiebeurs verstrekt krijgen gedurende de periode waarop de studielast van die opleiding is gebaseerd, verminderd met een jaar.</meta:user-defined>
    <meta:user-defined meta:name="OVERHEIDop.Parlementair/DC.type">Kamerstuk</meta:user-defined>
    <meta:user-defined meta:name="OVERHEIDop.indiener">C.J. Schouten</meta:user-defined>
    <meta:user-defined meta:name="OVERHEIDop.indiener">J.J. (Jasper) van Dijk</meta:user-defined>
    <meta:user-defined meta:name="OVERHEIDop.vergaderjaar">2013-2014</meta:user-defined>
    <meta:user-defined meta:name="OVERHEIDop.dossiertitel">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 Amendement; Amendement Jasper van Dijk en Schouten ter vervanging van nr. 10, dat regelt dat studenten die een meerjarige masteropleiding in het wetenschappelijk onderwijs volgen, de basisbeurs als prestatiebeurs verstrekt krijgen gedurende de periode waarop de studielast van die opleiding is gebaseerd, verminderd met een jaar.</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