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8
      <text:tab/>AMENDEMENT VAN HET LID DE LANGE</text:h>
      <text:p text:style-name="ifm_p_ifm">Ontvangen 12 januari 2016</text:p>
      <text:p text:style-name="ifm_p_mt.3.76mm_indent.0.13in_ifm">De ondergetekende stelt het volgende amendement voor:</text:p>
      <text:p text:style-name="ifm_p_mt.3.76mm_indent.0.13in_ifm">Vóór artikel VI wordt een artikel ingevoegd, luidende:</text:p>
      <text:h text:style-name="ifm_p_font.bold_mt.5.08mm_page.keep-with-next_ifm" text:outline-level="2">ARTIKEL<text:s/>VA<text:s/></text:h>
      <text:p text:style-name="ifm_p_mt.4.23mm_indent.0.13in_ifm">Onze Minister van Volksgezondheid, Welzijn en Sport zendt in overeenstemming met Onze Minister voor Wonen en Rijksdienst binnen twee jaar na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diener onderschrijft het belang van beschikbare, kwalitatief goede zorg voor mensen die een drempel ervaren naar professionele geestelijke gezondheidszorg. Anonieme e-mental health biedt hiertoe een mogelijkheid, maar dient wel te worden gezien als een opstap naar reguliere zorg. De indiener vindt het belangrijk dat deze zorg ook wetenschappelijk bewezen (kosten)effectief is. Met dit amendement wordt het mogelijk om na een periode van twee jaar de effectiviteit van de interventies in het kader van anonieme e-mental health te evalueren.</text:p>
      <text:p text:style-name="ifm_p_mt.5.08mm_ifm"><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5, nr. 8<text:tab/><text:page-number text:select-page="current"/></text:p>
      </style:footer>
    </style:master-page>
    <style:master-page xmlns:sdu-fn="http://schema.sdu.nl/2011/07/functions" style:name="Landscape" style:page-layout-name="landscape-margin-text">
      <style:footer>
        <text:p text:style-name="footer">Tweede Kamer, vergaderjaar 2015-2016, 33 6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Amendement; Amendement van het lid De Lange dat het mogelijk maakt om na een periode van twee jaar de effectiviteit van de interventies in het kader van anonieme e-mental health te evalueren</dc:title>
    <meta:user-defined meta:name="OVERHEIDop.ParlID/DC.identifier">kst-33675-8</meta:user-defined>
    <meta:user-defined meta:name="OVERHEIDop.ondernummer">8</meta:user-defined>
    <meta:user-defined meta:name="DCTERMS.W3CDTF/DCTERMS.available">2016-01-13</meta:user-defined>
    <meta:user-defined meta:name="OVERHEIDop.KamerstukTypen/DC.type">Amendement</meta:user-defined>
    <meta:user-defined meta:name="OVERHEIDop.dossiernummer">33675</meta:user-defined>
    <meta:user-defined meta:name="OVERHEIDop.documenttitel">Amendement van het lid De Lange dat het mogelijk maakt om na een periode van twee jaar de effectiviteit van de interventies in het kader van anonieme e-mental health te evalueren</meta:user-defined>
    <meta:user-defined meta:name="OVERHEIDop.Parlementair/DC.type">Kamerstuk</meta:user-defined>
    <meta:user-defined meta:name="OVERHEIDop.indiener">L.A. de Lange</meta:user-defined>
    <meta:user-defined meta:name="OVERHEIDop.vergaderjaar">2015-2016</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Amendement; Amendement van het lid De Lange dat het mogelijk maakt om na een periode van twee jaar de effectiviteit van de interventies in het kader van anonieme e-mental health te evalueren</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