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3<text:tab/>Wijziging van de Wet veiligheidsonderzoeken in verband met het opnemen van een grondslag voor het doorberekenen van kosten verbonden aan het uitvoeren van veiligheidsonderzoeken alsmede enkele andere wijzig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wenselijk is in de Wet veiligheidsonderzoeken een grondslag op te nemen voor het doorberekenen van kosten verbonden aan de afgifte of weigering van een verklaring van geen bezwaa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eiligheidsonderzoeken wordt gewijzigd als volgt:</text:p>
      <text:p text:style-name="ifm_p_mt.3.76mm_indent.no_ifm">A</text:p>
      <text:p text:style-name="ifm_p_mt.3.76mm_indent.0.13in_ifm">Artikel 6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De termijn voor het geven van een beschikking wordt opgeschort met ingang van de dag waarop Onze Minister van Binnenlandse Zaken en Koninkrijksrelaties de betrokkene uitnodigt nadere gegevens te verstrekken, tot de dag waarop die gegevens zijn ontvangen of de voor verstrekking gestelde termijn ongebruikt is verstreken.</text:p>
      <text:p text:style-name="ifm_p_mt.3.76mm_indent.no_ifm">B</text:p>
      <text:p text:style-name="ifm_p_mt.3.76mm_indent.0.13in_ifm">In artikel 8 vervalt het eerste lid, alsmede de aanduiding «2» voor het tweede lid.</text:p>
      <text:p text:style-name="ifm_p_mt.3.76mm_indent.no_ifm">C</text:p>
      <text:p text:style-name="ifm_p_mt.3.76mm_indent.0.13in_ifm">Na artikel 9 wordt een artikel 9a ingevoegd luidende:</text:p>
      <text:h text:style-name="ifm_p_font.bold_mt.5.08mm_page.keep-with-next_ifm" text:outline-level="2">Artikel<text:s/>9a<text:s/></text:h>
      <text:p text:style-name="ifm_p_mt.4.23mm_indent.0.13in_ifm">1.  De kosten die samenhangen met het verrichten van een veiligheidsonderzoek als bedoeld in de artikelen 7 en 9 komen ten laste van de werkgever.</text:p>
      <text:p text:style-name="ifm_p_indent.0.13in_ifm">2.  De bedragen ter vergoeding van de kosten worden bij regeling van Onze Minister van Binnenlandse Zaken en Koninkrijksrelaties vastgesteld.</text:p>
      <text:p text:style-name="ifm_p_mt.3.76mm_indent.no_ifm">D</text:p>
      <text:p text:style-name="ifm_p_mt.3.76mm_indent.0.13in_ifm">Artikel 10, eerste lid, komt te luiden:</text:p>
      <text:p text:style-name="ifm_p_mt.3.76mm_indent.0.13in_ifm">1.  Onze Minister van Binnenlandse Zaken en Koninkrijksrelaties is bevoegd tot het intrekken van de verklaring, indien hem blijkt dat onvoldoende waarborgen aanwezig zijn dat de betrokkene onder alle omstandigheden de uit de vertrouwensfunctie voortvloeiende plichten getrouwelijk zal volbrengen of indien een nieuw veiligheidsonderzoek onvoldoende gegevens heeft kunnen opleveren om vast te stellen dat voldoende waarborgen aanwezig zijn.</text:p>
      <text:p text:style-name="ifm_p_mt.3.76mm_indent.no_ifm">E</text:p>
      <text:p text:style-name="ifm_p_mt.3.76mm_indent.0.13in_ifm">Artikel 14, eerste lid, komt te luiden:</text:p>
      <text:p text:style-name="ifm_p_mt.3.76mm_indent.0.13in_ifm">1.  Hij die niet of niet tijdig voldoet aan een in de artikelen 3, tweede en derde lid, 4, eerste en derde lid, 5, eerste en derde lid, en 10, tweede lid, opgenomen verplichting, wordt gestraft met hechtenis van ten hoogste drie maanden of geldboete van de vierde categorie.</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3, nr. 2<text:tab/><text:page-number text:select-page="current"/></text:p>
      </style:footer>
    </style:master-page>
    <style:master-page xmlns:sdu-fn="http://schema.sdu.nl/2011/07/functions" style:name="Landscape" style:page-layout-name="landscape-margin-text">
      <style:footer>
        <text:p text:style-name="footer">Tweede Kamer, vergaderjaar 2012-2013, 33 6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iligheidsonderzoeken in verband met het opnemen van een grondslag voor het doorberekenen van kosten verbonden aan het uitvoeren van veiligheidsonderzoeken alsmede enkele andere wijzigingen; Voorstel van wet; Voorstel van wet</dc:title>
    <meta:user-defined meta:name="OVERHEIDop.ParlID/DC.identifier">kst-33673-2</meta:user-defined>
    <meta:user-defined meta:name="OVERHEIDop.ondernummer">2</meta:user-defined>
    <meta:user-defined meta:name="DCTERMS.W3CDTF/DCTERMS.available">2013-06-26</meta:user-defined>
    <meta:user-defined meta:name="OVERHEIDop.KamerstukTypen/DC.type">Voorstel van wet</meta:user-defined>
    <meta:user-defined meta:name="OVERHEIDop.dossiernummer">33673</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2-2013</meta:user-defined>
    <meta:user-defined meta:name="OVERHEIDop.dossiertitel">Wijziging van de Wet veiligheidsonderzoeken in verband met het opnemen van een grondslag voor het doorberekenen van kosten verbonden aan het uitvoeren van veiligheidsonderzoeken alsmede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onderzoeken in verband met het opnemen van een grondslag voor het doorberekenen van kosten verbonden aan het uitvoeren van veiligheidsonderzoeken alsmede enkele andere wijzig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