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22 maart 2022</text:p>
      <text:p text:style-name="ifm_p_mt.3.76mm_ifm">Op 23 februari jl. ontving ik de feitelijke vragen en de brief vanuit de commissie voor de Rijksuitgaven over de opzet van de evaluatie van de Comptabiliteitswet 2016 (Kamerstuk 33 670, nr. 12). Met het oog op zorgvuldigheid en volledigheid en vanwege overleg met de begeleidingscommissie kunnen de brief en vragen niet binnen de gebruikelijke termijn worden beantwoord. Uiteraard is het streven de antwoorden zo spoedig mogelijk aan uw Kamer te 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70, nr. 13<text:tab/><text:page-number text:select-page="current"/></text:p>
      </style:footer>
    </style:master-page>
    <style:master-page xmlns:sdu-fn="http://schema.sdu.nl/2011/07/functions" style:name="Landscape" style:page-layout-name="landscape-margin-text">
      <style:footer>
        <text:p text:style-name="footer">Tweede Kamer, vergaderjaar 2021-2022, 33 6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Comptabiliteitswet; Brief regering; Uitstel beantwoording vragen commissie over de opzet van de evaluatie van de Comptabiliteitswet 2016</dc:title>
    <meta:user-defined meta:name="OVERHEIDop.ParlID/DC.identifier">kst-33670-13</meta:user-defined>
    <meta:user-defined meta:name="OVERHEIDop.ondernummer">13</meta:user-defined>
    <meta:user-defined meta:name="DCTERMS.W3CDTF/DCTERMS.available">2022-03-25</meta:user-defined>
    <meta:user-defined meta:name="OVERHEIDop.KamerstukTypen/DC.type">Brief</meta:user-defined>
    <meta:user-defined meta:name="OVERHEIDop.dossiernummer">33670</meta:user-defined>
    <meta:user-defined meta:name="OVERHEIDop.configuratie">https://repository.officiele-overheidspublicaties.nl/MasterConfiguraties/MC-OEP-Kamerstuk-Web/1.3/xml/MC-OEP-Kamerstuk-Web.xml</meta:user-defined>
    <meta:user-defined meta:name="OVERHEIDop.documenttitel">Uitstel beantwoording vragen commissie over de opzet van de evaluatie van de Comptabiliteitswet 2016</meta:user-defined>
    <meta:user-defined meta:name="OVERHEIDop.indiener">S.A.M. Kaag</meta:user-defined>
    <meta:user-defined meta:name="OVERHEIDop.dossiertitel">Modernisering van de Comptabiliteits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Modernisering van de Comptabiliteitswet; Brief regering; Uitstel beantwoording vragen commissie over de opzet van de evaluatie van de Comptabiliteitswet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