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
         I
      <text:tab/>BRIEF VAN DE STAATSSECRETARIS VAN ECONOMISCHE ZAKEN</text:h>
      <text:p text:style-name="ifm_p_mt.3.76mm_ifm">Aan de Voorzitter van de Eerste Kamer der Staten-Generaal</text:p>
      <text:p text:style-name="ifm_p_mt.3.76mm_ifm">Zoals ik in mijn brief van 19 december 2014 aan de Tweede Kamer heb aangegeven, wordt het ontwerp Programma Aanpak Stikstof op 10 januari 2015 ter inzage gelegd.</text:p>
      <text:p text:style-name="ifm_p_mt.3.76mm_ifm">Hierbij zend ik u, mede namens de Minister van Infrastructuur en Milieu, het ontwerp van het Programma Aanpak Stikstof 2015–2021 (bijlage 1) en het ontwerp van de Regeling programmatische aanpak stikstof (bijlage 3). Hierover hebben wij overeenstemming bereikt met de gedeputeerden landelijk gebied.</text:p>
      <text:p text:style-name="ifm_p_ifm">Ik verzoek u voor deze voorlegging bij uw Kamer de termijn van vier weken te hanteren zoals wettelijk is vastgelegd ten aanzien van de voorlegging van het ontwerp van het Besluit grenswaarden programmatische aanpak stikstof.</text:p>
      <text:p text:style-name="ifm_p_mt.3.76mm_ifm">De terinzagelegging duurt tot en met 20 februari 2015.</text:p>
      <text:p text:style-name="ifm_p_ifm">De documenten<text:note text:id="ID-444735-d36e70" text:note-class="footnote"><text:note-citation text:label="1 ">1</text:note-citation><text:note-body><text:p text:style-name="ifm_p_font.normal_size.6.93pt_mt..5mm_indent.-0.1161in_mleft.0.1161in_ifm">Ter inzage gelegd op de afdeling Inhoudelijke ondersteuning onder griffie nr. 156561.</text:p></text:note-body></text:note> die ter inzage liggen zijn:</text:p>
      <text:p text:style-name="ifm_p_indent.-5mm_mleft.5mm_ifm">•<text:tab/>Ontwerp Programma Aanpak Stikstof 2015–2021 (bijlage 1)</text:p>
      <text:p text:style-name="ifm_p_indent.-5mm_mleft.5mm_ifm">•<text:tab/>Plan-MER (milieueffectrapportage), inclusief passende beoordeling (bijlage 2)</text:p>
      <text:p text:style-name="ifm_p_indent.-5mm_mleft.5mm_ifm">•<text:tab/>De achtergronddocumenten bij de Plan-MER (te raadplegen via http://pas.natura2000.nl)</text:p>
      <text:p text:style-name="ifm_p_indent.-5mm_mleft.5mm_ifm">•<text:tab/>Gebiedsanalyses (te raadplegen via http://pas.natura2000.nl)</text:p>
      <text:p text:style-name="ifm_p_ifm">De terinzagelegging vindt plaats ingevolge artikel 19kg, zesde lid, van de Wet tot wijziging van de Natuurbeschermingswet 1998 die door uw Kamer en de Tweede Kamer is aangenomen (TK 33669).</text:p>
      <text:p text:style-name="ifm_p_mt.3.76mm_ifm">Een vergelijkbare brief heb ik gezonden aan de Voorzitter van de Tweede Kamer der Staten-Generaa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69, I<text:tab/><text:page-number text:select-page="current"/></text:p>
      </style:footer>
    </style:master-page>
    <style:master-page xmlns:sdu-fn="http://schema.sdu.nl/2011/07/functions" style:name="Landscape" style:page-layout-name="landscape-margin-text">
      <style:footer>
        <text:p text:style-name="footer">Eerste Kamer, vergaderjaar 2014-2015, 33 66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Natuurbeschermingswet 1998 (programmatische aanpak stikstof); Brief inzake voorleggen Programma Aanpak Stikstof en terinzagelegging</dc:title>
    <meta:user-defined meta:name="OVERHEIDop.ParlID/DC.identifier">kst-33669-I</meta:user-defined>
    <meta:user-defined meta:name="OVERHEIDop.ondernummer">I</meta:user-defined>
    <meta:user-defined meta:name="DCTERMS.W3CDTF/DCTERMS.available">2015-01-13</meta:user-defined>
    <meta:user-defined meta:name="OVERHEIDop.KamerstukTypen/DC.type">Brief</meta:user-defined>
    <meta:user-defined meta:name="OVERHEIDop.dossiernummer">33669</meta:user-defined>
    <meta:user-defined meta:name="OVERHEIDop.documenttitel">Brief inzake voorleggen Programma Aanpak Stikstof en terinzagelegg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programmatische aanpak stikstof); Brief inzake voorleggen Programma Aanpak Stikstof en terinzageleg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5-01-09</meta:user-defined>
    <meta:user-defined meta:name="OVERHEIDop.dossiertitel">Wijziging van de Natuurbeschermingswet 1998 (programmatische aanpak stikstof)</meta:user-defined>
    <meta:user-defined meta:name="OVERHEIDop.versieInformatie"/>
  </office:meta>
</office:document-meta>
</file>