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4
      <text:tab/>GEWIJZIGD AMENDEMENT VAN HET LID VAN VELDHOVEN TER VERVANGING VAN DAT GEDRUKT ONDER NR. 11</text:h>
      <text:p text:style-name="ifm_p_ifm">Ontvangen 18 april 2014</text:p>
      <text:p text:style-name="ifm_p_mt.3.76mm_indent.0.13in_ifm">De ondergetekende stelt het volgende amendement voor:</text:p>
      <text:p text:style-name="ifm_p_mt.3.76mm_indent.0.13in_ifm">In artikel I, onderdeel J, wordt het zesde onderdeel als volgt gewijzigd:</text:p>
      <text:p text:style-name="ifm_p_mt.3.76mm_indent.0.13in_ifm">1.<text:s/>In de aanhef wordt «drie leden» vervangen door: vier leden.</text:p>
      <text:p text:style-name="ifm_p_mt.3.76mm_indent.0.13in_ifm">2.<text:s/>In artikel 19kh, zevende lid, onderdeel a, onder 1°, wordt de zinsnede «bij ministeriële regeling» vervangen door: bij algemene maatregel van bestuur.</text:p>
      <text:p text:style-name="ifm_p_mt.3.76mm_indent.0.13in_ifm">3.<text:s/>In artikel 19kh, zevende lid, onderdeel a, onder 2°, wordt de zinsnede «bij ministeriële regeling» vervangen door «bij algemene maatregel van bestuur» en de zinsnede «bij die regeling» vervangen door: bij die maatregel.</text:p>
      <text:p text:style-name="ifm_p_mt.3.76mm_indent.0.13in_ifm">4.<text:s/>Er wordt een lid toegevoegd, luidende:</text:p>
      <text:p text:style-name="ifm_p_mt.3.76mm_indent.0.13in_ifm">10.  De voordracht voor een krachtens het zevende lid, onderdeel 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het vaststellen van de grenswaarden voor ontheffing van de vergunningplicht bij algemene maatregel van bestuur vast te laten stellen in plaats van bij ministeriele regeling.</text:p>
      <text:p text:style-name="ifm_p_indent.0.13in_ifm">De gekozen waarde heeft, zoals de Afdeling advisering van de Raad van State reeds aangaf, grote gevolgen voor de praktische strekking en de beoogde werking van de wet.</text:p>
      <text:p text:style-name="ifm_p_indent.0.13in_ifm">Het amendement wordt in verband met technische redenen gewijzig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4<text:tab/><text:page-number text:select-page="current"/></text:p>
      </style:footer>
    </style:master-page>
    <style:master-page xmlns:sdu-fn="http://schema.sdu.nl/2011/07/functions" style:name="Landscape" style:page-layout-name="landscape-margin-text">
      <style:footer>
        <text:p text:style-name="footer">Tweede Kamer, vergaderjaar 2013-2014, 33 66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Van Veldhoven ter vervanging van nr. 11 over het vaststellen van grenswaarden bij algemene maatregel van bestuur</dc:title>
    <meta:user-defined meta:name="OVERHEIDop.ParlID/DC.identifier">kst-33669-74</meta:user-defined>
    <meta:user-defined meta:name="OVERHEIDop.ondernummer">74</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Van Veldhoven ter vervanging van nr. 11 over het vaststellen van grenswaarden bij algemene maatregel van bestuu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Van Veldhoven ter vervanging van nr. 11 over het vaststellen van grenswaarden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