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8<text:tab/>Verdrag tussen het Koninkrijk der Nederlanden en de Verenigde Staten van Amerika inzake technische samenwerking op het gebied van civiele luchtvaartveiligheid; Washington, 23 mei 2013</text:h>
      <text:h text:style-name="ifm_p_font.bold_size.9.06pt_mt.18.8mm_indent.-58.5mm_ifm" text:outline-level="1">Nr. 3
      <text:tab/>ADVIES RAAD VAN STATE VAN HET KONINKRIJK EN NADER RAPPORT <text:note text:id="ID-256398-d37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17 juli 2013 en het nader rapport d.d.17 september 2013, aangeboden aan de Koning door de minister van Buitenlandse Zaken. Het advies van de Afdeling advisering van de Raad van State van het Koninkrijk is cursief afgedrukt.</text:p>
      <text:p text:style-name="ifm_p_mt.3.76mm_ifm"><text:span text:style-name="ifm_span_font.italic_ifm">Bij Kabinetsmissive van 1 juli 2013, no. 13.001358, heeft Uwe Majesteit, op voordracht van de Minister van Buitenlandse Zaken, mede namens de Staatssecretaris van Infrastructuur en Milieu, bij de Afdeling advisering van de Raad van State van het Koninkrijk ter overweging aanhangig gemaakt het verdrag tussen het Koninkrijk der Nederlanden en de Verenigde Staten van Amerika inzake technische samenwerking op het gebied van civiele luchtvaartveiligheid; Washington, 23 mei 2013 (</text:span><text:span text:style-name="ifm_span_font.italic_ifm">Trb. 2013, 86</text:span><text:span text:style-name="ifm_span_font.italic_ifm">), met toelichtende nota.</text:span></text:p>
      <text:p text:style-name="ifm_p_mt.3.76mm_ifm"><text:span text:style-name="ifm_span_font.italic_ifm">Het Verdrag beoogt het mogelijk maken van technische samenwerking op het gebied van het waarborgen en bevorderen van de veiligheid in de internationale burgerluchtvaart tussen enerzijds Aruba, Curaçao, Sint Maarten en het Caribische deel van Nederland en anderzijds de Verenigde Staten van Amerika. De Afdeling advisering van de Raad van State van het Koninkrijk onderschrijft de goedkeuring van het verdrag, maar maakt daarbij de volgende kanttekeningen.</text:span></text:p>
      <text:p text:style-name="ifm_p_mt.3.76mm_ifm">Blijkens de mededeling van de Directeur van Uw kabinet van 1 juli 2013, no. 13.001358, machtigde Uwe Majesteit de Afdeling advisering van de Raad van State van het Koninkrijk haar advies inzake het bovenvermelde verdrag rechtstreeks aan mij te doen toekomen. Dit advies, gedateerd 17 juli 2013, nr. W02.13.0189/II/K, bied ik U hierbij aan.</text:p>
      <text:h text:style-name="ifm_p_font.bold_mt.5.08mm_page.keep-with-next_ifm" text:outline-level="2">1.<text:s/>Toelichting</text:h>
      <text:p text:style-name="ifm_p_mt.4.23mm_ifm"><text:span text:style-name="ifm_span_font.italic_mt.4.23mm_ifm">Het algemeen deel van de toelichtende nota is beperkt en bevat nauwelijks informatie over de inhoud van de samenwerking waarvoor het voorliggende verdrag de basis biedt. Voor een goede beoordeling van onder meer het bereik van het verdrag is een dergelijke toelichting wel wenselijk.</text:span></text:p>
      <text:p text:style-name="ifm_p_mt.3.76mm_ifm"><text:span text:style-name="ifm_span_font.italic_ifm">Tegen deze achtergrond adviseert de Afdeling de toelichtende nota aan te vullen.</text:span></text:p>
      <text:h text:style-name="ifm_p_font.bold_mt.5.08mm_page.keep-with-next_ifm" text:outline-level="2">1.<text:s/>Toelichting</text:h>
      <text:p text:style-name="ifm_p_mt.4.23mm_ifm">De inleidende paragraaf van de toelichting is aangevuld, in aanmerking genomen het advies van de Raad.</text:p>
      <text:h text:style-name="ifm_p_font.bold_mt.5.08mm_page.keep-with-next_ifm" text:outline-level="2">2.<text:s/>Mogelijke uitbreiding naar Europese deel van Nederland</text:h>
      <text:p text:style-name="ifm_p_mt.4.23mm_ifm"><text:span text:style-name="ifm_span_font.italic_mt.4.23mm_ifm">Het verdrag is van toepassing op Aruba, Curaçao, Sint Maarten en het Caribische deel van Nederland. In het verdrag is bepaald dat de toepassing ervan kan worden uitgebreid naar het Europese deel van Nederland door notificatie door de Nederlandse regering en schriftelijke acceptatie daarvan door de Verenigde Staten.<text:note text:id="ID-256398-d37e107" text:note-class="footnote"><text:note-citation text:label="2 ">2</text:note-citation><text:note-body><text:p text:style-name="ifm_p_font.normal_size.6.93pt_mt..5mm_indent.-0.1161in_mleft.0.1161in_ifm">Artikel I, tweede lid, van het verdrag.</text:p></text:note-body></text:note> De toelichtende nota gaat niet in op deze bepaling.</text:span></text:p>
      <text:p text:style-name="ifm_p_mt.3.76mm_ifm"><text:span text:style-name="ifm_span_font.italic_ifm">De Afdeling merkt op dat een dergelijke uitbreiding van de toepassing van het verdrag opnieuw ter goedkeuring aan de Staten-Generaal zal moeten worden voorgelegd, nu het verdrag alleen wordt goedgekeurd voor het Caribisch deel van het Koninkrijk. In dat geval zal ook de verhouding met geldende EU-regelgeving op dit gebied beoordeeld moeten worden.</text:span></text:p>
      <text:p text:style-name="ifm_p_mt.3.76mm_ifm"><text:span text:style-name="ifm_span_font.italic_ifm">Gelet op het voorgaande adviseert de Afdeling de toelichtende nota op dit punt aan te vullen.</text:span></text:p>
      <text:h text:style-name="ifm_p_font.bold_mt.5.08mm_page.keep-with-next_ifm" text:outline-level="2">2.<text:s/>Mogelijke uitbreiding naar Europese deel van Nederland</text:h>
      <text:p text:style-name="ifm_p_mt.4.23mm_ifm">De toelichting op artikel I is aangevuld, in aanmerking genomen het advies van de Raad.</text:p>
      <text:h text:style-name="ifm_p_font.bold_mt.5.08mm_page.keep-with-next_ifm" text:outline-level="2">3.<text:s/>Betrokken autoriteiten</text:h>
      <text:p text:style-name="ifm_p_mt.4.23mm_ifm"><text:span text:style-name="ifm_span_font.italic_mt.4.23mm_ifm">Artikel I van het verdrag benoemt welke luchtvaartautoriteiten verantwoordelijk zijn voor de implementatie van het verdrag. De toelichtende nota vermeldt dat naast de luchtvaartveiligheid, waarvoor de respectievelijke luchtvaartautoriteiten verantwoordelijk zijn, het verdrag ook de mogelijke samenwerking met de luchtverkeersdienstverleners regelt. «Voor de Benedenwindse eilanden is dat de Dutch Caribbean Air Navigation Service Provider (de DC-ANSP)», aldus de toelichtende nota. De tekst van het verdrag beperkt de taak van de DC-ANSP echter tot Curaçao en Bonaire. Voor het eveneens «benedenwindse» Aruba is DC-ANSP niet bevoegd.</text:span></text:p>
      <text:p text:style-name="ifm_p_mt.3.76mm_ifm"><text:span text:style-name="ifm_span_font.italic_ifm">De Afdeling adviseert de toelichting op dit punt aan te passen.</text:span></text:p>
      <text:h text:style-name="ifm_p_font.bold_mt.5.08mm_page.keep-with-next_ifm" text:outline-level="2">3.<text:s/>Betrokken autoriteiten</text:h>
      <text:p text:style-name="ifm_p_mt.4.23mm_ifm">De toelichting op artikel I is aangepast, in aanmerking genomen het advies van de Raad.</text:p>
      <text:p text:style-name="ifm_p_mt.3.76mm_ifm"><text:span text:style-name="ifm_span_font.italic_mt.3.76mm_ifm">De Afdeling advisering van de Raad van State van het Koninkrijk geeft U in overweging goed te vinden dat bedoeld verdrag wordt overgelegd aan de beide Kamers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aan de Staten van Curaçao en aan de Staten van Sint Maar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668 (R2013), nr. 3<text:tab/><text:page-number text:select-page="current"/></text:p>
      </style:footer>
    </style:master-page>
    <style:master-page xmlns:sdu-fn="http://schema.sdu.nl/2011/07/functions" style:name="Landscape" style:page-layout-name="landscape-margin-text">
      <style:footer>
        <text:p text:style-name="footer">Staten-Generaal, vergaderjaar 2013-2014, 33 668 (R20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Verenigde Staten van Amerika inzake technische samenwerking op het gebied van civiele luchtvaartveiligheid; Washington, 23 mei 2013; Advies Raad van State en nader rapport; Advies Raaad van State van het Koninkrijk en nader rapport</dc:title>
    <meta:user-defined meta:name="OVERHEIDop.ParlID/DC.identifier">kst-33668-3</meta:user-defined>
    <meta:user-defined meta:name="OVERHEIDop.ondernummer">3</meta:user-defined>
    <meta:user-defined meta:name="DCTERMS.W3CDTF/DCTERMS.available">2013-10-16</meta:user-defined>
    <meta:user-defined meta:name="OVERHEIDop.KamerstukTypen/DC.type">Overig</meta:user-defined>
    <meta:user-defined meta:name="OVERHEIDop.dossiernummer">33668-(R2013)</meta:user-defined>
    <meta:user-defined meta:name="OVERHEIDop.documenttitel">Advies Raaad van State van het Koninkrijk en nader rapport</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Verenigde Staten van Amerika inzake technische samenwerking op het gebied van civiele luchtvaartveiligheid; Washington, 23 mei 2013; Advies Raad van State en nader rapport; Advies Ra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3-09-26</meta:user-defined>
    <meta:user-defined meta:name="OVERHEIDop.dossiertitel">Verdrag tussen het Koninkrijk der Nederlanden en de Verenigde Staten van Amerika inzake technische samenwerking op het gebied van civiele luchtvaartveiligheid; Washington, 23 mei 2013</meta:user-defined>
    <meta:user-defined meta:name="OVERHEIDop.versieInformatie"/>
  </office:meta>
</office:document-meta>
</file>