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6<text:tab/>Oprichting Stichting Q-support</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28 juni 2013</text:p>
      <text:p text:style-name="ifm_p_mt.3.76mm_ifm">Bij brief van 14 juni 2013 (Kamerstuk 33 666, nr. 1) heb ik u het voornemen voorgelegd tot het oprichten van de Stichting Q-support, die ondersteuning moet gaan bieden aan patiënten met (chronische) Q-koorts.</text:p>
      <text:p text:style-name="ifm_p_mt.3.76mm_ifm">In de brief van de vaste commissie voor Economische Zaken van 25 juni jl. verzoekt zij mij de Tweede Kamer nader te informeren over de honorering/bezoldiging van het bestuur en de raad van toezicht van de Stichting Q-support.</text:p>
      <text:p text:style-name="ifm_p_mt.3.76mm_ifm">Zoals aangegeven in artikel 19 van de u toegezonden concept-statuten voor de Stichting Q-support wordt de bezoldiging en verdere arbeidsvoorwaarden van de bestuurders en de leden van de raad van toezicht jaarlijks vastgesteld door de raad van toezicht, steeds na voorafgaande schriftelijke goedkeuring van de Minister van VWS. Ik zal in mijn beleid met betrekking tot de goedkeuring van de bezoldiging uitgaan van de meest passende uitgangspunten.</text:p>
      <text:p text:style-name="ifm_p_mt.3.76mm_ifm">Dit houdt meer concreet in dat we voor de bestuurder uit zullen gaan van de arbeidsvoorwaarden die de MOgroep hanteert, zoals vastgelegd in de CAO Welzijn en Maatschappelijke Dienstverlening. Zodra de stichting daadwerkelijk opgericht is zal de werving plaatsvinden van een bestuurder/directeur op schaal 15-niveau.</text:p>
      <text:p text:style-name="ifm_p_mt.3.76mm_ifm">Voor de vergoedingen van de leden van de raad van toezicht zullen we de regel hanteren die ontleend is aan artikel 2.2 van de Wet normering bezoldiging topfunctionarissen publieke en semipublieke sector. Die regeling gaat uit van een bezoldiging voor resp. de voorzitter en de leden van een raad van toezicht van 7,5% en 5% van het inkomen van de bestuurder.</text:p>
      <text:p text:style-name="ifm_p_mt.3.76mm_ifm">Uit het genoemde kamerstuk met mijn brief van 14 juni jl., leid ik overigens af dat uw Kamer uitgaat van een reactietermijn op dit voornemen die afloopt op 17 september a.s. Bij het bepalen van die termijn is de recesperiode volledig meegeteld. Artikel 34, eerste lid, van de Comptabiliteitswet 2001 noemt een termijn van 30 dagen die ten minste moet liggen tussen de mededeling aan de Staten-Generaal en de oprichting van de rechtspersoon. Met overeenkomstige toepassing van de regel die volgens nr. 43a, eerste lid, van de Aanwijzingen voor de regelgeving voor de voorhang van ontwerpregelgeving geldt, zou driekwart van deze termijn buiten de recesperiode moeten vallen. Uitgaande van de datum van 14 juni van de aanbiedingsbrief, zou dan kunnen worden uitgegaan van een reactietermijn die eindigt op de dag voor het zomerreces van de Tweede Kamer.</text:p>
      <text:p text:style-name="ifm_p_mt.3.76mm_ifm">De voorbereidingen voor de oprichting van de stichting zijn zodanig gevorderd, dat de stichting medio juli kan worden opgericht. Ik zou het betreuren indien die oprichting om procedurele redenen met minstens twee maanden wordt vertraagd. Aangezien ik ervan uitga dat ook uw Kamer een spoedige start van de werkzaamheden van de stichting wenselijk acht, zou ik u willen verzoeken uw medewerking te verlenen aan een zodanige reactie op het voornemen, dat de oprichting van de stichting medio juli a.s. kan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6, nr. 2<text:tab/><text:page-number text:select-page="current"/></text:p>
      </style:footer>
    </style:master-page>
    <style:master-page xmlns:sdu-fn="http://schema.sdu.nl/2011/07/functions" style:name="Landscape" style:page-layout-name="landscape-margin-text">
      <style:footer>
        <text:p text:style-name="footer">Tweede Kamer, vergaderjaar 2012-2013, 33 6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Q-support; Brief regering; Voorgenomen oprichting Stichting Q-support</dc:title>
    <meta:user-defined meta:name="OVERHEIDop.ParlID/DC.identifier">kst-33666-2</meta:user-defined>
    <meta:user-defined meta:name="OVERHEIDop.ondernummer">2</meta:user-defined>
    <meta:user-defined meta:name="DCTERMS.W3CDTF/DCTERMS.available">2013-07-12</meta:user-defined>
    <meta:user-defined meta:name="OVERHEIDop.KamerstukTypen/DC.type">Brief</meta:user-defined>
    <meta:user-defined meta:name="OVERHEIDop.dossiernummer">33666</meta:user-defined>
    <meta:user-defined meta:name="OVERHEIDop.documenttitel">Voorgenomen oprichting Stichting Q-su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Oprichting Stichting Q-su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Q-support; Brief regering; Voorgenomen oprichting Stichting Q-suppor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