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0<text:tab/>Wijziging van de Wet aansprakelijkheid kernongevallen in verband met de toepassing van artikel 1, onderdeel b, van het Verdrag van 29 juli 1960 inzake wettelijke aansprakelijkheid op het gebied van kernenergie</text:h>
      <text:h text:style-name="ifm_p_font.bold_size.9.06pt_mt.18.8mm_indent.-58.5mm_ifm" text:outline-level="1">Nr. 6<text:tab/>BRIEF VAN DE MINISTER VAN FINANCIËN</text:h>
      <text:p text:style-name="ifm_p_mt.3.76mm_ifm">Aan de Voorzitter van de Tweede Kamer der Staten-Generaal</text:p>
      <text:p text:style-name="ifm_p_mt.3.76mm_ifm">Den Haag, 3 december 2013</text:p>
      <text:p text:style-name="ifm_p_mt.3.76mm_ifm">Hierbij bied ik u, mede namens mijn ambtgenoten van Veiligheid en Justitie, Buitenlandse Zaken en Economische Zaken de nota naar aanleiding van het verslag inzake het voorstel van wet tot wijziging van de Wet aansprakelijkheid kernongevallen in verband met de toepassing van artikel 1, onderdeel b, van het Verdrag van 29 juli 1960 inzake wettelijke aansprakelijkheid op het gebied van kernenergie (Kamerstuk 33 660, nr. 7) en een nota van wijziging op dat voorstel (Kamerstuk 33 660, nr. 8) aan. Met de nota van wijziging wordt beoogd de staatsgarantie die de Staat thans voor bepaalde kerninstallaties geeft, te verlagen indien die garantie de risico’s bij de betreffende installatie overstijgt.</text:p>
      <text:p text:style-name="ifm_p_mt.3.76mm_ifm">Tevens maak ik, in relatie tot dit onderwerp, van de gelegenheid gebruik u te informeren over mijn reactie op een consultatie van de Europese Commissie over het onderwerp nucleaire aansprakelijkheid. Een afschrift daarvan is als bijlage bij deze brief opgenomen<text:note text:id="ID-268453-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0, nr. 6<text:tab/><text:page-number text:select-page="current"/></text:p>
      </style:footer>
    </style:master-page>
    <style:master-page xmlns:sdu-fn="http://schema.sdu.nl/2011/07/functions" style:name="Landscape" style:page-layout-name="landscape-margin-text">
      <style:footer>
        <text:p text:style-name="footer">Tweede Kamer, vergaderjaar 2013-2014, 33 6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ansprakelijkheid kernongevallen in verband met de toepassing van artikel 1, onderdeel b, van het Verdrag van 29 juli 1960 inzake wettelijke aansprakelijkheid op het gebied van kernenergie; Brief regering; Aanbieding van de nota naar aanleiding van het verslag en een nota van wijziging en aanbieding van de reactie op een consultatie van de Europese Commissie over het onderwerp nucleaire aansprakelijkheid</dc:title>
    <meta:user-defined meta:name="OVERHEIDop.ParlID/DC.identifier">kst-33660-6</meta:user-defined>
    <meta:user-defined meta:name="OVERHEIDop.ondernummer">6</meta:user-defined>
    <meta:user-defined meta:name="DCTERMS.W3CDTF/DCTERMS.available">2013-12-05</meta:user-defined>
    <meta:user-defined meta:name="OVERHEIDop.KamerstukTypen/DC.type">Brief</meta:user-defined>
    <meta:user-defined meta:name="OVERHEIDop.dossiernummer">33660</meta:user-defined>
    <meta:user-defined meta:name="OVERHEIDop.documenttitel">Aanbieding van de nota naar aanleiding van het verslag en een nota van wijziging en aanbieding van de reactie op een consultatie van de Europese Commissie over het onderwerp nucleaire aansprakelijkhei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aansprakelijkheid kernongevallen in verband met de toepassing van artikel 1, onderdeel b, van het Verdrag van 29 juli 1960 inzake wettelijke aansprakelijkheid op het gebied van 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sprakelijkheid kernongevallen in verband met de toepassing van artikel 1, onderdeel b, van het Verdrag van 29 juli 1960 inzake wettelijke aansprakelijkheid op het gebied van kernenergie; Brief regering; Aanbieding van de nota naar aanleiding van het verslag en een nota van wijziging en aanbieding van de reactie op een consultatie van de Europese Commissie over het onderwerp nucleaire aansprakelijkheid</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