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 </text:h>
      <text:h text:style-name="ifm_p_font.bold_size.9.06pt_mt.18.8mm_indent.-58.5mm_ifm" text:outline-level="1">
         J
      <text:tab/>MOTIE VAN HET LID MEIJER C.S.</text:h>
      <text:p text:style-name="ifm_p_ifm">Voorgesteld 16 december 2014</text:p>
      <text:p text:style-name="ifm_p_mt.3.76mm_ifm">De Kamer,</text:p>
      <text:p text:style-name="ifm_p_mt.3.76mm_ifm">gehoord de beraadslaging,</text:p>
      <text:p text:style-name="ifm_p_mt.3.76mm_ifm">overwegende, dat grote steden en agglomeraties in en buiten Nederland in toenemende mate aandacht vragen voor de belangrijke economische en culturele rol die zij spelen;</text:p>
      <text:p text:style-name="ifm_p_mt.3.76mm_ifm">overwegende, dat sinds 1965 voortdurend plannen zijn ontwikkeld voor en is geëxperimenteerd met bestuursconstructies waarin grote steden en hun omgeving gezamenlijk grensoverschrijdende gemeentelijke taken en in een aantal gevallen ook een deel van de provinciale taken uitvoeren, vanuit de verwachting dat dit zal leiden tot een betere kwaliteit van bestuur;</text:p>
      <text:p text:style-name="ifm_p_mt.3.76mm_ifm">overwegende, dat de gemeenten die tot nu toe samenwerken in de plusregio’s Rotterdam-Rijnmond en Haaglanden het voornemen hebben om met ingang van 2015 naast de vervoerregio een nieuwe tussenbestuurslaag te vormen onder de verzamelnaam «Metropoolregio Rotterdam-Den Haag»;</text:p>
      <text:p text:style-name="ifm_p_mt.3.76mm_ifm">verzoekt de regering om een visie te ontwikkelen met betrekking tot:</text:p>
      <text:p text:style-name="ifm_p_indent.-5mm_mleft.5mm_ifm">–<text:tab/>de wijze waarop in de grote stedelijke agglomeraties bestuurlijke conflicten tussen gemeente, provincie, WGR-samenwerkingsverbanden en eventuele vervoerregio’s vermeden kunnen worden,</text:p>
      <text:p text:style-name="ifm_p_indent.-5mm_mleft.5mm_ifm">–<text:tab/>de wijze waarop ook in de toekomst de in eerdere wetten en experimenten beoogde kwalitatief goede oplossingen van grootstedelijke vraagstukken kunnen worden bevorderd,</text:p>
      <text:p text:style-name="ifm_p_indent.-5mm_mleft.5mm_ifm">–<text:tab/>de wijze waarop democratische controle door de kiezers kan plaatsvinden op het ten behoeve van de agglomeratie gevoerde beleid,</text:p>
      <text:p text:style-name="ifm_p_mt.3.76mm_ifm">en gaat over tot de orde van de dag.</text:p>
      <text:p text:style-name="ifm_p_mt.3.76mm_ifm">Meijer</text:p>
      <text:p text:style-name="ifm_p_ifm">De Boer</text:p>
      <text:p text:style-name="ifm_p_ifm">Kox</text:p>
      <text:p text:style-name="ifm_p_ifm">Ruers</text:p>
      <text:p text:style-name="ifm_p_ifm">Gerkens</text:p>
      <text:p text:style-name="ifm_p_ifm">Elzinga</text:p>
      <text:p text:style-name="ifm_p_ifm">Quik-Schuij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59, J<text:tab/><text:page-number text:select-page="current"/></text:p>
      </style:footer>
    </style:master-page>
    <style:master-page xmlns:sdu-fn="http://schema.sdu.nl/2011/07/functions" style:name="Landscape" style:page-layout-name="landscape-margin-text">
      <style:footer>
        <text:p text:style-name="footer">Eerste Kamer, vergaderjaar 2014-2015, 33 65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gemeenschappelijke regelingen en enkele andere wetten in verband met de afschaffing van de plusregio's; Motie over een visie met betrekking tot verschillende aspecten van grote stedelijke agglomeraties</dc:title>
    <meta:user-defined meta:name="OVERHEIDop.ParlID/DC.identifier">kst-33659-J</meta:user-defined>
    <meta:user-defined meta:name="OVERHEIDop.ondernummer">J</meta:user-defined>
    <meta:user-defined meta:name="DCTERMS.W3CDTF/DCTERMS.available">2014-12-17</meta:user-defined>
    <meta:user-defined meta:name="OVERHEIDop.KamerstukTypen/DC.type">Motie</meta:user-defined>
    <meta:user-defined meta:name="OVERHEIDop.dossiernummer">33659</meta:user-defined>
    <meta:user-defined meta:name="OVERHEIDop.documenttitel">Motie over een visie met betrekking tot verschillende aspecten van grote stedelijke agglomerati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Motie over een visie met betrekking tot verschillende aspecten van grote stedelijke agglome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12-16</meta:user-defined>
    <meta:user-defined meta:name="OVERHEIDop.dossiertitel">Wijziging van de Wet gemeenschappelijke regelingen en enkele andere wetten in verband met de afschaffing van de plusregio's</meta:user-defined>
    <meta:user-defined meta:name="OVERHEIDop.indiener">Meijer</meta:user-defined>
    <meta:user-defined meta:name="OVERHEIDop.versieInformatie"/>
  </office:meta>
</office:document-meta>
</file>