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4-2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654<text:tab/>Kostenbeheersing in de zorg</text:h>
      <text:h text:style-name="ifm_p_font.bold_size.12.26pt_mt.7.52mm_indent.-58.5mm_ifm" text:outline-level="1">27 529<text:tab/>Informatie- en Communicatietechnologie (ICT) in de Zorg</text:h>
      <text:h text:style-name="ifm_p_font.bold_size.9.06pt_mt.18.8mm_indent.-58.5mm_ifm" text:outline-level="1">Nr. 25
      <text:tab/>MOTIE VAN HET LID DE LANGE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overwegende dat nieuwe technologie en e-health het mogelijk maken om goede zorg dichter bij mensen thuis te brengen;</text:p>
      <text:p text:style-name="ifm_p_mt.3.76mm_ifm">constaterende dat nieuwe technologie en e-health een middel zijn om de menselijke maat in de zorg en het plezier in het vak van zorgprofessionals te ondersteunen;</text:p>
      <text:p text:style-name="ifm_p_mt.3.76mm_ifm">constaterende dat de Nederlandse gezondheidszorg, wetenschap en het bedrijfsleven internationaal een vooraanstaande rol spelen in de ontwikkeling van innovaties en e-health;</text:p>
      <text:p text:style-name="ifm_p_mt.3.76mm_ifm">constaterende dat veelbelovende praktische e-healthtoepassingen of procesinnovaties soms tegen belemmeringen aanlopen om dit breed binnen de zorg ingevoerd te krijgen;</text:p>
      <text:p text:style-name="ifm_p_mt.3.76mm_ifm">verzoekt de regering, bij de voorbereiding van de hoofdlijnenakkoorden 2018 met de betrokken partijen te bespreken op welke wijze belemmeringen kunnen worden weggenomen om kansrijke e-healthtoepassingen en procesinnovaties breed in de zorg ingevoerd te krijgen,</text:p>
      <text:p text:style-name="ifm_p_mt.3.76mm_ifm">en gaat over tot de orde van de dag.</text:p>
      <text:p text:style-name="ifm_p_mt.3.76mm_ifm">De La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654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654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stenbeheersing in de zorg; Motie; Motie van het lid De Lange over bespreken op welke wijze belemmeringen kunnen worden weggenomen om kansrijke eHealth toepassingen en procesinnovaties breed in de zorg ingevoerd te krijgen</dc:title>
    <meta:user-defined meta:name="OVERHEIDop.ParlID/DC.identifier">kst-33654-25</meta:user-defined>
    <meta:user-defined meta:name="OVERHEIDop.ondernummer">25</meta:user-defined>
    <meta:user-defined meta:name="DCTERMS.W3CDTF/DCTERMS.available">2017-02-24</meta:user-defined>
    <meta:user-defined meta:name="OVERHEIDop.KamerstukTypen/DC.type">Motie</meta:user-defined>
    <meta:user-defined meta:name="OVERHEIDop.dossiernummer">33654;27529</meta:user-defined>
    <meta:user-defined meta:name="OVERHEIDop.documenttitel">Motie van het lid De Lange over bespreken op welke wijze belemmeringen kunnen worden weggenomen om kansrijke eHealth toepassingen en procesinnovaties breed in de zorg ingevoerd te krijgen</meta:user-defined>
    <meta:user-defined meta:name="OVERHEIDop.Parlementair/DC.type">Kamerstuk</meta:user-defined>
    <meta:user-defined meta:name="OVERHEIDop.indiener">L.A. de Lange</meta:user-defined>
    <meta:user-defined meta:name="OVERHEIDop.vergaderjaar">2016-2017</meta:user-defined>
    <meta:user-defined meta:name="OVERHEIDop.dossiertitel">Kostenbeheers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ostenbeheersing in de zorg; Motie; Motie van het lid De Lange over bespreken op welke wijze belemmeringen kunnen worden weggenomen om kansrijke eHealth toepassingen en procesinnovaties breed in de zorg ingevoerd te krij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